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19D00001C3897897A88.svm"/>
  <manifest:file-entry manifest:media-type="" manifest:full-path="Pictures/20000007000028BA000017C665513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6099419475863766" text:style-name="L1">
        <text:list-item>
          <text:p text:style-name="P1">Рассмотреть картинки</text:p>
        </text:list-item>
      </text:list>
      <text:p text:style-name="Standard"><draw:frame draw:style-name="fr1" draw:name="Графический объект1" text:anchor-type="paragraph" svg:width="10.426cm" svg:height="6.085cm" draw:z-index="0"><draw:image xlink:href="Pictures/20000007000028BA000017C6655136BB.svm" xlink:type="simple" xlink:show="embed" xlink:actuate="onLoad"/></draw:frame></text:p>
      <text:p text:style-name="Standard">Проговорить слова «Я», «Ты» (используя указательный жест)</text:p>
      <text:p text:style-name="Standard"/>
      <text:p text:style-name="Standard">2. Рассмотреть и назвать картинки</text:p>
      <text:p text:style-name="Standard"/>
      <text:p text:style-name="Standard">Про каждый предмет сказать «Мой ...», «Моя», «Мое», «Мои»</text:p>
      <text:p text:style-name="Standard"/>
      <text:p text:style-name="Standard"><draw:frame draw:style-name="fr1" draw:name="Графический объект2" text:anchor-type="paragraph" svg:width="12.702cm" svg:height="7.223cm" draw:z-index="1"><draw:image xlink:href="Pictures/200000070000319D00001C3897897A88.svm" xlink:type="simple" xlink:show="embed" xlink:actuate="onLoad"/></draw:frame></text:p>
      <text:p text:style-name="Standard"/>
      <text:p text:style-name="Standard">3. Учи ру. Карточки по теме «Мой дом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15:01.45</meta:creation-date>
    <meta:document-statistic meta:table-count="0" meta:image-count="2" meta:object-count="0" meta:page-count="1" meta:paragraph-count="5" meta:word-count="32" meta:character-count="206"/>
    <dc:date>2020-04-06T20:36:03.62</dc:date>
    <meta:editing-duration>PT5M20S</meta:editing-duration>
    <meta:editing-cycles>1</meta:editing-cycles>
    <meta:generator>OpenOffice/4.1.4$Win32 OpenOffice.org_project/414m5$Build-9788</meta:generator>
  </office:meta>
</office:document-meta>
</file>