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100000096217641F7.jpg"/>
  <manifest:file-entry manifest:media-type="image/png" manifest:full-path="Pictures/1000020100000285000000F13ED78019.png"/>
  <manifest:file-entry manifest:media-type="image/jpeg" manifest:full-path="Pictures/10000000000000A000000096A21C7703.jpg"/>
  <manifest:file-entry manifest:media-type="image/jpeg" manifest:full-path="Pictures/10000000000000DA00000096C7907E15.jpg"/>
  <manifest:file-entry manifest:media-type="image/jpeg" manifest:full-path="Pictures/100000000000007900000096397B098A.jpg"/>
  <manifest:file-entry manifest:media-type="image/jpeg" manifest:full-path="Pictures/10000000000000D200000096E5D12295.jpg"/>
  <manifest:file-entry manifest:media-type="image/jpeg" manifest:full-path="Pictures/10000000000000C800000096E4E732F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6.35cm" draw:z-index="0"><draw:image xlink:href="Pictures/1000020100000285000000F13ED78019.png" xlink:type="simple" xlink:show="embed" xlink:actuate="onLoad"/></draw:frame><draw:frame draw:style-name="fr2" draw:name="Графический объект2" text:anchor-type="paragraph" svg:x="0.235cm" svg:y="1.628cm" svg:width="2.776cm" svg:height="4.526cm" draw:z-index="1"><draw:image xlink:href="Pictures/10000000000000DA00000096C7907E15.jpg" xlink:type="simple" xlink:show="embed" xlink:actuate="onLoad"/></draw:frame><draw:frame draw:style-name="fr2" draw:name="Графический объект3" text:anchor-type="paragraph" svg:x="3.009cm" svg:y="1.485cm" svg:width="2.72cm" svg:height="4.669cm" draw:z-index="2"><draw:image xlink:href="Pictures/10000000000000E100000096217641F7.jpg" xlink:type="simple" xlink:show="embed" xlink:actuate="onLoad"/></draw:frame><draw:frame draw:style-name="fr2" draw:name="Графический объект4" text:anchor-type="paragraph" svg:x="5.727cm" svg:y="1.485cm" svg:width="2.787cm" svg:height="4.669cm" draw:z-index="3"><draw:image xlink:href="Pictures/10000000000000C800000096E4E732F9.jpg" xlink:type="simple" xlink:show="embed" xlink:actuate="onLoad"/></draw:frame><draw:frame draw:style-name="fr2" draw:name="Графический объект5" text:anchor-type="paragraph" svg:x="8.513cm" svg:y="1.572cm" svg:width="2.78cm" svg:height="4.609cm" draw:z-index="4"><draw:image xlink:href="Pictures/100000000000007900000096397B098A.jpg" xlink:type="simple" xlink:show="embed" xlink:actuate="onLoad"/></draw:frame><draw:frame draw:style-name="fr2" draw:name="Графический объект6" text:anchor-type="paragraph" svg:x="11.291cm" svg:y="1.572cm" svg:width="2.792cm" svg:height="4.636cm" draw:z-index="5"><draw:image xlink:href="Pictures/10000000000000D200000096E5D12295.jpg" xlink:type="simple" xlink:show="embed" xlink:actuate="onLoad"/></draw:frame><draw:frame draw:style-name="fr2" draw:name="Графический объект7" text:anchor-type="paragraph" svg:x="14.081cm" svg:y="1.572cm" svg:width="2.503cm" svg:height="4.609cm" draw:z-index="6"><draw:image xlink:href="Pictures/10000000000000A000000096A21C770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09:34:52.23</meta:creation-date>
    <dc:date>2012-09-19T09:58:41.86</dc:date>
    <meta:editing-duration>PT00H08M17S</meta:editing-duration>
    <meta:editing-cycles>1</meta:editing-cycles>
    <meta:generator>OpenOffice.org/3.4.1$Win32 OpenOffice.org_project/341m1$Build-9593</meta:generator>
    <meta:document-statistic meta:table-count="0" meta:image-count="7" meta:object-count="0" meta:page-count="1" meta:paragraph-count="0" meta:word-count="0" meta:character-count="0"/>
  </office:meta>
</office:document-meta>
</file>