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-1.231cm" fo:margin-top="0cm" fo:margin-bottom="0cm" table:align="left"/>
    </style:style>
    <style:style style:name="Таблица1.A" style:family="table-column">
      <style:table-column-properties style:column-width="9.153cm"/>
    </style:style>
    <style:style style:name="Таблица1.B" style:family="table-column">
      <style:table-column-properties style:column-width="7.9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Таблица1.5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language="en" fo:country="US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top="0.423cm" fo:margin-bottom="0.423cm" fo:line-height="115%" fo:text-align="justify" style:justify-single-word="false" fo:orphans="0" fo:widows="0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Содержание </text:p>
          </table:table-cell>
          <table:table-cell table:style-name="Таблица1.A1" office:value-type="string">
            <text:p text:style-name="P3">Рабочий лист№1 _______</text:p>
          </table:table-cell>
        </table:table-row>
        <table:table-row table:style-name="Таблица1.1">
          <table:table-cell table:style-name="Таблица1.A1" office:value-type="string">
            <text:p text:style-name="P3">Напечатайте в рабочем листе <text:s/>следующий текст:</text:p>
            <text:p text:style-name="P3"><text:span text:style-name="T1">Алгоритм – это описание последовательности элементарных действий.</text:span></text:p>
            <text:p text:style-name="P3"><text:span text:style-name="T1">Алгоритм можно записать словами или текстом, но в информатике алгоритмы могут быть записаны с помощью специального языка – языка блок-схем.</text:span></text:p>
            <text:p text:style-name="P3"><text:span text:style-name="T1">Блок-схема – это графическое представление алгоритма. Оно очень удобно для решения задач. Блок-схема обязательно начинается с блока НАЧАЛО. Затем идут другие блоки. Этот блок в форме ПАРАЛЛЕЛОГРАММА называется блоком ввода. Сюда помещаются исходные данные. В <text:s/>блоке ПРЯМОУГОЛЬНИК записываются действия. Результат записываем в блоке вывода. Он выглядит также как блок ввода. В конце блок-схемы находится блок КОНЕЦ. Все блоки соединяются между собой стрелками от начала к концу. Алгоритм называется линейным, если все шаги алгоритма выполняются последовательно друг за <text:s text:c="18"/></text:span></text:p>
          </table:table-cell>
          <table:table-cell table:style-name="Таблица1.A1" office:value-type="string">
            <text:p text:style-name="P3"><text:span text:style-name="T1">Алгоритм-это описание последовательна</text:span></text:p>
            <text:p text:style-name="P1"><text:span text:style-name="T1">элементарных действий.</text:span></text:p>
            <text:p text:style-name="P2"><text:span text:style-name="T1">A</text:span><text:span text:style-name="T2">лгоритм можно записать словами или</text:span></text:p>
            <text:p text:style-name="P1"><text:span text:style-name="T2">текстом,но в информатике алгоритм могут быть записаны с помощью специального языка блок-схемы.</text:span></text:p>
            <text:p text:style-name="P1"><text:span text:style-name="T2">Блок-схема-это графическое представления алгоритм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дание №1 Выделите жирным шрифтом слова Алгоритм, Блок -схема, Начало,Параллелограмм, Прямоугольник, Конец</text:p>
            <text:p text:style-name="P3">Задание №2 Выделить Последнее предложение подчеркнутым шрифтом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Задание №3 Пройди по <text:a xlink:type="simple" xlink:href="https://learningapps.org/watch?v=ptavqrwnn20" text:style-name="Internet_20_link" text:visited-style-name="Visited_20_Internet_20_Link"><text:span text:style-name="T4">ссылке </text:span></text:a>и выполни задание , кодовое слово впиши в рабочий лист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Задание №4 Пройди по <text:a xlink:type="simple" xlink:href="https://learningapps.org/watch?v=py2g1t2ha20" text:style-name="Internet_20_link" text:visited-style-name="Visited_20_Internet_20_Link"><text:span text:style-name="T4">ссылке</text:span></text:a> и соотнеси термины , впиши кодовое слово в рабочий лис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Задание №5 <text:span text:style-name="T3">Запиши словами алгоритм “Как правильно чистить зубы” в рабочем листе.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16" meta:word-count="201" meta:character-count="1522"/>
    <dc:date>2020-03-12T10:06:04.68</dc:date>
    <dc:creator>Дарья  Бабайлова</dc:creator>
    <meta:generator>OpenOffice/4.1.7$Win32 OpenOffice.org_project/417m1$Build-9800</meta:generator>
  </office:meta>
</office:document-meta>
</file>