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  <style:text-properties fo:font-variant="normal" fo:text-transform="none" fo:color="#000000" style:font-name="Helvetica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Helvetica" fo:font-size="14pt" fo:letter-spacing="normal" fo:language="ru" fo:country="RU" fo:font-style="italic" fo:font-weight="normal"/>
    </style:style>
    <style:style style:name="T3" style:family="text">
      <style:text-properties fo:font-variant="normal" fo:text-transform="none" fo:color="#000000" style:font-name="Helvetica" fo:font-size="14pt" fo:letter-spacing="normal" fo:language="ru" fo:country="RU" fo:font-style="italic" fo:font-weight="normal" style:font-size-asian="14pt" style:font-size-complex="14pt"/>
    </style:style>
    <style:style style:name="T4" style:family="text">
      <style:text-properties fo:font-variant="normal" fo:text-transform="none" fo:color="#000000" style:font-name="Helvetica" fo:font-size="14pt" fo:letter-spacing="normal" fo:language="ru" fo:country="RU" fo:font-style="italic" fo:font-weight="bold" style:font-size-asian="14pt" style:font-style-asian="italic" style:font-size-complex="14pt" style:font-style-complex="italic"/>
    </style:style>
    <style:style style:name="T5" style:family="text">
      <style:text-properties fo:font-variant="normal" fo:text-transform="none" fo:color="#000000" style:font-name="Helvetica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Helvetica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Helvetica" fo:font-size="14.25pt" fo:letter-spacing="normal" fo:language="ru" fo:country="RU" fo:font-style="normal" fo:font-weight="bold"/>
    </style:style>
    <style:style style:name="T8" style:family="text">
      <style:text-properties fo:font-variant="normal" fo:text-transform="none" fo:color="#000000" style:font-name="Helvetica" fo:font-size="15pt" fo:letter-spacing="normal" fo:language="ru" fo:country="RU" fo:font-style="normal" fo:font-weight="bold" style:font-size-asian="15pt" style:font-size-complex="15pt"/>
    </style:style>
    <style:style style:name="T9" style:family="text">
      <style:text-properties fo:font-variant="normal" fo:text-transform="none" fo:color="#000000" style:font-name="Helvetica" fo:font-size="15pt" fo:letter-spacing="normal" fo:language="ru" fo:country="RU" fo:font-style="normal" fo:font-weight="normal" style:font-size-asian="15pt" style:font-size-complex="15pt"/>
    </style:style>
    <style:style style:name="T10" style:family="text">
      <style:text-properties fo:font-variant="normal" fo:text-transform="none" fo:color="#000000" style:font-name="Helvetica" fo:font-size="15pt" fo:letter-spacing="normal" fo:language="ru" fo:country="RU" fo:font-style="italic" fo:font-weight="bold" style:font-size-asian="15pt" style:font-style-asian="italic" style:font-size-complex="15pt" style:font-style-complex="italic"/>
    </style:style>
    <style:style style:name="T11" style:family="text">
      <style:text-properties fo:font-variant="normal" fo:text-transform="none" fo:color="#000000" style:font-name="Helvetica" fo:font-size="15pt" fo:letter-spacing="normal" fo:language="ru" fo:country="RU" fo:font-style="italic" fo:font-weight="normal" style:font-size-asian="15pt" style:font-size-complex="15pt"/>
    </style:style>
    <style:style style:name="T12" style:family="text">
      <style:text-properties fo:font-variant="normal" fo:text-transform="none" fo:color="#000000" style:font-name="Helvetica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Helvetica" fo:letter-spacing="normal" fo:language="ru" fo:country="RU" fo:font-style="italic" fo:font-weight="normal"/>
    </style:style>
    <style:style style:name="T14" style:family="text">
      <style:text-properties fo:font-variant="normal" fo:text-transform="none" fo:color="#000000" style:font-name="Helvetica" fo:letter-spacing="normal" fo:language="ru" fo:country="RU" fo:font-style="italic" fo:font-weight="bold" style:font-style-asian="italic" style:font-style-complex="italic"/>
    </style:style>
    <style:style style:name="T15" style:family="text">
      <style:text-properties fo:font-variant="normal" fo:text-transform="none" fo:color="#000000" fo:letter-spacing="normal" fo:language="ru" fo:country="RU"/>
    </style:style>
    <style:style style:name="T16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fo:font-size="15pt" fo:letter-spacing="normal" fo:language="ru" fo:country="RU" style:font-size-asian="15pt" style:font-size-complex="15pt"/>
    </style:style>
    <style:style style:name="T18" style:family="text">
      <style:text-properties style:font-name="Helvetica" fo:font-size="14pt" fo:language="ru" fo:country="RU"/>
    </style:style>
    <style:style style:name="T19" style:family="text">
      <style:text-properties style:font-name="Helvetica" fo:font-size="14pt" fo:language="ru" fo:country="RU" fo:font-style="italic"/>
    </style:style>
    <style:style style:name="T20" style:family="text">
      <style:text-properties style:font-name="Helvetica" fo:font-size="14pt" fo:language="ru" fo:country="RU" fo:font-style="italic" style:font-size-asian="14pt" style:font-size-complex="14pt"/>
    </style:style>
    <style:style style:name="T21" style:family="text">
      <style:text-properties style:font-name="Helvetica" fo:font-size="14pt" fo:language="ru" fo:country="RU" style:font-size-asian="14pt" style:font-size-complex="14pt"/>
    </style:style>
    <style:style style:name="T22" style:family="text">
      <style:text-properties style:font-name="Helvetica" fo:language="ru" fo:country="RU"/>
    </style:style>
    <style:style style:name="T23" style:family="text">
      <style:text-properties style:font-name="Helvetica" fo:language="ru" fo:country="RU" fo:font-style="italic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5pt"/>
    </style:style>
    <style:style style:name="T27" style:family="text">
      <style:text-properties fo:font-size="15pt" fo:language="ru" fo:country="RU" style:font-size-asian="15pt" style:font-size-complex="15pt"/>
    </style:style>
    <style:style style:name="T28" style:family="text">
      <style:text-properties style:font-size-asian="15pt"/>
    </style:style>
    <style:style style:name="T29" style:family="text">
      <style:text-properties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<text:span text:style-name="T1">Примеры разных стилей</text:span></text:p>
      <text:p text:style-name="P2"><text:span text:style-name="T1"><text:s/>Научный стиль-основная функция научного стиля передача какой-либо информации с целью доказательства её истинности,то есть сухое,без эмоций и личных добавлений изложение определённых сведений,этот стиль определяет предельная точность и краткое изложение,также в научном стиле применяются свои <text:s/>узкопрофильные термины(в учебниках биологии-свои,в информатике-другие)</text:span></text:p>
      <text:p text:style-name="P2"><text:span text:style-name="T1">Примеры этого стиля можно встретить в справочниках,в словарях,в различных учебниках.</text:span></text:p>
      <text:p text:style-name="P2"><text:span text:style-name="T1">К примеру,</text:span></text:p>
      <text:p text:style-name="Standard"><text:span text:style-name="T25"><text:s/></text:span><text:span text:style-name="T6">Социальная </text:span><text:span text:style-name="Emphasis"><text:span text:style-name="T3">лингвистика </text:span></text:span><text:span text:style-name="T16">– </text:span><text:span text:style-name="Emphasis"><text:span text:style-name="T3">наука </text:span></text:span><text:span text:style-name="T6">об общественном характере</text:span><text:bookmark text:name="yui_3_9_1_2_1421596836029_274"/><text:bookmark text:name="yui_3_9_1_2_1421596836029_273"/><text:span text:style-name="T6"> </text:span><text:span text:style-name="Emphasis"><text:span text:style-name="T3">возникновения, развития и функционирования языка или:</text:span></text:span><text:span text:style-name="Emphasis"><text:span text:style-name="T4">Заголовок</text:span></text:span></text:p>
      <text:p text:style-name="P4">вторичный источник информации, передающий содержание (тему) или идею произведения.</text:p>
      <text:p text:style-name="P1"><text:span text:style-name="Emphasis"><text:span text:style-name="T3"/></text:span></text:p>
      <text:p text:style-name="P2"><text:span text:style-name="T1">Официально-деловой стиль-употребляется исключительно в официальной обстановке, для составления документов,для общения с обществом,для обращений к официальным лицам, в этом стиле пишутся различные прошения,заявления,протоколы и и тп,Часто мы сталкиваемся с официально-деловым стилем,когда,например,пишем заявления или отчёты,и т п ему также свойственна точность,и отсутствие личных эмоций,добавления своих слов.</text:span></text:p>
      <text:p text:style-name="P2"><text:span text:style-name="T1">Например,Прошу зачислить меня,учненика 9-го класса Смирнова Олега Владимировича в секцию по баскетболу...</text:span></text:p>
      <text:p text:style-name="P2"><text:span text:style-name="T1">это могут быть и обращения-Гражданин,гражданка,господин и т.п.</text:span></text:p>
      <text:p text:style-name="P2"><text:span text:style-name="T1">Могут быть и сокращения организаций-МЧС,ЖКХ,Технадзор и т.п.или:</text:span></text:p>
      <text:p text:style-name="P3"><text:bookmark text:name="yui_3_9_1_2_1421596840109_316"/><text:span text:style-name="T21">Явка </text:span><text:span text:style-name="Emphasis"><text:span text:style-name="T20">подсудимого </text:span></text:span><text:span text:style-name="T21">обязательна и слушание дела в отсутствие</text:span><text:span text:style-name="Emphasis"><text:span text:style-name="T20">подсудимого</text:span></text:span><text:bookmark text:name="yui_3_9_1_2_1421596840109_315"/><text:span text:style-name="T21">допускается лишь: 1) при прямо выраженном согласи</text:span><text:span text:style-name="Emphasis"><text:span text:style-name="T20">подсудимого</text:span></text:span><text:span text:style-name="T21">; 2) если доказано, что </text:span><text:span text:style-name="Emphasis"><text:span text:style-name="T20"><text:s/>подсудимый </text:span></text:span><text:span text:style-name="T21">уклонился от вручения повестки о вызове в суд или скрывается от суда.</text:span></text:p>
      <text:p text:style-name="P2"><text:span text:style-name="T1">Разговорный стиль-стиль,используемый в живом разговоре,в повседневной речи,в неофициальной обстановке,в ней употребляются разговорно-бытовые слова,неуместные в других стилях.Разговорному стилю характерна наглядность,образность,и эмоциональность,употребляются метафоры,междометия.</text:span></text:p>
      <text:p text:style-name="P2"><text:span text:style-name="T1">К примеру,</text:span></text:p>
      <text:p text:style-name="P2"><text:span text:style-name="T1">-На рыбалку пойдём?</text:span></text:p>
      <text:p text:style-name="P2"><text:span text:style-name="T1">-Прямо сейчас?Ай-ай,надо одна нога здесь,другая там,времени раскладываться нет,Погоди,я только комп отключу.</text:span></text:p>
      <text:p text:style-name="P2"><text:span text:style-name="T1">-Ладно,давай,жду.Погода такая хорошая!Вот здорово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7M50S</meta:editing-duration>
    <meta:editing-cycles>3</meta:editing-cycles>
    <meta:generator>OpenOffice.org/3.2$Win32 OpenOffice.org_project/320m18$Build-9502</meta:generator>
    <dc:date>2015-01-18T20:33:00.79</dc:date>
    <meta:document-statistic meta:table-count="0" meta:image-count="0" meta:object-count="0" meta:page-count="1" meta:paragraph-count="16" meta:word-count="218" meta:character-count="2058"/>
    <dc:creator>Дарья Ковшевная</dc:creator>
    <meta:user-defined meta:name="Info 1"/>
    <meta:user-defined meta:name="Info 2"/>
    <meta:user-defined meta:name="Info 3"/>
    <meta:user-defined meta:name="Info 4"/>
  </office:meta>
</office:document-meta>
</file>