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 style:list-style-name="L1">
      <style:text-properties fo:font-size="16pt" style:font-size-asian="16pt" style:font-size-complex="16pt"/>
    </style:style>
    <style:style style:name="P4" style:family="paragraph" style:parent-style-name="Text_20_body" style:list-style-name="L2">
      <style:text-properties fo:font-size="16pt" style:font-size-asian="16pt" style:font-size-complex="16pt"/>
    </style:style>
    <style:style style:name="P5" style:family="paragraph" style:parent-style-name="Text_20_body" style:list-style-name="L3">
      <style:text-properties fo:font-size="16pt" style:font-size-asian="16pt" style:font-size-complex="16pt"/>
    </style:style>
    <style:style style:name="P6" style:family="paragraph" style:parent-style-name="Text_20_body" style:list-style-name="L4">
      <style:text-properties fo:font-size="16pt" style:font-size-asian="16pt" style:font-size-complex="16pt"/>
    </style:style>
    <style:style style:name="P7" style:family="paragraph" style:parent-style-name="Text_20_body" style:list-style-name="L5">
      <style:text-properties fo:font-size="16pt" style:font-size-asian="16pt" style:font-size-complex="16pt"/>
    </style:style>
    <style:style style:name="P8" style:family="paragraph" style:parent-style-name="Text_20_body" style:list-style-name="L6">
      <style:text-properties fo:font-size="16pt" style:font-size-asian="16pt" style:font-size-complex="16pt"/>
    </style:style>
    <style:style style:name="P9" style:family="paragraph" style:parent-style-name="Text_20_body" style:list-style-name="L7">
      <style:text-properties fo:font-size="16pt" style:font-size-asian="16pt" style:font-size-complex="16pt"/>
    </style:style>
    <style:style style:name="P10" style:family="paragraph" style:parent-style-name="Text_20_body" style:list-style-name="L8">
      <style:text-properties fo:font-size="16pt" style:font-size-asian="16pt" style:font-size-complex="16pt"/>
    </style:style>
    <style:style style:name="P11" style:family="paragraph" style:parent-style-name="Text_20_body" style:list-style-name="L9">
      <style:text-properties fo:font-size="16pt" style:font-size-asian="16pt" style:font-size-complex="16pt"/>
    </style:style>
    <style:style style:name="P12" style:family="paragraph" style:parent-style-name="Text_20_body" style:list-style-name="L10">
      <style:text-properties fo:font-size="16pt" style:font-size-asian="16pt" style:font-size-complex="16pt"/>
    </style:style>
    <style:style style:name="P13" style:family="paragraph" style:parent-style-name="Text_20_body" style:list-style-name="L11">
      <style:text-properties fo:font-size="16pt" style:font-size-asian="16pt" style:font-size-complex="16pt"/>
    </style:style>
    <style:style style:name="P14" style:family="paragraph" style:parent-style-name="Text_20_body" style:list-style-name="L12">
      <style:text-properties fo:font-size="16pt" style:font-size-asian="16pt" style:font-size-complex="16pt"/>
    </style:style>
    <style:style style:name="P15" style:family="paragraph" style:parent-style-name="Text_20_body" style:list-style-name="L13">
      <style:text-properties fo:font-size="16pt" style:font-size-asian="16pt" style:font-size-complex="16pt"/>
    </style:style>
    <style:style style:name="P16" style:family="paragraph" style:parent-style-name="Text_20_body" style:list-style-name="L14">
      <style:text-properties fo:font-size="16pt" style:font-size-asian="16pt" style:font-size-complex="16pt"/>
    </style:style>
    <style:style style:name="P17" style:family="paragraph" style:parent-style-name="Text_20_body" style:list-style-name="L15">
      <style:text-properties fo:font-size="16pt" style:font-size-asian="16pt" style:font-size-complex="16pt"/>
    </style:style>
    <style:style style:name="P18" style:family="paragraph" style:parent-style-name="Text_20_body" style:list-style-name="L16">
      <style:text-properties fo:font-size="16pt" style:font-size-asian="16pt" style:font-size-complex="16pt"/>
    </style:style>
    <style:style style:name="P19" style:family="paragraph" style:parent-style-name="Text_20_body" style:list-style-name="L17">
      <style:text-properties fo:font-size="16pt" style:font-size-asian="16pt" style:font-size-complex="16pt"/>
    </style:style>
    <style:style style:name="P20" style:family="paragraph" style:parent-style-name="Text_20_body" style:list-style-name="L18">
      <style:text-properties fo:font-size="16pt" style:font-size-asian="16pt" style:font-size-complex="16pt"/>
    </style:style>
    <style:style style:name="P21" style:family="paragraph" style:parent-style-name="Text_20_body" style:list-style-name="L19">
      <style:text-properties fo:font-size="16pt" style:font-size-asian="16pt" style:font-size-complex="16pt"/>
    </style:style>
    <style:style style:name="P22" style:family="paragraph" style:parent-style-name="Text_20_body" style:list-style-name="L20">
      <style:text-properties fo:font-size="16pt" style:font-size-asian="16pt" style:font-size-complex="16pt"/>
    </style:style>
    <style:style style:name="P23" style:family="paragraph" style:parent-style-name="Text_20_body" style:list-style-name="L21">
      <style:text-properties fo:font-size="16pt" style:font-size-asian="16pt" style:font-size-complex="16pt"/>
    </style:style>
    <style:style style:name="P24" style:family="paragraph" style:parent-style-name="Text_20_body" style:list-style-name="L22">
      <style:text-properties fo:font-size="16pt" style:font-size-asian="16pt" style:font-size-complex="16pt"/>
    </style:style>
    <style:style style:name="P25" style:family="paragraph" style:parent-style-name="Text_20_body" style:list-style-name="L23">
      <style:text-properties fo:font-size="16pt" style:font-size-asian="16pt" style:font-size-complex="16pt"/>
    </style:style>
    <style:style style:name="P26" style:family="paragraph" style:parent-style-name="Text_20_body" style:list-style-name="L24">
      <style:text-properties fo:font-size="16pt" style:font-size-asian="16pt" style:font-size-complex="16pt"/>
    </style:style>
    <style:style style:name="P27" style:family="paragraph" style:parent-style-name="Text_20_body" style:list-style-name="L25">
      <style:text-properties fo:font-size="16pt" style:font-size-asian="16pt" style:font-size-complex="16pt"/>
    </style:style>
    <style:style style:name="P28" style:family="paragraph" style:parent-style-name="Text_20_body" style:list-style-name="L26">
      <style:text-properties fo:font-size="16pt" style:font-size-asian="16pt" style:font-size-complex="16pt"/>
    </style:style>
    <style:style style:name="P29" style:family="paragraph" style:parent-style-name="Text_20_body" style:list-style-name="L27">
      <style:text-properties fo:font-size="16pt" style:font-size-asian="16pt" style:font-size-complex="16pt"/>
    </style:style>
    <style:style style:name="P30" style:family="paragraph" style:parent-style-name="Text_20_body" style:list-style-name="L28">
      <style:text-properties fo:font-size="16pt" style:font-size-asian="16pt" style:font-size-complex="16pt"/>
    </style:style>
    <style:style style:name="P31" style:family="paragraph" style:parent-style-name="Text_20_body" style:list-style-name="L29">
      <style:text-properties fo:font-size="16pt" style:font-size-asian="16pt" style:font-size-complex="16pt"/>
    </style:style>
    <style:style style:name="P32" style:family="paragraph" style:parent-style-name="Text_20_body" style:list-style-name="L30">
      <style:text-properties fo:font-size="16pt" style:font-size-asian="16pt" style:font-size-complex="16pt"/>
    </style:style>
    <style:style style:name="P33" style:family="paragraph" style:parent-style-name="Text_20_body" style:list-style-name="L31">
      <style:text-properties fo:font-size="16pt" style:font-size-asian="16pt" style:font-size-complex="16pt"/>
    </style:style>
    <style:style style:name="P34" style:family="paragraph" style:parent-style-name="Text_20_body" style:list-style-name="L32">
      <style:text-properties fo:font-size="16pt" style:font-size-asian="16pt" style:font-size-complex="16pt"/>
    </style:style>
    <style:style style:name="P35" style:family="paragraph" style:parent-style-name="Text_20_body" style:list-style-name="L33">
      <style:text-properties fo:font-size="16pt" style:font-size-asian="16pt" style:font-size-complex="16pt"/>
    </style:style>
    <style:style style:name="P36" style:family="paragraph" style:parent-style-name="Text_20_body" style:list-style-name="L34">
      <style:text-properties fo:font-size="16pt" style:font-size-asian="16pt" style:font-size-complex="16pt"/>
    </style:style>
    <style:style style:name="P37" style:family="paragraph" style:parent-style-name="Text_20_body" style:list-style-name="L35">
      <style:text-properties fo:font-size="16pt" style:font-size-asian="16pt" style:font-size-complex="16pt"/>
    </style:style>
    <style:style style:name="P38" style:family="paragraph" style:parent-style-name="Text_20_body" style:list-style-name="L36">
      <style:text-properties fo:font-size="16pt" style:font-size-asian="16pt" style:font-size-complex="16pt"/>
    </style:style>
    <style:style style:name="P39" style:family="paragraph" style:parent-style-name="Text_20_body" style:list-style-name="L37">
      <style:text-properties fo:font-size="16pt" style:font-size-asian="16pt" style:font-size-complex="16pt"/>
    </style:style>
    <style:style style:name="P40" style:family="paragraph" style:parent-style-name="Text_20_body" style:list-style-name="L38">
      <style:text-properties fo:font-size="16pt" style:font-size-asian="16pt" style:font-size-complex="16pt"/>
    </style:style>
    <style:style style:name="P41" style:family="paragraph" style:parent-style-name="Text_20_body" style:list-style-name="L39">
      <style:text-properties fo:font-size="16pt" style:font-size-asian="16pt" style:font-size-complex="16pt"/>
    </style:style>
    <style:style style:name="P42" style:family="paragraph" style:parent-style-name="Text_20_body" style:list-style-name="L40">
      <style:text-properties fo:font-size="16pt" style:font-size-asian="16pt" style:font-size-complex="16pt"/>
    </style:style>
    <style:style style:name="P43" style:family="paragraph" style:parent-style-name="Text_20_body" style:list-style-name="L41">
      <style:text-properties fo:font-size="16pt" style:font-size-asian="16pt" style:font-size-complex="16pt"/>
    </style:style>
    <style:style style:name="P44" style:family="paragraph" style:parent-style-name="Text_20_body" style:list-style-name="L42">
      <style:text-properties fo:font-size="16pt" style:font-size-asian="16pt" style:font-size-complex="16pt"/>
    </style:style>
    <style:style style:name="P45" style:family="paragraph" style:parent-style-name="Text_20_body" style:list-style-name="L43">
      <style:text-properties fo:font-size="16pt" style:font-size-asian="16pt" style:font-size-complex="16pt"/>
    </style:style>
    <style:style style:name="P46" style:family="paragraph" style:parent-style-name="Text_20_body" style:list-style-name="L44">
      <style:text-properties fo:font-size="16pt" style:font-size-asian="16pt" style:font-size-complex="16pt"/>
    </style:style>
    <style:style style:name="P47" style:family="paragraph" style:parent-style-name="Text_20_body" style:list-style-name="L45">
      <style:text-properties fo:font-size="16pt" style:font-size-asian="16pt" style:font-size-complex="16pt"/>
    </style:style>
    <style:style style:name="P48" style:family="paragraph" style:parent-style-name="Text_20_body" style:list-style-name="L46">
      <style:text-properties fo:font-size="16pt" style:font-size-asian="16pt" style:font-size-complex="16pt"/>
    </style:style>
    <style:style style:name="P49" style:family="paragraph" style:parent-style-name="Text_20_body" style:list-style-name="L47">
      <style:text-properties fo:font-size="16pt" style:font-size-asian="16pt" style:font-size-complex="16pt"/>
    </style:style>
    <style:style style:name="P50" style:family="paragraph" style:parent-style-name="Text_20_body" style:list-style-name="L48">
      <style:text-properties fo:font-size="16pt" style:font-size-asian="16pt" style:font-size-complex="16pt"/>
    </style:style>
    <style:style style:name="P51" style:family="paragraph" style:parent-style-name="Text_20_body" style:list-style-name="L49">
      <style:text-properties fo:font-size="16pt" style:font-size-asian="16pt" style:font-size-complex="16pt"/>
    </style:style>
    <style:style style:name="P52" style:family="paragraph" style:parent-style-name="Text_20_body" style:list-style-name="L50">
      <style:text-properties fo:font-size="16pt" style:font-size-asian="16pt" style:font-size-complex="16pt"/>
    </style:style>
    <style:style style:name="P5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54" style:family="paragraph" style:parent-style-name="Text_20_body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5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6" style:family="paragraph" style:parent-style-name="Text_20_body" style:list-style-name="L2">
      <style:paragraph-properties fo:margin-top="0cm" fo:margin-bottom="0cm"/>
      <style:text-properties fo:font-size="16pt" style:font-size-asian="16pt" style:font-size-complex="16pt"/>
    </style:style>
    <style:style style:name="P57" style:family="paragraph" style:parent-style-name="Text_20_body" style:list-style-name="L6">
      <style:paragraph-properties fo:margin-top="0cm" fo:margin-bottom="0cm"/>
      <style:text-properties fo:font-size="16pt" style:font-size-asian="16pt" style:font-size-complex="16pt"/>
    </style:style>
    <style:style style:name="P58" style:family="paragraph" style:parent-style-name="Text_20_body" style:list-style-name="L7">
      <style:paragraph-properties fo:margin-top="0cm" fo:margin-bottom="0cm"/>
      <style:text-properties fo:font-size="16pt" style:font-size-asian="16pt" style:font-size-complex="16pt"/>
    </style:style>
    <style:style style:name="P59" style:family="paragraph" style:parent-style-name="Text_20_body" style:list-style-name="L8">
      <style:paragraph-properties fo:margin-top="0cm" fo:margin-bottom="0cm"/>
      <style:text-properties fo:font-size="16pt" style:font-size-asian="16pt" style:font-size-complex="16pt"/>
    </style:style>
    <style:style style:name="P60" style:family="paragraph" style:parent-style-name="Text_20_body" style:list-style-name="L10">
      <style:paragraph-properties fo:margin-top="0cm" fo:margin-bottom="0cm"/>
      <style:text-properties fo:font-size="16pt" style:font-size-asian="16pt" style:font-size-complex="16pt"/>
    </style:style>
    <style:style style:name="P61" style:family="paragraph" style:parent-style-name="Text_20_body" style:list-style-name="L11">
      <style:paragraph-properties fo:margin-top="0cm" fo:margin-bottom="0cm"/>
      <style:text-properties fo:font-size="16pt" style:font-size-asian="16pt" style:font-size-complex="16pt"/>
    </style:style>
    <style:style style:name="P62" style:family="paragraph" style:parent-style-name="Text_20_body" style:list-style-name="L12">
      <style:paragraph-properties fo:margin-top="0cm" fo:margin-bottom="0cm"/>
      <style:text-properties fo:font-size="16pt" style:font-size-asian="16pt" style:font-size-complex="16pt"/>
    </style:style>
    <style:style style:name="P63" style:family="paragraph" style:parent-style-name="Text_20_body" style:list-style-name="L13">
      <style:paragraph-properties fo:margin-top="0cm" fo:margin-bottom="0cm"/>
      <style:text-properties fo:font-size="16pt" style:font-size-asian="16pt" style:font-size-complex="16pt"/>
    </style:style>
    <style:style style:name="P64" style:family="paragraph" style:parent-style-name="Text_20_body" style:list-style-name="L15">
      <style:paragraph-properties fo:margin-top="0cm" fo:margin-bottom="0cm"/>
      <style:text-properties fo:font-size="16pt" style:font-size-asian="16pt" style:font-size-complex="16pt"/>
    </style:style>
    <style:style style:name="P65" style:family="paragraph" style:parent-style-name="Text_20_body" style:list-style-name="L17">
      <style:paragraph-properties fo:margin-top="0cm" fo:margin-bottom="0cm"/>
      <style:text-properties fo:font-size="16pt" style:font-size-asian="16pt" style:font-size-complex="16pt"/>
    </style:style>
    <style:style style:name="P66" style:family="paragraph" style:parent-style-name="Text_20_body" style:list-style-name="L19">
      <style:paragraph-properties fo:margin-top="0cm" fo:margin-bottom="0cm"/>
      <style:text-properties fo:font-size="16pt" style:font-size-asian="16pt" style:font-size-complex="16pt"/>
    </style:style>
    <style:style style:name="P67" style:family="paragraph" style:parent-style-name="Text_20_body" style:list-style-name="L20">
      <style:paragraph-properties fo:margin-top="0cm" fo:margin-bottom="0cm"/>
      <style:text-properties fo:font-size="16pt" style:font-size-asian="16pt" style:font-size-complex="16pt"/>
    </style:style>
    <style:style style:name="P68" style:family="paragraph" style:parent-style-name="Text_20_body" style:list-style-name="L22">
      <style:paragraph-properties fo:margin-top="0cm" fo:margin-bottom="0cm"/>
      <style:text-properties fo:font-size="16pt" style:font-size-asian="16pt" style:font-size-complex="16pt"/>
    </style:style>
    <style:style style:name="P69" style:family="paragraph" style:parent-style-name="Text_20_body" style:list-style-name="L24">
      <style:paragraph-properties fo:margin-top="0cm" fo:margin-bottom="0cm"/>
      <style:text-properties fo:font-size="16pt" style:font-size-asian="16pt" style:font-size-complex="16pt"/>
    </style:style>
    <style:style style:name="P70" style:family="paragraph" style:parent-style-name="Text_20_body" style:list-style-name="L26">
      <style:paragraph-properties fo:margin-top="0cm" fo:margin-bottom="0cm"/>
      <style:text-properties fo:font-size="16pt" style:font-size-asian="16pt" style:font-size-complex="16pt"/>
    </style:style>
    <style:style style:name="P71" style:family="paragraph" style:parent-style-name="Text_20_body" style:list-style-name="L28">
      <style:paragraph-properties fo:margin-top="0cm" fo:margin-bottom="0cm"/>
      <style:text-properties fo:font-size="16pt" style:font-size-asian="16pt" style:font-size-complex="16pt"/>
    </style:style>
    <style:style style:name="P72" style:family="paragraph" style:parent-style-name="Text_20_body" style:list-style-name="L30">
      <style:paragraph-properties fo:margin-top="0cm" fo:margin-bottom="0cm"/>
      <style:text-properties fo:font-size="16pt" style:font-size-asian="16pt" style:font-size-complex="16pt"/>
    </style:style>
    <style:style style:name="P73" style:family="paragraph" style:parent-style-name="Text_20_body" style:list-style-name="L32">
      <style:paragraph-properties fo:margin-top="0cm" fo:margin-bottom="0cm"/>
      <style:text-properties fo:font-size="16pt" style:font-size-asian="16pt" style:font-size-complex="16pt"/>
    </style:style>
    <style:style style:name="P74" style:family="paragraph" style:parent-style-name="Text_20_body" style:list-style-name="L33">
      <style:paragraph-properties fo:margin-top="0cm" fo:margin-bottom="0cm"/>
      <style:text-properties fo:font-size="16pt" style:font-size-asian="16pt" style:font-size-complex="16pt"/>
    </style:style>
    <style:style style:name="P75" style:family="paragraph" style:parent-style-name="Text_20_body" style:list-style-name="L35">
      <style:paragraph-properties fo:margin-top="0cm" fo:margin-bottom="0cm"/>
      <style:text-properties fo:font-size="16pt" style:font-size-asian="16pt" style:font-size-complex="16pt"/>
    </style:style>
    <style:style style:name="P76" style:family="paragraph" style:parent-style-name="Text_20_body" style:list-style-name="L37">
      <style:paragraph-properties fo:margin-top="0cm" fo:margin-bottom="0cm"/>
      <style:text-properties fo:font-size="16pt" style:font-size-asian="16pt" style:font-size-complex="16pt"/>
    </style:style>
    <style:style style:name="P77" style:family="paragraph" style:parent-style-name="Text_20_body" style:list-style-name="L39">
      <style:paragraph-properties fo:margin-top="0cm" fo:margin-bottom="0cm"/>
      <style:text-properties fo:font-size="16pt" style:font-size-asian="16pt" style:font-size-complex="16pt"/>
    </style:style>
    <style:style style:name="P78" style:family="paragraph" style:parent-style-name="Text_20_body" style:list-style-name="L41">
      <style:paragraph-properties fo:margin-top="0cm" fo:margin-bottom="0cm"/>
      <style:text-properties fo:font-size="16pt" style:font-size-asian="16pt" style:font-size-complex="16pt"/>
    </style:style>
    <style:style style:name="P79" style:family="paragraph" style:parent-style-name="Text_20_body" style:list-style-name="L43">
      <style:paragraph-properties fo:margin-top="0cm" fo:margin-bottom="0cm"/>
      <style:text-properties fo:font-size="16pt" style:font-size-asian="16pt" style:font-size-complex="16pt"/>
    </style:style>
    <style:style style:name="P80" style:family="paragraph" style:parent-style-name="Text_20_body" style:list-style-name="L45">
      <style:paragraph-properties fo:margin-top="0cm" fo:margin-bottom="0cm"/>
      <style:text-properties fo:font-size="16pt" style:font-size-asian="16pt" style:font-size-complex="16pt"/>
    </style:style>
    <style:style style:name="P81" style:family="paragraph" style:parent-style-name="Text_20_body" style:list-style-name="L48">
      <style:paragraph-properties fo:margin-top="0cm" fo:margin-bottom="0cm"/>
      <style:text-properties fo:font-size="16pt" style:font-size-asian="16pt" style:font-size-complex="16pt"/>
    </style:style>
    <style:style style:name="P82" style:family="paragraph" style:parent-style-name="Text_20_body" style:list-style-name="L50">
      <style:paragraph-properties fo:margin-top="0cm" fo:margin-bottom="0cm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Тесты по литературному чтению 2 класс</text:p>
      <text:p text:style-name="P55"/>
      <text:p text:style-name="P2">Цель: оперативно проверить усвоение содержания  произведений всеми учащимися.</text:p>
      <text:p text:style-name="P54">Тема: «Русские писатели»</text:p>
      <text:list xml:id="list2165381677" text:style-name="L1">
        <text:list-item>
          <text:p text:style-name="P3">Кого из этих людей можно назвать великим русским писателем?</text:p>
        </text:list-item>
      </text:list>
      <text:p text:style-name="P2">А) Б. Заходер</text:p>
      <text:p text:style-name="P2">Б) А.Пушкин</text:p>
      <text:p text:style-name="P2">В) В.Бианки</text:p>
      <text:p text:style-name="P2">     2. В какой сказке есть такие  предметы, как изба, терем, жемчуга, царица, корыто?</text:p>
      <text:p text:style-name="P2">          А) Сказка о золотой рыбке<text:line-break/>         Б) Сказка о золотом петушке</text:p>
      <text:p text:style-name="P2">          В) Сказка о рыбаке и рыбке</text:p>
      <text:p text:style-name="P2">     3. Короткий, часто стихотворный поучительный  рассказ , это – </text:p>
      <text:p text:style-name="P2">          А) басня</text:p>
      <text:p text:style-name="P2">          Б) сказка</text:p>
      <text:p text:style-name="P2">          В) поэма</text:p>
      <text:p text:style-name="P2">      4. Их какой басни это крылатое выражение: «Да воз и ныне там» ?</text:p>
      <text:p text:style-name="P2">          А) Стрекоза и Муравей</text:p>
      <text:p text:style-name="P2">          Б) Лебедь, Рак и Щука</text:p>
      <text:p text:style-name="P2">          В) Ворона и Лисица</text:p>
      <text:p text:style-name="P2">      5. Закончи пословицу: Добра желаешь - ….:</text:p>
      <text:p text:style-name="P2">          А) а все за одного</text:p>
      <text:p text:style-name="P2">          Б) добро и делай</text:p>
      <text:p text:style-name="P2">          В) всегда пригодится</text:p>
      <text:p text:style-name="P2">     6. Вставь в стихотворение пропущенное слово:</text:p>
      <text:p text:style-name="P2">                    Вот север, тучи нагоняя, </text:p>
      <text:p text:style-name="P2">                    Дохнул, завыл и вот сама</text:p>
      <text:p text:style-name="P2">                    Идёт … - зима!</text:p>
      <text:p text:style-name="P2"><text:soft-page-break/>          А) волшебница</text:p>
      <text:p text:style-name="P2">          Б) кудесница</text:p>
      <text:p text:style-name="P2">          В) красавица</text:p>
      <text:p text:style-name="P2">     7. Что обозначает слово «простофиля»:</text:p>
      <text:p text:style-name="P2">          А) молодец</text:p>
      <text:p text:style-name="P2">          Б) разиня</text:p>
      <text:p text:style-name="P2">          В) просто Филя</text:p>
      <text:p text:style-name="P2">     8. Кто из героев Льва Толстого  отправился в школу?</text:p>
      <text:p text:style-name="P2">          А) Внучек</text:p>
      <text:p text:style-name="P2">          Б) Вася и Катя</text:p>
      <text:p text:style-name="P2">          В) Филипок</text:p>
      <text:p text:style-name="P2">     9. К какому произведению Л.Толстого подойдёт пословица: «Кто родителей   почитает, тот вовек не погибает»?</text:p>
      <text:p text:style-name="P2">          А) Филипок</text:p>
      <text:p text:style-name="P2">          Б) Правда всего дороже</text:p>
      <text:p text:style-name="P2">          В) Старый дед и внучек</text:p>
      <text:p text:style-name="P2"/>
      <text:p text:style-name="P2"/>
      <text:p text:style-name="P2"/>
      <text:p text:style-name="P2"/>
      <text:p text:style-name="P53"> <text:span text:style-name="T1">1вариант</text:span></text:p>
      <text:p text:style-name="P2">1. В каком стихотворении говорится о кошке, у которой сын был «не котёнок, а щенок» ?</text:p>
      <text:list xml:id="list1800371639" text:style-name="L2">
        <text:list-item>
          <text:p text:style-name="P56">«Плачет киска в коридоре»</text:p>
        </text:list-item>
        <text:list-item>
          <text:p text:style-name="P56">«Кошкин щенок»</text:p>
        </text:list-item>
        <text:list-item>
          <text:p text:style-name="P4">«Жила-была собака»</text:p>
        </text:list-item>
      </text:list>
      <text:p text:style-name="P2">2. Прочитай. Что это? Отметь ответ.                                                                              <text:span text:style-name="T2">  Всякий человек в деле познается.</text:span></text:p>
      <text:list xml:id="list289958805" text:style-name="L3">
        <text:list-item>
          <text:p text:style-name="P5">Скороговорка</text:p>
        </text:list-item>
      </text:list>
      <text:list xml:id="list185648954" text:style-name="L4">
        <text:list-item>
          <text:p text:style-name="P6">Загадка</text:p>
        </text:list-item>
      </text:list>
      <text:list xml:id="list1544122796" text:style-name="L5">
        <text:list-item>
          <text:p text:style-name="P7">Пословица</text:p>
        </text:list-item>
      </text:list>
      <text:p text:style-name="P2"><text:soft-page-break/>3. Прочитай отрывок из рассказа. Отметь название произведения. </text:p>
      <text:p text:style-name="P2">  Все время, пока они ловили утят, мать бегала за ними с раскрытым клювом или перелётывала  в разные стороны на несколько шагов в величайшем волнении.</text:p>
      <text:list xml:id="list1367850386" text:style-name="L6">
        <text:list-item>
          <text:p text:style-name="P57">«Страшный рассказ»</text:p>
        </text:list-item>
        <text:list-item>
          <text:p text:style-name="P57">«Храбрый утенок»</text:p>
        </text:list-item>
        <text:list-item>
          <text:p text:style-name="P8">«Ребята и утята»</text:p>
        </text:list-item>
      </text:list>
      <text:p text:style-name="P2">4. Вспомни имя и отчество  поэта Заходера.</text:p>
      <text:list xml:id="list137404729" text:style-name="L7">
        <text:list-item>
          <text:p text:style-name="P58">Борис Владимирович</text:p>
        </text:list-item>
        <text:list-item>
          <text:p text:style-name="P58">Валентин Дмитриевич </text:p>
        </text:list-item>
        <text:list-item>
          <text:p text:style-name="P9">Михаил Михайлович </text:p>
        </text:list-item>
      </text:list>
      <text:p text:style-name="P2">5. Отметь считалку.</text:p>
      <text:list xml:id="list304768140" text:style-name="L8">
        <text:list-item>
          <text:p text:style-name="P59">Нет друга – ищи, а найдёшь – береги.</text:p>
        </text:list-item>
        <text:list-item>
          <text:p text:style-name="P10">Вертлявый ветер вырывал</text:p>
        </text:list-item>
      </text:list>
      <text:p text:style-name="P2">                    Ворота, как вертушки.</text:p>
      <text:list xml:id="list2125522894" text:style-name="L9">
        <text:list-item>
          <text:p text:style-name="P11">Ворчливый ворон воровал</text:p>
        </text:list-item>
      </text:list>
      <text:p text:style-name="P2">                    Вчерашние ватрушки.</text:p>
      <text:p text:style-name="P2">                    Возле школьного крыльца</text:p>
      <text:p text:style-name="P2">                    Посадили деревца:</text:p>
      <text:p text:style-name="P2">                    Вера - вербу, ясень- Вася,</text:p>
      <text:p text:style-name="P2">                    Слава – сливу, Клава- клён…</text:p>
      <text:p text:style-name="P2">                    Ты работал -  оставайся,</text:p>
      <text:p text:style-name="P2">                    Ты ленился - выйди вон.</text:p>
      <text:p text:style-name="P2">6. Как называется рассказ Е.Чарушина, в котором мальчики испугались ежа.</text:p>
      <text:list xml:id="list1908703622" text:style-name="L10">
        <text:list-item>
          <text:p text:style-name="P60">«Музыкант»</text:p>
        </text:list-item>
        <text:list-item>
          <text:p text:style-name="P60">«Страшный рассказ»</text:p>
        </text:list-item>
        <text:list-item>
          <text:p text:style-name="P12">«Храбрый утёнок»</text:p>
        </text:list-item>
      </text:list>
      <text:p text:style-name="P2">7. Отметь заголовок сказки  Б.Житкова об утёнке Алёше, который сумел прогнать   стрекозу.</text:p>
      <text:list xml:id="list2106948077" text:style-name="L11">
        <text:list-item>
          <text:p text:style-name="P61">«Весёлый утёнок»</text:p>
        </text:list-item>
        <text:list-item>
          <text:p text:style-name="P61">«Смелый поступок»</text:p>
        </text:list-item>
        <text:list-item>
          <text:p text:style-name="P13">«Храбрый утёнок»</text:p>
        </text:list-item>
      </text:list>
      <text:p text:style-name="P2"><text:soft-page-break/>8. Отметь имя мальчика из стихотворения Д.Хармса.</text:p>
      <text:p text:style-name="P2"> Бегал     …….  по дороге,</text:p>
      <text:p text:style-name="P2">По дороге, по панели,</text:p>
      <text:p text:style-name="P2">Бегал      …… по панели,</text:p>
      <text:p text:style-name="P2">И кричал он:</text:p>
      <text:p text:style-name="P2">- Га-ра-рар!</text:p>
      <text:list xml:id="list1106883118" text:style-name="L12">
        <text:list-item>
          <text:p text:style-name="P62">Васька                 </text:p>
        </text:list-item>
        <text:list-item>
          <text:p text:style-name="P62">Мишка</text:p>
        </text:list-item>
        <text:list-item>
          <text:p text:style-name="P14">Петька </text:p>
        </text:list-item>
      </text:list>
      <text:p text:style-name="P2">9. Отметь название рассказа В.Бианки, в котором медведь играл как на музыкальном инструменте на расщеплённом грозой дереве. </text:p>
      <text:list xml:id="list1369622274" text:style-name="L13">
        <text:list-item>
          <text:p text:style-name="P63">«Скрипач»    </text:p>
        </text:list-item>
        <text:list-item>
          <text:p text:style-name="P63">«Медведь»          </text:p>
        </text:list-item>
        <text:list-item>
          <text:p text:style-name="P15">«Музыкант»</text:p>
        </text:list-item>
      </text:list>
      <text:list xml:id="list2000238934" text:style-name="L14">
        <text:list-item>
          <text:p text:style-name="P16">Что « утром кот принёс  на лапках» в стихотворении Я.Акима?</text:p>
        </text:list-item>
      </text:list>
      <text:list xml:id="list795161962" text:style-name="L15">
        <text:list-item>
          <text:p text:style-name="P64">Грязь</text:p>
        </text:list-item>
        <text:list-item>
          <text:p text:style-name="P64">Первый снег</text:p>
        </text:list-item>
        <text:list-item>
          <text:p text:style-name="P17">Снежинку </text:p>
        </text:list-item>
      </text:list>
      <text:p text:style-name="P2">Лит-чт-2-2</text:p>
      <text:list xml:id="list2132252062" text:style-name="L16">
        <text:list-item>
          <text:p text:style-name="P18">вариант</text:p>
        </text:list-item>
      </text:list>
      <text:p text:style-name="P2">1.Отметь почему «плачет киска в коридоре»?</text:p>
      <text:list xml:id="list1189196907" text:style-name="L17">
        <text:list-item>
          <text:p text:style-name="P65">Не дают хлеба</text:p>
        </text:list-item>
        <text:list-item>
          <text:p text:style-name="P65">Не дают украсть сосиски</text:p>
        </text:list-item>
        <text:list-item>
          <text:p text:style-name="P19">Не дают молока</text:p>
        </text:list-item>
      </text:list>
      <text:list xml:id="list1838005329" text:style-name="L18">
        <text:list-item>
          <text:p text:style-name="P20">Прочитай. Что это? Отметь ответ.</text:p>
        </text:list-item>
      </text:list>
      <text:p text:style-name="P2">За правое дело стой смело!</text:p>
      <text:list xml:id="list1439194417" text:style-name="L19">
        <text:list-item>
          <text:p text:style-name="P66">Загадка</text:p>
        </text:list-item>
        <text:list-item>
          <text:p text:style-name="P66">Скороговорка</text:p>
        </text:list-item>
        <text:list-item>
          <text:p text:style-name="P21">Пословица</text:p>
        </text:list-item>
      </text:list>
      <text:p text:style-name="P2">3. Отметь, сколько чижей «жили в квартире сорок четыре» в стихотворении Д.Хармса?</text:p>
      <text:list xml:id="list920658720" text:style-name="L20">
        <text:list-item>
          <text:p text:style-name="P67">Сорок</text:p>
        </text:list-item>
        <text:list-item>
          <text:p text:style-name="P67">Тридцать три</text:p>
        </text:list-item>
        <text:list-item>
          <text:p text:style-name="P22"><text:soft-page-break/>Сорок четыре </text:p>
        </text:list-item>
      </text:list>
      <text:list xml:id="list379838767" text:style-name="L21">
        <text:list-item>
          <text:p text:style-name="P23">Как начинается стихотворение Ф.Тютчева?</text:p>
        </text:list-item>
      </text:list>
      <text:p text:style-name="P2">…. Околдован, лес стоит-</text:p>
      <text:p text:style-name="P2">И под снежной бахромою,</text:p>
      <text:p text:style-name="P2">Неподвижною, немою,</text:p>
      <text:p text:style-name="P2">Чудной жизнью он блестит.</text:p>
      <text:list xml:id="list1117166447" text:style-name="L22">
        <text:list-item>
          <text:p text:style-name="P68">Белая берёза</text:p>
        </text:list-item>
        <text:list-item>
          <text:p text:style-name="P68">Поёт зима – аукает</text:p>
        </text:list-item>
        <text:list-item>
          <text:p text:style-name="P24">Чародейкою Зимою</text:p>
        </text:list-item>
      </text:list>
      <text:list xml:id="list255357370" text:style-name="L23">
        <text:list-item>
          <text:p text:style-name="P25">Из какого произведения отрывок? Отметь ответ.</text:p>
        </text:list-item>
      </text:list>
      <text:p text:style-name="P2"> И только Шура хотел сказать, что он крокодилов не боится, как вдруг они слышат… за дверью, в сенях, кто-то негромко топает ногами по полу: топ – топ, шлёп – шлёп…</text:p>
      <text:list xml:id="list607399246" text:style-name="L24">
        <text:list-item>
          <text:p text:style-name="P69">В.Бианки «Сова»</text:p>
        </text:list-item>
        <text:list-item>
          <text:p text:style-name="P69">Е. Чарушин «Страшный рассказ»</text:p>
        </text:list-item>
        <text:list-item>
          <text:p text:style-name="P26">Б.Житков «Храбрый утёнок»</text:p>
        </text:list-item>
      </text:list>
      <text:list xml:id="list1057761693" text:style-name="L25">
        <text:list-item>
          <text:p text:style-name="P27">О чём говорится в сказке В.Бианки «Сова»?</text:p>
        </text:list-item>
      </text:list>
      <text:list xml:id="list419552747" text:style-name="L26">
        <text:list-item>
          <text:p text:style-name="P70">О природе</text:p>
        </text:list-item>
        <text:list-item>
          <text:p text:style-name="P70">О связи человека с природой</text:p>
        </text:list-item>
        <text:list-item>
          <text:p text:style-name="P28">Об осеннем лесе</text:p>
        </text:list-item>
      </text:list>
      <text:list xml:id="list722614090" text:style-name="L27">
        <text:list-item>
          <text:p text:style-name="P29">Из какого произведения этот отрывок?</text:p>
        </text:list-item>
      </text:list>
      <text:p text:style-name="P2"> Под деревом сидит медведь, схватил одну щепку лапой.  Медведь потянул к себе щепку и отпустил её. Щепка выпрямилась, задрожала, и в воздухе раздалось: «Дзенн!» - как струна пропела.</text:p>
      <text:list xml:id="list443395207" text:style-name="L28">
        <text:list-item>
          <text:p text:style-name="P71">«Сова»</text:p>
        </text:list-item>
        <text:list-item>
          <text:p text:style-name="P71">«Музыкант»</text:p>
        </text:list-item>
        <text:list-item>
          <text:p text:style-name="P30">«Страшный рассказ»</text:p>
        </text:list-item>
      </text:list>
      <text:list xml:id="list2010880968" text:style-name="L29">
        <text:list-item>
          <text:p text:style-name="P31">Прочитай произведение. Что это? Отметь ответ.</text:p>
        </text:list-item>
      </text:list>
      <text:p text:style-name="P2">                         Лиса и рак</text:p>
      <text:p text:style-name="P2">Лиса говорит раку:</text:p>
      <text:p text:style-name="P2">-Давай пе-ре-го-нять-ся!</text:p>
      <text:p text:style-name="P2">-Что же, лиса, давай.</text:p>
      <text:p text:style-name="P2">Начали перегоняться.</text:p>
      <text:p text:style-name="P2"><text:soft-page-break/>Лиса побежала, а рак уцепился лисе за хвост.</text:p>
      <text:p text:style-name="P2">Лиса до места добежала, обернулась посмотреть, вильнула хвостом, рак отцепился и говорит:</text:p>
      <text:p text:style-name="P2">-А я уж тут давно тебя жду.</text:p>
      <text:list xml:id="list1414684699" text:style-name="L30">
        <text:list-item>
          <text:p text:style-name="P72">Рассказ</text:p>
        </text:list-item>
        <text:list-item>
          <text:p text:style-name="P72">Сказка</text:p>
        </text:list-item>
        <text:list-item>
          <text:p text:style-name="P32">Стихотворение </text:p>
        </text:list-item>
      </text:list>
      <text:list xml:id="list1302688518" text:style-name="L31">
        <text:list-item>
          <text:p text:style-name="P33">Закончи предложение, отметив ответ.</text:p>
        </text:list-item>
      </text:list>
      <text:p text:style-name="P2"> Грачиха говорит грачу:</text:p>
      <text:p text:style-name="P2">«Слетай с грачатами к врачу,</text:p>
      <text:p text:style-name="P2">Прививки делать им пора</text:p>
      <text:p text:style-name="P2">Для укрепления…»</text:p>
      <text:list xml:id="list178549223" text:style-name="L32">
        <text:list-item>
          <text:p text:style-name="P73">Горла</text:p>
        </text:list-item>
        <text:list-item>
          <text:p text:style-name="P73">Иммунитета</text:p>
        </text:list-item>
        <text:list-item>
          <text:p text:style-name="P34">Пера</text:p>
        </text:list-item>
      </text:list>
      <text:p text:style-name="P2"> </text:p>
      <text:p text:style-name="P2">10.Отметь стихотворение С. Есенина.</text:p>
      <text:list xml:id="list330544464" text:style-name="L33">
        <text:list-item>
          <text:p text:style-name="P74">Зимним холодом пахнуло</text:p>
        </text:list-item>
        <text:list-item>
          <text:p text:style-name="P74">Светло – пушистая снежинка белая</text:p>
        </text:list-item>
        <text:list-item>
          <text:p text:style-name="P35">Белая берёза под моим окном</text:p>
        </text:list-item>
      </text:list>
      <text:p text:style-name="P2">                            </text:p>
      <text:p text:style-name="P2">Лит-чт-2-2</text:p>
      <text:p text:style-name="P2">                                                           3 вариант</text:p>
      <text:p text:style-name="P2">1. Вставь пропущенные слова в стихотворении И.Пивоваровой.</text:p>
      <text:p text:style-name="P2">  Жила-была ….,</text:p>
      <text:p text:style-name="P2">  Она была  …,</text:p>
      <text:p text:style-name="P2">  И был у той собаки</text:p>
      <text:p text:style-name="P2"> Огромный рыжий ….</text:p>
      <text:list xml:id="list1556503668" text:style-name="L34">
        <text:list-item>
          <text:p text:style-name="P36">Прочитай. Что это? Отметь ответ.</text:p>
        </text:list-item>
      </text:list>
      <text:p text:style-name="P2">На веревке пальцы</text:p>
      <text:p text:style-name="P2">Держат одеяльце.</text:p>
      <text:list xml:id="list1147252331" text:style-name="L35">
        <text:list-item>
          <text:p text:style-name="P75"><text:soft-page-break/>Скороговорка</text:p>
        </text:list-item>
        <text:list-item>
          <text:p text:style-name="P75">Басня</text:p>
        </text:list-item>
        <text:list-item>
          <text:p text:style-name="P37">Загадка</text:p>
        </text:list-item>
      </text:list>
      <text:list xml:id="list1250152713" text:style-name="L36">
        <text:list-item>
          <text:p text:style-name="P38"> Прочитай отрывок из стихотворения Д.Хармса. Отметь название.</text:p>
        </text:list-item>
      </text:list>
      <text:p text:style-name="P2">- А вы знаете, что У?</text:p>
      <text:p text:style-name="P2">А вы знаете, что ПА?</text:p>
      <text:p text:style-name="P2">А вы знаете, что ПЫ?</text:p>
      <text:p text:style-name="P2">Что у папы моего</text:p>
      <text:p text:style-name="P2">Было сорок сыновей?</text:p>
      <text:list xml:id="list1972537152" text:style-name="L37">
        <text:list-item>
          <text:p text:style-name="P76">«Выдумщик»</text:p>
        </text:list-item>
        <text:list-item>
          <text:p text:style-name="P76">«Вы знаете?»</text:p>
        </text:list-item>
        <text:list-item>
          <text:p text:style-name="P39">«Игра»</text:p>
        </text:list-item>
      </text:list>
      <text:list xml:id="list1215263287" text:style-name="L38">
        <text:list-item>
          <text:p text:style-name="P40">Кто автор стихотворения? Отметь.</text:p>
        </text:list-item>
      </text:list>
      <text:p text:style-name="P2">Поёт зима – аукает,</text:p>
      <text:p text:style-name="P2">Мохнатый лес баюкает</text:p>
      <text:p text:style-name="P2">Стозвоном сосняка.</text:p>
      <text:list xml:id="list1848990001" text:style-name="L39">
        <text:list-item>
          <text:p text:style-name="P77">Ф.Тютчев</text:p>
        </text:list-item>
        <text:list-item>
          <text:p text:style-name="P77">С.Есенин</text:p>
        </text:list-item>
        <text:list-item>
          <text:p text:style-name="P41">И.Бунин</text:p>
        </text:list-item>
      </text:list>
      <text:list xml:id="list1374983079" text:style-name="L40">
        <text:list-item>
          <text:p text:style-name="P42"> О чём рассказ М.Пришвина «Ребята и утята»? Соотнеси рассказ с пословицей.  Отметь ответ.</text:p>
        </text:list-item>
      </text:list>
      <text:list xml:id="list1904975395" text:style-name="L41">
        <text:list-item>
          <text:p text:style-name="P78">«Кто скоро помог, тот дважды помог».</text:p>
        </text:list-item>
        <text:list-item>
          <text:p text:style-name="P78">«Дружно – негрузно, а врозь – хоть брось».</text:p>
        </text:list-item>
        <text:list-item>
          <text:p text:style-name="P43">«Много желать – добра не видать».</text:p>
        </text:list-item>
      </text:list>
      <text:list xml:id="list1723662651" text:style-name="L42">
        <text:list-item>
          <text:p text:style-name="P44">Прочитай отрывок из произведения Б.Житкова. Отметь название.</text:p>
        </text:list-item>
      </text:list>
      <text:p text:style-name="P2">  Каждое утро хозяйка выносила утятам полную тарелку рубленых яиц. Она ставила тарелку возле куста, а сама уходила. Как только утята подбегали к тарелке, из сада вылетала большая стрекоза и начинала кружиться над ними.</text:p>
      <text:list xml:id="list1679669336" text:style-name="L43">
        <text:list-item>
          <text:p text:style-name="P79">«Страшный рассказ»</text:p>
        </text:list-item>
        <text:list-item>
          <text:p text:style-name="P79">«Ребята и утята»</text:p>
        </text:list-item>
        <text:list-item>
          <text:p text:style-name="P45">«Храбрый утёнок»</text:p>
        </text:list-item>
      </text:list>
      <text:list xml:id="list1018398699" text:style-name="L44">
        <text:list-item>
          <text:p text:style-name="P46"><text:soft-page-break/>Как звали «учёного» мальчика из стихотворения А.Введенского. Отметь ответ.</text:p>
        </text:list-item>
      </text:list>
      <text:p text:style-name="P2"> Вот сидит перед вами ….,</text:p>
      <text:p text:style-name="P2"> Он умнее всех на свете,</text:p>
      <text:p text:style-name="P2"> Всё он знает,</text:p>
      <text:p text:style-name="P2"> Понимает,</text:p>
      <text:p text:style-name="P2"> Всё другим он объясняет.</text:p>
      <text:list xml:id="list270675865" text:style-name="L45">
        <text:list-item>
          <text:p text:style-name="P80">Вася</text:p>
        </text:list-item>
        <text:list-item>
          <text:p text:style-name="P80">Юра</text:p>
        </text:list-item>
        <text:list-item>
          <text:p text:style-name="P47">Петя</text:p>
        </text:list-item>
      </text:list>
      <text:list xml:id="list367307071" text:style-name="L46">
        <text:list-item>
          <text:p text:style-name="P48">Подчеркни лишнюю фамилию в ряду других.</text:p>
        </text:list-item>
      </text:list>
      <text:p text:style-name="P2">В.Бианки,  Е.Чарушин, М.Пришвин, С.Есенин, А.Толстой.</text:p>
      <text:list xml:id="list950349181" text:style-name="L47">
        <text:list-item>
          <text:p text:style-name="P49">Отметь сказку В.Бианки.</text:p>
        </text:list-item>
      </text:list>
      <text:list xml:id="list1171210690" text:style-name="L48">
        <text:list-item>
          <text:p text:style-name="P81">«Петушок и бобовое зёрнышко»</text:p>
        </text:list-item>
        <text:list-item>
          <text:p text:style-name="P81">«Сова»</text:p>
        </text:list-item>
        <text:list-item>
          <text:p text:style-name="P50">«Гуси – лебеди»</text:p>
        </text:list-item>
      </text:list>
      <text:list xml:id="list191366790" text:style-name="L49">
        <text:list-item>
          <text:p text:style-name="P51"> Прочитай отрывок из произведения С.Михалкова. Как оно называется? Отметь ответ.</text:p>
        </text:list-item>
      </text:list>
      <text:p text:style-name="P2">- Пожалуйста, не раскачивайся на мне!- вежливо попросила Ёлочка. – Ты мне сломаешь макушку!</text:p>
      <text:p text:style-name="P2">- А на что тебе твоя макушка? – прострекотала Сорока. – Тебя всё равно срубят!</text:p>
      <text:p text:style-name="P2">- Кто меня срубит? Зачем?! – тихо прошептала Ёлочка.</text:p>
      <text:list xml:id="list1007028333" text:style-name="L50">
        <text:list-item>
          <text:p text:style-name="P82">«Новогодняя быль»</text:p>
        </text:list-item>
        <text:list-item>
          <text:p text:style-name="P82">«Два Мороза»</text:p>
        </text:list-item>
        <text:list-item>
          <text:p text:style-name="P52">«Дело было в январе…»</text:p>
        </text:list-item>
      </text:list>
      <text:p text:style-name="P2"> 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ристина шаповал</meta:initial-creator>
    <meta:creation-date>2014-12-11T21:28:59</meta:creation-date>
    <meta:document-statistic meta:table-count="0" meta:image-count="0" meta:object-count="0" meta:page-count="8" meta:paragraph-count="221" meta:word-count="1077" meta:character-count="7072"/>
    <dc:date>2014-12-11T21:33:49</dc:date>
    <dc:creator>кристина шаповал</dc:creator>
    <meta:editing-duration>PT4M51S</meta:editing-duration>
    <meta:editing-cycles>1</meta:editing-cycles>
    <meta:generator>OpenOffice.org/3.3$Unix OpenOffice.org_project/330m20$Build-9567</meta:generator>
  </office:meta>
</office:document-meta>
</file>