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8pt" fo:language="ru" fo:country="RU" fo:font-style="normal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езависимая оценка качества условий оказания услуг образовательными учреждениями Новгородской области</text:p>
      <text:p text:style-name="P8"/>
      <text:p text:style-name="P6">Уважаемые родители/законные представители обучающихся и воспитанников Центра!</text:p>
      <text:p text:style-name="P3"/>
      <text:p text:style-name="P1"><text:s text:c="3"/><text:span text:style-name="T7">Во исполнении поручений Президента РФ от 28 января 2017 года №ПР -161 Министерсто образования Новгородской области организует работу по независимой оценке качества условий осуществления образовательной деятельности организациями, осуществляющими образовательную деятельность.</text:span></text:p>
      <text:p text:style-name="P5"><text:s text:c="2"/><text:span text:style-name="T6"><text:s/>Приглашаем родителей/законных представителей обучающихся и воспитанников дошкольных групп принять участие в независимой оценке деятельности образовательного учреждения.</text:span></text:p>
      <text:p text:style-name="P5"><text:span text:style-name="T6"><text:s text:c="3"/></text:span><text:span text:style-name="T2">Анкета анонимная, полученная информация будет использоваться исключительно в обобщённом варианте для расчёта показателей рейтингов характеризующих образовательные учреждения Новгородской области. </text:span></text:p>
      <text:p text:style-name="P5"><text:s text:c="3"/><text:span text:style-name="T2"><text:s/>Проведённая независимая оценка деятельности ОУ позволит <text:s/>внести коррективы в работу образовательной организации и спланировать работу в дальнейшем, направленную на повышение качества образовательного процесса.</text:span></text:p>
      <text:p text:style-name="P2"><text:s text:c="2"/>Принять участие в независимой оценке: ссылка на анкету <text:span text:style-name="T6">https://docs.google.com/forms/d/e/1FAIpQLSdOPU9q0QIQT0ifgIuHHOfiffEYk77VjqFWRIobUfsdHS_cog/viewform?usp=sf_link </text:span></text:p>
      <text:p text:style-name="P3"/>
      <text:p text:style-name="P3"/>
      <text:p text:style-name="P3"/>
      <text:p text:style-name="P4">Администрация Центр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1.455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29S</meta:editing-duration>
    <meta:editing-cycles>4</meta:editing-cycles>
    <meta:generator>OpenOffice.org/3.4.1$Win32 OpenOffice.org_project/341m1$Build-9593</meta:generator>
    <dc:date>2018-09-19T14:34:07.99</dc:date>
    <meta:print-date>2018-09-19T14:08:59.81</meta:print-date>
    <meta:document-statistic meta:table-count="0" meta:image-count="0" meta:object-count="0" meta:page-count="1" meta:paragraph-count="8" meta:word-count="116" meta:character-count="1228"/>
    <meta:user-defined meta:name="Info 1"/>
    <meta:user-defined meta:name="Info 2"/>
    <meta:user-defined meta:name="Info 3"/>
    <meta:user-defined meta:name="Info 4"/>
  </office:meta>
</office:document-meta>
</file>