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6pt" style:font-size-asian="26pt" style:font-size-complex="26pt"/>
    </style:style>
    <style:style style:name="T1" style:family="text">
      <style:text-properties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смос</text:p>
      <text:p text:style-name="P1">Большой, красивый</text:p>
      <text:p text:style-name="P1">Сияет, блистает, радует </text:p>
      <text:p text:style-name="P1">Поддержка невесомости планет и звёзд</text:p>
      <text:p text:style-name="P1">Бесконечност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10:28:42.20</meta:creation-date>
    <meta:document-statistic meta:table-count="0" meta:image-count="0" meta:object-count="0" meta:page-count="1" meta:paragraph-count="5" meta:word-count="12" meta:character-count="96"/>
    <dc:date>2017-04-12T10:39:53.15</dc:date>
    <meta:editing-duration>PT11M11S</meta:editing-duration>
    <meta:editing-cycles>1</meta:editing-cycles>
    <meta:generator>OpenOffice.org/3.4.1$Win32 OpenOffice.org_project/341m1$Build-9593</meta:generator>
  </office:meta>
</office:document-meta>
</file>