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лгоритм знакомства с прибор при обучении письму по Брайлю.</text:p>
      <text:list xml:id="list9060063593796085896" text:style-name="L1">
        <text:list-item>
          <text:p text:style-name="P2">Положи прибор перед собой.</text:p>
        </text:list-item>
        <text:list-item>
          <text:p text:style-name="P2">Проведи руками по прибору сверху вниз. </text:p>
        </text:list-item>
        <text:list-item>
          <text:p text:style-name="P2">Покажи где соединяются две стороны прибора (слева)</text:p>
        </text:list-item>
        <text:list-item>
          <text:p text:style-name="P2">Найди правый верхний угол прибора.</text:p>
        </text:list-item>
        <text:list-item>
          <text:p text:style-name="P2">Проведи рукой по правому краю прибора сверху вниз. Здесь прибор открывается.</text:p>
        </text:list-item>
        <text:list-item>
          <text:p text:style-name="P2">Найди на правой стороне возвышение. При помощи его открой прибор.</text:p>
        </text:list-item>
        <text:list-item>
          <text:p text:style-name="P2">Положи руки на левую сторону прибора, проведи по ней руками. Это сторона состоит из отверстий.</text:p>
        </text:list-item>
        <text:list-item>
          <text:p text:style-name="P2">Положи руки на правую сторону прибора. Проведи руками сверху вниз. Что ты почувствовал (углубления).</text:p>
        </text:list-item>
        <text:list-item>
          <text:p text:style-name="P2">Найди верх прибора. Проведи руками слева на право. Что ты заметил? (точки) Это шрифты . Сколько их?</text:p>
        </text:list-item>
        <text:list-item>
          <text:p text:style-name="P2">Проведи руками сверху вниз. Найди шрифты. Сколько их. Эти шрифты помогут тебе ориентироваться в приборе.</text:p>
        </text:list-item>
        <text:list-item>
          <text:p text:style-name="P2">Найди <text:s/>место где соединяются две стороны прибора. Это устройство помогает закрывать прибор.</text:p>
        </text:list-item>
        <text:list-item>
          <text:p text:style-name="P2">Закрой прибор.</text:p>
        </text:list-item>
      </text:list>
      <text:p text:style-name="P1"/>
      <text:p text:style-name="P1"/>
      <text:p text:style-name="P4">Алгоритм знакомства с грифелем при обучении письму по Брайлю.</text:p>
      <text:list xml:id="list6111782113916742578" text:style-name="L2">
        <text:list-item>
          <text:p text:style-name="P3">Возьми грифель в правую руку.</text:p>
        </text:list-item>
        <text:list-item>
          <text:p text:style-name="P3">Указательный палец положи в углубление ручки грифеля так, чтобы палец свешивался и упирался в утолщение ручки. </text:p>
        </text:list-item>
        <text:list-item>
          <text:p text:style-name="P3">Средний палец прижимается к стержню и соприкасается с поверхностью прибора.</text:p>
        </text:list-item>
        <text:list-item>
          <text:p text:style-name="P3">Безымянный палец и мезинец слегка поджаты к ладони.</text:p>
        </text:list-item>
        <text:list-item>
          <text:p text:style-name="P3">Грифель располагается строго вертикально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Конопленко</meta:initial-creator>
    <meta:creation-date>2018-10-08T15:47:44.18</meta:creation-date>
    <dc:date>2018-10-09T14:24:21.61</dc:date>
    <dc:creator>Ирина Конопленко</dc:creator>
    <meta:editing-duration>PT1H25M4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9" meta:word-count="196" meta:character-count="1256"/>
  </office:meta>
</office:document-meta>
</file>