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60000024C2A37CF01.jpg"/>
  <manifest:file-entry manifest:media-type="image/jpeg" manifest:full-path="Pictures/100000000000028E000002A884E3709E.jpg"/>
  <manifest:file-entry manifest:media-type="image/jpeg" manifest:full-path="Pictures/1000000000000294000002679302754D.jpg"/>
  <manifest:file-entry manifest:media-type="image/jpeg" manifest:full-path="Pictures/1000000000000294000002A7ADA4B8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изучающих Брайль.</text:p>
      <text:p text:style-name="P1"><draw:frame draw:style-name="fr2" draw:name="Графический объект2" text:anchor-type="paragraph" svg:width="13.97cm" svg:height="13.018cm" draw:z-index="1"><draw:image xlink:href="Pictures/1000000000000294000002679302754D.jpg" xlink:type="simple" xlink:show="embed" xlink:actuate="onLoad"/></draw:frame></text:p>
      <text:p text:style-name="P1"><draw:frame draw:style-name="fr1" draw:name="Графический объект3" text:anchor-type="paragraph" svg:width="17cm" svg:height="17.676cm" draw:z-index="2"><draw:image xlink:href="Pictures/100000000000028E000002A884E3709E.jpg" xlink:type="simple" xlink:show="embed" xlink:actuate="onLoad"/></draw:frame><text:soft-page-break/></text:p>
      <text:p text:style-name="P1"><draw:frame draw:style-name="fr1" draw:name="Графический объект1" text:anchor-type="paragraph" svg:width="17cm" svg:height="15.473cm" draw:z-index="0"><draw:image xlink:href="Pictures/10000000000002860000024C2A37CF01.jpg" xlink:type="simple" xlink:show="embed" xlink:actuate="onLoad"/></draw:frame></text:p>
      <text:p text:style-name="P1"/>
      <text:p text:style-name="P1"><draw:frame draw:style-name="fr3" draw:name="Графический объект4" text:anchor-type="paragraph" svg:x="0.362cm" svg:y="2.223cm" svg:width="13.97cm" svg:height="15.24cm" draw:z-index="3"><draw:image xlink:href="Pictures/1000000000000294000002A7ADA4B86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онопленко</meta:initial-creator>
    <meta:creation-date>2018-10-10T12:43:21.07</meta:creation-date>
    <meta:document-statistic meta:table-count="0" meta:image-count="4" meta:object-count="0" meta:page-count="3" meta:paragraph-count="1" meta:word-count="4" meta:character-count="29"/>
    <dc:date>2018-10-10T13:07:02.43</dc:date>
    <dc:creator>Ирина Конопленко</dc:creator>
    <meta:editing-duration>PT8M30S</meta:editing-duration>
    <meta:editing-cycles>1</meta:editing-cycles>
    <meta:generator>OpenOffice/4.1.4$Win32 OpenOffice.org_project/414m5$Build-9788</meta:generator>
  </office:meta>
</office:document-meta>
</file>