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6pt" style:font-size-asian="36pt" style:font-size-complex="36pt"/>
    </style:style>
    <style:style style:name="P2" style:family="paragraph" style:parent-style-name="Text_20_body">
      <style:text-properties fo:font-size="36pt" style:font-size-asian="36pt" style:font-size-complex="36pt"/>
    </style:style>
    <style:style style:name="T1" style:family="text">
      <style:text-properties fo:language="ru" fo:country="RU" officeooo:rsid="00105d43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8pt" fo:language="ru" fo:country="RU" officeooo:rsid="00105d43" style:font-size-asian="48pt" style:font-size-complex="4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6pt" fo:language="ru" fo:country="RU" officeooo:rsid="00105d43" style:font-size-asian="36pt" style:font-size-complex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4">Про Медведя </text:span></text:span><text:span text:style-name="Strong_20_Emphasis"><text:span text:style-name="T5">Г Сапгир </text:span></text:span></text:p>
      <text:p text:style-name="P2">Мой приятель Медведь<text:line-break/>не умел читать<text:line-break/>а умел рычать <text:line-break/>и умел реветь.</text:p>
      <text:p text:style-name="P2">Раз пришло к нему письмо <text:line-break/>непонятно от кого. <text:line-break/>Он сказал в восторге: О-о-о!</text:p>
      <text:p text:style-name="P2">Встретил Кролика в траве <text:line-break/>встал и чешет в голове,<text:line-break/>что сказать не знает: Э-э-э...</text:p>
      <text:p text:style-name="P2">А увидел он Москву, <text:line-break/>город мой, где я живу, <text:line-break/>в удивленье рявкнул: У-у-у!<text:line-break/>Колыбельную сынишке <text:line-break/>пел он нежно: А-а-а! <text:line-break/>Ну и голос был у Мишки — <text:line-break/><text:soft-page-break/>просто медная труба.</text:p>
      <text:p text:style-name="P2">Он ревел не хуже ветра, <text:line-break/>все медведи таковы. <text:line-break/>В чаще за три километра <text:line-break/>из берлоги слышно: Ы-ы-ы!</text:p>
      <text:p text:style-name="P2">Я сказал: «Хотя бы лапой <text:line-break/>нам письмо ты нацарапай». <text:line-break/>— О, Э, Ы, У, А — <text:line-break/>вот и все его слов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26S</meta:editing-duration>
    <meta:editing-cycles>3</meta:editing-cycles>
    <meta:generator>OpenOffice.org/3.2$Win32 OpenOffice.org_project/320m19$Build-9505</meta:generator>
    <dc:date>2018-03-11T19:37:17.90</dc:date>
    <meta:document-statistic meta:table-count="0" meta:image-count="0" meta:object-count="0" meta:page-count="2" meta:paragraph-count="7" meta:word-count="110" meta:character-count="590"/>
    <meta:user-defined meta:name="Info 1"/>
    <meta:user-defined meta:name="Info 2"/>
    <meta:user-defined meta:name="Info 3"/>
    <meta:user-defined meta:name="Info 4"/>
  </office:meta>
</office:document-meta>
</file>