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fo:font-size="36pt" style:font-size-asian="36pt" style:font-size-complex="36pt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from-top" style:vertical-rel="page" style:horizontal-pos="from-left" style:horizontal-rel="paragraph" fo:padding="0cm" fo:border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Врезка1" text:anchor-type="page" text:anchor-page-number="1" svg:x="-264.583cm" svg:y="-264.583cm" svg:width="0.041cm" draw:z-index="0">
        <draw:text-box fo:min-height="0.041cm">
          <text:p text:style-name="Text_20_body"> Мы можем петь А на любой мотив. Например, на этот:<text:line-break/><text:line-break/>  — А-а-а-а-а-а-а-а! Или на этот:<text:line-break/><text:line-break/>  — А-а-а-а-а-а! Или даже на этот:<text:line-break/><text:line-break/>  — А-а-а-а-а-а!<text:line-break/><text:line-break/>  А теперь попробуем пропеть Б:<text:line-break/><text:line-break/>  — Б…б…б…б…<text:line-break/><text:line-break/>  Что-то у нас не получается.<text:line-break/><text:line-break/>  Для того чтобы петь, нужно иметь голос, а у Б голоса нет. По крайней мере, такого голоса, чтоб хватило на песню.<text:line-break/><text:line-break/>  О, например, поет отлично:<text:line-break/><text:line-break/>  — 0-0-0-0-о-о-оо!<text:line-break/><text:line-break/>  И, Е, У — тоже способные певцы, с хорошо поставленными голосами.<text:line-break/><text:line-break/>  А вот Ш не поет, а только шипит.<text:line-break/><text:line-break/>  С — только свистит.<text:line-break/><text:line-break/>  Ж — только жужжит.<text:line-break/><text:line-break/>  А послушать Р, так она — прррредставляешь? — рычит. Не поет, а рычит. Заслушаешься!<text:line-break/><text:line-break/>  Вот какие они в алфавите разные. Одни, те, что поголосистей, поют-заливаются:<text:line-break/><text:line-break/>  — Э-э-у-у-ы-ы-ы-и-о-о-аа!<text:line-break/><text:line-break/>  Или что-нибудь в этом роде.<text:line-break/><text:line-break/>  Голос у них хороший, поэтому их называют гласными.<text:line-break/><text:line-break/>  А другие — либо пыхтят, как П, либо кряхтят, как К, либо шипят, жужжат, рычат…<text:line-break/><text:line-break/>  Не зря их называют согласными: петь-то они согласны, только у них голоса нет. Поэтому песни у них не получаются.</text:p>
          <text:p text:style-name="Text_20_body">Источник: <text:a xlink:type="simple" xlink:href="https://quotesbook.info/parables/writing/Pochemu-A-poetsja,-a-B-net">https://quotesbook.info/parables/writing/Pochemu-A-poetsja,-a-B-net</text:a></text:p>
        </draw:text-box>
      </draw:frame>
      <draw:frame draw:style-name="fr1" draw:name="Врезка2" text:anchor-type="page" text:anchor-page-number="1" svg:x="-264.583cm" svg:y="-264.583cm" svg:width="0.041cm" draw:z-index="1">
        <draw:text-box fo:min-height="0.041cm">
          <text:p text:style-name="Text_20_body"> Мы можем петь А на любой мотив. Например, на этот:<text:line-break/><text:line-break/>  — А-а-а-а-а-а-а-а! Или на этот:<text:line-break/><text:line-break/>  — А-а-а-а-а-а! Или даже на этот:<text:line-break/><text:line-break/>  — А-а-а-а-а-а!<text:line-break/><text:line-break/>  А теперь попробуем пропеть Б:<text:line-break/><text:line-break/>  — Б…б…б…б…<text:line-break/><text:line-break/>  Что-то у нас не получается.<text:line-break/><text:line-break/>  Для того чтобы петь, нужно иметь голос, а у Б голоса нет. По крайней мере, такого голоса, чтоб хватило на песню.<text:line-break/><text:line-break/>  О, например, поет отлично:<text:line-break/><text:line-break/>  — 0-0-0-0-о-о-оо!<text:line-break/><text:line-break/>  И, Е, У — тоже способные певцы, с хорошо поставленными голосами.<text:line-break/><text:line-break/>  А вот Ш не поет, а только шипит.<text:line-break/><text:line-break/>  С — только свистит.<text:line-break/><text:line-break/>  Ж — только жужжит.<text:line-break/><text:line-break/>  А послушать Р, так она — прррредставляешь? — рычит. Не поет, а рычит. Заслушаешься!<text:line-break/><text:line-break/>  Вот какие они в алфавите разные. Одни, те, что поголосистей, поют-заливаются:<text:line-break/><text:line-break/>  — Э-э-у-у-ы-ы-ы-и-о-о-аа!<text:line-break/><text:line-break/>  Или что-нибудь в этом роде.<text:line-break/><text:line-break/>  Голос у них хороший, поэтому их называют гласными.<text:line-break/><text:line-break/>  А другие — либо пыхтят, как П, либо кряхтят, как К, либо шипят, жужжат, рычат…<text:line-break/><text:line-break/>  Не зря их называют согласными: петь-то они согласны, только у них голоса нет. Поэтому песни у них не получаются.</text:p>
          <text:p text:style-name="Text_20_body">Источник: <text:a xlink:type="simple" xlink:href="https://quotesbook.info/parables/writing/Pochemu-A-poetsja,-a-B-net">https://quotesbook.info/parables/writing/Pochemu-A-poetsja,-a-B-net</text:a></text:p>
        </draw:text-box>
      </draw:frame>
      <draw:frame draw:style-name="fr1" draw:name="Врезка3" text:anchor-type="page" text:anchor-page-number="1" svg:x="-264.583cm" svg:y="-264.583cm" svg:width="0.041cm" draw:z-index="2">
        <draw:text-box fo:min-height="0.041cm">
          <text:p text:style-name="Text_20_body"> Мы можем петь А на любой мотив. Например, на этот:<text:line-break/><text:line-break/>  — А-а-а-а-а-а-а-а! Или на этот:<text:line-break/><text:line-break/>  — А-а-а-а-а-а! Или даже на этот:<text:line-break/><text:line-break/>  — А-а-а-а-а-а!<text:line-break/><text:line-break/>  А теперь попробуем пропеть Б:<text:line-break/><text:line-break/>  — Б…б…б…б…<text:line-break/><text:line-break/>  Что-то у нас не получается.<text:line-break/><text:line-break/>  Для того чтобы петь, нужно иметь голос, а у Б голоса нет. По крайней мере, такого голоса, чтоб хватило на песню.<text:line-break/><text:line-break/>  О, например, поет отлично:<text:line-break/><text:line-break/>  — 0-0-0-0-о-о-оо!<text:line-break/><text:line-break/>  И, Е, У — тоже способные певцы, с хорошо поставленными голосами.<text:line-break/><text:line-break/>  А вот Ш не поет, а только шипит.<text:line-break/><text:line-break/>  С — только свистит.<text:line-break/><text:line-break/>  Ж — только жужжит.<text:line-break/><text:line-break/>  А послушать Р, так она — прррредставляешь? — рычит. Не поет, а рычит. Заслушаешься!<text:line-break/><text:line-break/>  Вот какие они в алфавите разные. Одни, те, что поголосистей, поют-заливаются:<text:line-break/><text:line-break/>  — Э-э-у-у-ы-ы-ы-и-о-о-аа!<text:line-break/><text:line-break/>  Или что-нибудь в этом роде.<text:line-break/><text:line-break/>  Голос у них хороший, поэтому их называют гласными.<text:line-break/><text:line-break/>  А другие — либо пыхтят, как П, либо кряхтят, как К, либо шипят, жужжат, рычат…<text:line-break/><text:line-break/>  Не зря их называют согласными: петь-то они согласны, только у них голоса нет. Поэтому песни у них не получаются.</text:p>
          <text:p text:style-name="Text_20_body">Источник: <text:a xlink:type="simple" xlink:href="https://quotesbook.info/parables/writing/Pochemu-A-poetsja,-a-B-net">https://quotesbook.info/parables/writing/Pochemu-A-poetsja,-a-B-net</text:a></text:p>
        </draw:text-box>
      </draw:frame>
      <draw:frame draw:style-name="fr1" draw:name="Врезка4" text:anchor-type="page" text:anchor-page-number="1" svg:x="-264.583cm" svg:y="-264.583cm" svg:width="0.041cm" draw:z-index="3">
        <draw:text-box fo:min-height="0.041cm">
          <text:p text:style-name="Text_20_body"> Мы можем петь А на любой мотив. Например, на этот:<text:line-break/><text:line-break/>  — А-а-а-а-а-а-а-а! Или на этот:<text:line-break/><text:line-break/>  — А-а-а-а-а-а! Или даже на этот:<text:line-break/><text:line-break/>  — А-а-а-а-а-а!<text:line-break/><text:line-break/>  А теперь попробуем пропеть Б:<text:line-break/><text:line-break/>  — Б…б…б…б…<text:line-break/><text:line-break/>  Что-то у нас не получается.<text:line-break/><text:line-break/>  Для того чтобы петь, нужно иметь голос, а у Б голоса нет. По крайней мере, такого голоса, чтоб хватило на песню.<text:line-break/><text:line-break/>  О, например, поет отлично:<text:line-break/><text:line-break/>  — 0-0-0-0-о-о-оо!<text:line-break/><text:line-break/>  И, Е, У — тоже способные певцы, с хорошо поставленными голосами.<text:line-break/><text:line-break/>  А вот Ш не поет, а только шипит.<text:line-break/><text:line-break/>  С — только свистит.<text:line-break/><text:line-break/>  Ж — только жужжит.<text:line-break/><text:line-break/>  А послушать Р, так она — прррредставляешь? — рычит. Не поет, а рычит. Заслушаешься!<text:line-break/><text:line-break/>  Вот какие они в алфавите разные. Одни, те, что поголосистей, поют-заливаются:<text:line-break/><text:line-break/>  — Э-э-у-у-ы-ы-ы-и-о-о-аа!<text:line-break/><text:line-break/>  Или что-нибудь в этом роде.<text:line-break/><text:line-break/>  Голос у них хороший, поэтому их называют гласными.<text:line-break/><text:line-break/>  А другие — либо пыхтят, как П, либо кряхтят, как К, либо шипят, жужжат, рычат…<text:line-break/><text:line-break/>  Не зря их называют согласными: петь-то они согласны, только у них голоса нет. Поэтому песни у них не получаются.</text:p>
          <text:p text:style-name="Text_20_body">Источник: <text:a xlink:type="simple" xlink:href="https://quotesbook.info/parables/writing/Pochemu-A-poetsja,-a-B-net">https://quotesbook.info/parables/writing/Pochemu-A-poetsja,-a-B-net</text:a></text:p>
        </draw:text-box>
      </draw:frame>
      <draw:frame draw:style-name="fr1" draw:name="Врезка5" text:anchor-type="page" text:anchor-page-number="1" svg:x="-264.583cm" svg:y="-264.583cm" svg:width="0.041cm" draw:z-index="4">
        <draw:text-box fo:min-height="0.041cm">
          <text:p text:style-name="Text_20_body"> Мы можем петь А на любой мотив. Например, на этот:<text:line-break/><text:line-break/>  — А-а-а-а-а-а-а-а! Или на этот:<text:line-break/><text:line-break/>  — А-а-а-а-а-а! Или даже на этот:<text:line-break/><text:line-break/>  — А-а-а-а-а-а!<text:line-break/><text:line-break/>  А теперь попробуем пропеть Б:<text:line-break/><text:line-break/>  — Б…б…б…б…<text:line-break/><text:line-break/>  Что-то у нас не получается.<text:line-break/><text:line-break/>  Для того чтобы петь, нужно иметь голос, а у Б голоса нет. По крайней мере, такого голоса, чтоб хватило на песню.<text:line-break/><text:line-break/>  О, например, поет отлично:<text:line-break/><text:line-break/>  — 0-0-0-0-о-о-оо!<text:line-break/><text:line-break/>  И, Е, У — тоже способные певцы, с хорошо поставленными голосами.<text:line-break/><text:line-break/>  А вот Ш не поет, а только шипит.<text:line-break/><text:line-break/>  С — только свистит.<text:line-break/><text:line-break/>  Ж — только жужжит.<text:line-break/><text:line-break/>  А послушать Р, так она — прррредставляешь? — рычит. Не поет, а рычит. Заслушаешься!<text:line-break/><text:line-break/>  Вот какие они в алфавите разные. Одни, те, что поголосистей, поют-заливаются:<text:line-break/><text:line-break/>  — Э-э-у-у-ы-ы-ы-и-о-о-аа!<text:line-break/><text:line-break/>  Или что-нибудь в этом роде.<text:line-break/><text:line-break/>  Голос у них хороший, поэтому их называют гласными.<text:line-break/><text:line-break/>  А другие — либо пыхтят, как П, либо кряхтят, как К, либо шипят, жужжат, рычат…<text:line-break/><text:line-break/>  Не зря их называют согласными: петь-то они согласны, только у них голоса нет. Поэтому песни у них не получаются.</text:p>
          <text:p text:style-name="Text_20_body">Источник: <text:a xlink:type="simple" xlink:href="https://quotesbook.info/parables/writing/Pochemu-A-poetsja,-a-B-net">https://quotesbook.info/parables/writing/Pochemu-A-poetsja,-a-B-net</text:a></text:p>
        </draw:text-box>
      </draw:frame>
      <text:p text:style-name="P1">Мы можем петь А на любой мотив. Например, на этот:</text:p>
      <text:p text:style-name="P1">— А-а-а-а-а-а-а-а! Или на этот:</text:p>
      <text:p text:style-name="P1">— А-а-а-а-а-а! Или даже на этот:</text:p>
      <text:p text:style-name="P1">— А-а-а-а-а-а!</text:p>
      <text:p text:style-name="P1">А теперь попробуем пропеть Б:</text:p>
      <text:p text:style-name="P1">— Б…б…б…б…</text:p>
      <text:p text:style-name="P1">Что-то у нас не получается.</text:p>
      <text:p text:style-name="P1">Для того чтобы петь, нужно иметь голос, а у Б голоса нет. По крайней мере, такого голоса, чтоб хватило на песню.</text:p>
      <text:p text:style-name="P1">О, например, поёт отлично:</text:p>
      <text:p text:style-name="P1">— 0-0-0-0-о-о-оо!</text:p>
      <text:p text:style-name="P1"><text:soft-page-break/>И, Е, У — тоже способные певцы, с хорошо поставленными голосами.</text:p>
      <text:p text:style-name="P1">А вот Ш не поёт, а только шипит.</text:p>
      <text:p text:style-name="P1">С — только свистит.</text:p>
      <text:p text:style-name="P1">Ж — только жужжит.</text:p>
      <text:p text:style-name="P1">А послушать Р, так она — прррредставляешь? — рычит. Не поёт, а рычит. Заслушаешься!</text:p>
      <text:p text:style-name="P1">Вот какие они в алфавите разные. Одни, те, что поголосистей, поют-заливаются:</text:p>
      <text:p text:style-name="P1">—Э-э-у-у-ы-ы-ы-и-о-о-аа!</text:p>
      <text:p text:style-name="P1"><text:soft-page-break/>Или что-нибудь в этом роде.</text:p>
      <text:p text:style-name="P1">Голос у них хороший, поэтому их называют гласными.</text:p>
      <text:p text:style-name="P1">А другие — либо пыхтят, как П, либо кряхтят, как К, либо шипят, жужжат, рычат…</text:p>
      <text:p text:style-name="P1">Не зря их называют согласными: петь-то они согласны, только у них голоса нет. Поэтому песни у них не получаются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00H06M10S</meta:editing-duration>
    <meta:editing-cycles>3</meta:editing-cycles>
    <meta:generator>OpenOffice.org/3.2$Win32 OpenOffice.org_project/320m19$Build-9505</meta:generator>
    <dc:date>2018-03-11T19:45:24.03</dc:date>
    <meta:document-statistic meta:table-count="0" meta:image-count="0" meta:object-count="0" meta:page-count="3" meta:paragraph-count="31" meta:word-count="988" meta:character-count="6387"/>
    <meta:user-defined meta:name="Info 1"/>
    <meta:user-defined meta:name="Info 2"/>
    <meta:user-defined meta:name="Info 3"/>
    <meta:user-defined meta:name="Info 4"/>
  </office:meta>
</office:document-meta>
</file>