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36pt" style:font-size-asian="36pt" style:font-size-complex="36pt"/>
    </style:style>
    <style:style style:name="P2" style:family="paragraph" style:parent-style-name="Heading_20_1">
      <style:paragraph-properties fo:text-align="center" style:justify-single-word="false"/>
      <style:text-properties officeooo:paragraph-rsid="000d18aa"/>
    </style:style>
    <style:style style:name="T1" style:family="text">
      <style:text-properties fo:font-size="36pt"/>
    </style:style>
    <style:style style:name="T2" style:family="text">
      <style:text-properties style:font-size-asian="36pt"/>
    </style:style>
    <style:style style:name="T3" style:family="text">
      <style:text-properties style:font-size-complex="36pt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Русская народная сказка «Рукавичка» </text:h>
      <text:p text:style-name="P1">Шел дед лесом, а за ним бежала собачка. Шел дед, шел, да и обронил рукавичку. Вот бежит мышка, влезла в эту рукавичку и говорит:</text:p>
      <text:p text:style-name="P1">— Тут я буду жить.</text:p>
      <text:p text:style-name="P1">А в это время лягушка — прыг-прыг! — спрашивает:</text:p>
      <text:p text:style-name="P1">— Кто, кто в рукавичке живет?<text:line-break/>— Мышка — поскребушка. А ты кто?<text:line-break/>— А я лягушка — попрыгушка. Пусти и меня!<text:line-break/>— Иди.</text:p>
      <text:p text:style-name="P1"><text:soft-page-break/>Вот их уже двое. Бежит зайчик. Подбежал к рукавичке, спрашивает:</text:p>
      <text:p text:style-name="P1">— Кто, кто в рукавичке живет?<text:line-break/>— Мышка — поскребушка, лягушка — попрыгушка. А ты кто?<text:line-break/>— А я зайчик — побегайчик. Пустите и меня!<text:line-break/>— Иди.</text:p>
      <text:p text:style-name="P1">Вот их уже трое. Бежит лисичка:</text:p>
      <text:p text:style-name="P1">— Кто, кто в рукавичке живет?<text:line-break/>— Мышка — поскребушка, лягушка — попрыгушка да зайчик — побегайчик. А ты кто?<text:line-break/><text:soft-page-break/>— А я лисичка-сестричка. Пустите и меня!</text:p>
      <text:p text:style-name="P1">Вот их уже четверо сидит. Глядь, бежит волчок — и тоже к рукавичке, да и спрашивает:</text:p>
      <text:p text:style-name="P1">— Кто, кто в рукавичке живет?<text:line-break/>— Мышка — поскребушка, лягушка — попрыгушка, зайчик — побегайчик да лисичка-сестричка. А ты кто?<text:line-break/>— А я волчок — серый бочок. Пустите и меня!<text:line-break/>— Ну иди!</text:p>
      <text:p text:style-name="P1">Влез и этот. Уже стало их пятеро. Откуда ни возьмись, бредет кабан:</text:p>
      <text:p text:style-name="P1">— Хро-хро-хро, кто в <text:soft-page-break/>рукавичке живет?<text:line-break/>— Мышка — поскребушка, лягушка — попрыгушка, зайчик — побегайчик, лисичка-сестричка да волчок — серый бочок. А ты кто?<text:line-break/>— А я кабан — клыкан. Пустите и меня!</text:p>
      <text:p text:style-name="P1">Вот беда, всем в рукавичку охота.</text:p>
      <text:p text:style-name="P1">— Тебе и не влезть!<text:line-break/>— Как-нибудь влезу, пустите!<text:line-break/>— Ну, что ж с тобой поделаешь, лезь!</text:p>
      <text:p text:style-name="P1">Влез и этот. Уже их шестеро. И так им тесно, что не повернуться! А тут затрещали <text:soft-page-break/>сучья: вылезает медведь и тоже к рукавичке подходит, ревет:</text:p>
      <text:p text:style-name="P1">— Кто, кто в рукавичке живет?<text:line-break/>— Мышка — поскребушка, лягушка — попрыгушка, зайчик — побегайчик, лисичка-сестричка, волчок — серый бочок да кабан — клыкан. А ты кто?<text:line-break/>— Гу-гу-гу, вас тут многовато! А я медведюшка — батюшка. Пустите и меня!<text:line-break/>— Как же мы тебя пустим? Ведь и так тесно.<text:line-break/>— Да как-нибудь!<text:line-break/>— Ну уж иди, только с <text:soft-page-break/>краешку!</text:p>
      <text:p text:style-name="P1">Влез и этот. Семеро стало, да так тесно, что рукавичка того и гляди, разорвется.</text:p>
      <text:p text:style-name="P1">А тем временем дед хватился — нету рукавички. Он тогда вернулся искать ее. А собачка вперед побежала. Бежала, бежала, смотрит — лежит рукавичка и пошевеливается. Собачка тогда:</text:p>
      <text:p text:style-name="P1">— Гав-гав-гав!</text:p>
      <text:p text:style-name="P1">Звери испугались, из рукавички вырвались — да врассыпную по лесу. А дед пришел и забрал рукавичк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20S</meta:editing-duration>
    <meta:editing-cycles>3</meta:editing-cycles>
    <meta:generator>OpenOffice.org/3.2$Win32 OpenOffice.org_project/320m19$Build-9505</meta:generator>
    <dc:date>2018-03-11T20:37:25.02</dc:date>
    <meta:document-statistic meta:table-count="0" meta:image-count="0" meta:object-count="0" meta:page-count="6" meta:paragraph-count="21" meta:word-count="400" meta:character-count="2197"/>
    <meta:user-defined meta:name="Info 1"/>
    <meta:user-defined meta:name="Info 2"/>
    <meta:user-defined meta:name="Info 3"/>
    <meta:user-defined meta:name="Info 4"/>
  </office:meta>
</office:document-meta>
</file>