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style:min-row-height="1.221cm" fo:background-color="#f1f8fe">
        <style:background-image/>
      </style:table-row-properties>
    </style:style>
    <style:style style:name="Таблица1.A1" style:family="table-cell">
      <style:table-cell-properties fo:background-color="#ffffff" fo:padding="0.049cm" fo:border="none">
        <style:background-image/>
      </style:table-cell-properties>
    </style:style>
    <style:style style:name="Таблица1.2" style:family="table-row">
      <style:table-row-properties style:min-row-height="1.178cm" fo:background-color="#f1f8fe">
        <style:background-image/>
      </style:table-row-properties>
    </style:style>
    <style:style style:name="Таблица1.3" style:family="table-row">
      <style:table-row-properties style:min-row-height="1.58cm" fo:background-color="#f1f8fe">
        <style:background-image/>
      </style:table-row-properties>
    </style:style>
    <style:style style:name="Таблица2" style:family="table">
      <style:table-properties style:width="17cm" style:rel-width="100%" table:align="center"/>
    </style:style>
    <style:style style:name="Таблица2.A" style:family="table-column">
      <style:table-column-properties style:column-width="17cm" style:rel-column-width="65535*"/>
    </style:style>
    <style:style style:name="Таблица2.1" style:family="table-row">
      <style:table-row-properties style:min-row-height="4.015cm" fo:background-color="#f1f8fe">
        <style:background-image/>
      </style:table-row-properties>
    </style:style>
    <style:style style:name="Таблица2.A1" style:family="table-cell">
      <style:table-cell-properties fo:background-color="#ffffff" fo:padding="0.049cm" fo:border="none">
        <style:background-image/>
      </style:table-cell-properties>
    </style:style>
    <style:style style:name="Таблица2.2" style:family="table-row">
      <style:table-row-properties style:min-row-height="3.972cm" fo:background-color="#f1f8fe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color="#800000" style:font-name="Verdana" fo:font-size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Table_20_Contents">
      <style:paragraph-properties fo:text-align="start" style:justify-single-word="false"/>
      <style:text-properties fo:color="#000000" style:font-name="Verdana" fo:font-size="14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4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4pt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fo:color="#000000" style:font-name="Verdana" fo:font-size="14pt"/>
    </style:style>
    <style:style style:name="P8" style:family="paragraph" style:parent-style-name="Horizontal_20_Line">
      <style:paragraph-properties fo:text-align="justify" style:justify-single-word="false"/>
    </style:style>
    <style:style style:name="P9" style:family="paragraph" style:parent-style-name="Horizontal_20_Line">
      <style:paragraph-properties fo:text-align="start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3366" style:font-name="Verdana" fo:font-size="14pt"/>
    </style:style>
    <style:style style:name="T1" style:family="text">
      <style:text-properties fo:color="#003366" style:font-name="Verdana" fo:font-size="14pt"/>
    </style:style>
    <style:style style:name="T2" style:family="text">
      <style:text-properties fo:font-size="14pt"/>
    </style:style>
    <style:style style:name="T3" style:family="text">
      <style:text-properties style:font-name="Verdana"/>
    </style:style>
    <style:style style:name="T4" style:family="text">
      <style:text-properties style:font-name="Verdana" fo:font-size="14pt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4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перевода сайта в режим «Для слабовидящих» <text:line-break/>используйте один из способов изменения размера текста</text:p>
      <text:p text:style-name="P2"><text:span text:style-name="T3"><text:line-break/></text:span></text:p>
      <text:p text:style-name="P2"><text:span text:style-name="T4">I. </text:span><text:span text:style-name="T1">Зажмите клавишу Ctrl и покрутите колесико мыши: вниз – чтобы уменьшить размер шрифта, вверх – чтобы увеличить. </text:span><text:line-break/><draw:frame draw:style-name="fr1" draw:name="Графический объект1" text:anchor-type="char" svg:width="1.63cm" svg:height="1.228cm" draw:z-index="0"><draw:image xlink:href="http://sevgym14.ru/images/eye/4.jpg" xlink:type="simple" xlink:show="embed" xlink:actuate="onLoad"/></draw:frame><text:line-break/><text:span text:style-name="T2">Откройте окно программы, в которой хотите увеличить масштаб.</text:span> <text:span text:style-name="T2"><text:line-break/><text:line-break/></text:span><draw:frame draw:style-name="fr1" draw:name="Графический объект2" text:anchor-type="char" svg:width="1.63cm" svg:height="1.037cm" draw:z-index="1"><draw:image xlink:href="http://sevgym14.ru/images/eye/3.jpg" xlink:type="simple" xlink:show="embed" xlink:actuate="onLoad"/></draw:frame><text:span text:style-name="T2"><text:line-break/>Нажмите клавишу "Сtrl" и одновременно прокрутите колесико мышки вперед, от себя на одно деление. Масштаб увеличится на 10%.</text:span> <text:span text:style-name="T2"><text:line-break/></text:span><draw:frame draw:style-name="fr1" draw:name="Графический объект3" text:anchor-type="char" svg:width="1.63cm" svg:height="1.228cm" draw:z-index="2"><draw:image xlink:href="http://sevgym14.ru/images/eye/2.jpg" xlink:type="simple" xlink:show="embed" xlink:actuate="onLoad"/></draw:frame><text:span text:style-name="T2"><text:line-break/>Прокрутите колесико мышки, не отпуская клавишу, пока не получите нужный размер шрифта. При прокручивании колёсика вверх, страница будет увеличиваться, вниз – уменьшаться. Оригинальным масштабом считается 100%. Каждый шаг при прокрутке колёсика изменяет масштаб страницы на 10%, то есть одно полное прокручивание изменяет масштаб от 20% до 500%.</text:span></text:p>
      <text:p text:style-name="P9"/>
      <text:p text:style-name="P10"/>
      <text:p text:style-name="P10">II. В браузерах Internet Explorer, Mozilla Firefox, Google Chrome, Opera,Yandex используйте сочетание клавиш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draw:frame draw:style-name="fr2" draw:name="Графический объект4" text:anchor-type="paragraph" svg:width="3.112cm" svg:height="0.995cm" draw:z-index="3"><draw:image xlink:href="http://sevgym14.ru/images/eye/3_1.jpg" xlink:type="simple" xlink:show="embed" xlink:actuate="onLoad"/></draw:frame>Увеличить </text:p>
          </table:table-cell>
        </table:table-row>
        <table:table-row table:style-name="Таблица1.2">
          <table:table-cell table:style-name="Таблица1.A1" office:value-type="string">
            <text:p text:style-name="P4"><draw:frame draw:style-name="fr2" draw:name="Графический объект5" text:anchor-type="paragraph" svg:width="3.154cm" svg:height="0.995cm" draw:z-index="4"><draw:image xlink:href="http://sevgym14.ru/images/eye/3_2.jpg" xlink:type="simple" xlink:show="embed" xlink:actuate="onLoad"/></draw:frame>Уменьшить </text:p>
          </table:table-cell>
        </table:table-row>
        <table:table-row table:style-name="Таблица1.3">
          <table:table-cell table:style-name="Таблица1.A1" office:value-type="string">
            <text:p text:style-name="P5"><draw:frame draw:style-name="fr2" draw:name="Графический объект6" text:anchor-type="paragraph" svg:width="3.112cm" svg:height="0.995cm" draw:z-index="5"><draw:image xlink:href="http://sevgym14.ru/images/eye/3_3.jpg" xlink:type="simple" xlink:show="embed" xlink:actuate="onLoad"/></draw:frame>Вернуться к 100% </text:p>
          </table:table-cell>
        </table:table-row>
      </table:table>
      <text:p text:style-name="Standard"/>
      <text:p text:style-name="Standard"/>
      <text:list xml:id="list2772444629854724164" text:style-name="L1">
        <text:list-item>
          <text:p text:style-name="P3"><text:span text:style-name="T1">Большинство браузеров для обзора интернет-страниц, поддерживают выбор точного масштаба.</text:span><text:span text:style-name="T5"> </text:span><text:span text:style-name="T6"><text:line-break/><text:line-break/>В правом</text:span><draw:frame draw:style-name="fr1" draw:name="Графический объект7" text:anchor-type="char" svg:width="6.392cm" svg:height="2.434cm" draw:z-index="6"><draw:image xlink:href="http://sevgym14.ru/images/eye/5.jpg" xlink:type="simple" xlink:show="embed" xlink:actuate="onLoad"/></draw:frame><text:span text:style-name="T6"> верхнем углу таких программ находится Меню (см. рисунок). Если кликнуть по иконке, появится возможность изменять масштаб на предустановленный (50%, 75%, 200% и т.д.), и при необходимости использовать масштабирование по ширине страницы или экрана.</text:span></text:p>
        </text:list-item>
      </text:list>
      <text:p text:style-name="Standard"><text:span text:style-name="T6"/></text:p>
      <text:p text:style-name="Standard"><text:soft-page-break/><text:span text:style-name="T6"/></text:p>
      <text:p text:style-name="Standard"><text:span text:style-name="T6"/></text:p>
      <text:p text:style-name="Standard"><text:span text:style-name="T6"/></text:p>
      <text:p text:style-name="P10">IV. Для того, чтобы изменить размер и тип шрифта, не меняя других параметров, нужно зайти в настройки браузера. Этот простой способ универсален, он поможет решить проблему для любого сайта. <text:line-break/><text:line-break/>Режим чтения (Reading mode), который появился в большинстве браузеров, помогает сохранить зрение, способствует концентрации внимания и доставляет эстетическое удовольствие. Информация при этом предстает в удобочитаемом формате – с правильно подобранным шрифтом текста на правильном фоне веб-страницы.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draw:frame draw:style-name="fr2" draw:name="Графический объект8" text:anchor-type="paragraph" svg:width="1.778cm" svg:height="1.778cm" draw:z-index="7"><draw:image xlink:href="http://sevgym14.ru/images/eye/Microsoft-Edge-2.jpg" xlink:type="simple" xlink:show="embed" xlink:actuate="onLoad"/></draw:frame>1. Режим чтения в браузере Edge, имеет три дополнительных цветовых темы (темная, средняя и светлая), кроме той темы, которая включена умолчанию. В этих темах можно менять размер текста на мелкий, средний, крупный и очень крупный. <text:line-break/>Чтобы изменить тему или размер шрифта в режиме чтения, нужно перейти в меню настроек приложения (кнопка в виде трех точек «. . .» на панели инструментов --&gt; пункт меню «Настройки») и найти там секцию «Чтение». </text:p>
          </table:table-cell>
        </table:table-row>
        <table:table-row table:style-name="Таблица2.2">
          <table:table-cell table:style-name="Таблица2.A1" office:value-type="string">
            <text:p text:style-name="P6"><draw:frame draw:style-name="fr2" draw:name="Графический объект9" text:anchor-type="paragraph" svg:width="1.778cm" svg:height="1.778cm" draw:z-index="8"><draw:image xlink:href="http://sevgym14.ru/images/eye/6_4.jpg" xlink:type="simple" xlink:show="embed" xlink:actuate="onLoad"/></draw:frame>2. Чтобы изменить размер шрифта в браузере Mozilla Firefox, нужно зайти в раздел «Настройки» --&gt; найти вкладку «Содержимое». В разделе «Шрифты и цвета» можно выбрать шрифт и размер (от 9-го до 72-го). В разделе «Дополнительно» необходимо снять флажок «Разрешить веб-сайтам использовать свои шрифты».<text:line-break/>Штатный Reading mode в Mozilla Firefox позволяет, кроме смены фоновой расцветки и величины текста, выбрать еще и шрифт – с засечками или без. </text:p>
          </table:table-cell>
        </table:table-row>
        <table:table-row table:style-name="Таблица2.2">
          <table:table-cell table:style-name="Таблица2.A1" office:value-type="string">
            <text:p text:style-name="P6"><draw:frame draw:style-name="fr2" draw:name="Графический объект10" text:anchor-type="paragraph" svg:width="1.778cm" svg:height="1.778cm" draw:z-index="9"><draw:image xlink:href="http://sevgym14.ru/images/eye/6_2.jpg" xlink:type="simple" xlink:show="embed" xlink:actuate="onLoad"/></draw:frame>3. В браузере Опера поменять размер шрифта можно, выбрав в меню «Настройки» - «Общие настройки», далее на вкладке «Веб-страницы» нажмите на название шрифта и в открывшемся окне выберите размер. В этом же окне можно поменять масштаб страницы, сделав шрифт меньше или больше. В Опере также можно настроить размер так называемого моноширинного шрифта, который имеет знаки одинаковой ширины.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6"><draw:frame draw:style-name="fr2" draw:name="Графический объект11" text:anchor-type="paragraph" svg:width="1.778cm" svg:height="1.778cm" draw:z-index="10"><draw:image xlink:href="http://sevgym14.ru/images/eye/6_3.jpg" xlink:type="simple" xlink:show="embed" xlink:actuate="onLoad"/></draw:frame>4. В браузере Internet Explorer нажмите на кнопку «Страница» вверху окна, найдите «Размер шрифта» и установите подходящий: самый крупный, крупный, средний, мелкий и самый мелкий.</text:p>
          </table:table-cell>
        </table:table-row>
        <table:table-row table:style-name="Таблица2.2">
          <table:table-cell table:style-name="Таблица2.A1" office:value-type="string">
            <text:p text:style-name="P6"><draw:frame draw:style-name="fr2" draw:name="Графический объект12" text:anchor-type="paragraph" svg:width="1.778cm" svg:height="1.778cm" draw:z-index="11"><draw:image xlink:href="http://sevgym14.ru/images/eye/6_1.jpg" xlink:type="simple" xlink:show="embed" xlink:actuate="onLoad"/></draw:frame>5. Если вам необходимо изменить размер шрифта в браузере Google Chrome, нажмите на кнопку настроек в правом верхнем углу, выберите «Параметры», «Расширенные» и найдите «Размер шрифта».</text:p>
          </table:table-cell>
        </table:table-row>
        <table:table-row table:style-name="Таблица2.2">
          <table:table-cell table:style-name="Таблица2.A1" office:value-type="string">
            <text:p text:style-name="P6"><draw:frame draw:style-name="fr2" draw:name="Графический объект13" text:anchor-type="paragraph" svg:width="1.778cm" svg:height="1.778cm" draw:z-index="12"><draw:image xlink:href="http://sevgym14.ru/images/eye/Novyiy-logotip-brauzera.jpg" xlink:type="simple" xlink:show="embed" xlink:actuate="onLoad"/></draw:frame>6. Чтобы задать общие для всех страниц параметры отображения в Yandex браузере, выполните следующие действия:<text:line-break/>- Нажмите кнопку "Настройки".<text:line-break/>- В нижней части страницы "Настройки" нажмите кнопку "Показать дополнительные настройки".<text:line-break/>- В блоке "Веб-содержимое" задайте параметры масштаба страниц, размер, вид шрифта и кодировку.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Конопленко</meta:initial-creator>
    <meta:creation-date>2018-10-12T09:35:11.23</meta:creation-date>
    <meta:document-statistic meta:table-count="2" meta:image-count="13" meta:object-count="0" meta:page-count="3" meta:paragraph-count="15" meta:word-count="522" meta:character-count="3693"/>
    <dc:date>2018-10-12T09:43:17.89</dc:date>
    <dc:creator>Ирина Конопленко</dc:creator>
    <meta:editing-duration>PT8M10S</meta:editing-duration>
    <meta:editing-cycles>1</meta:editing-cycles>
    <meta:generator>OpenOffice/4.1.4$Win32 OpenOffice.org_project/414m5$Build-9788</meta:generator>
  </office:meta>
</office:document-meta>
</file>