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Heading_20_3">
      <style:paragraph-properties fo:text-align="center" style:justify-single-word="false"/>
    </style:style>
    <style:style style:name="P3" style:family="paragraph" style:parent-style-name="Heading_20_3">
      <style:paragraph-properties fo:text-align="start" style:justify-single-word="false"/>
    </style:style>
    <style:style style:name="P4" style:family="paragraph" style:parent-style-name="Heading_20_1">
      <style:paragraph-properties fo:text-align="center" style:justify-single-word="false"/>
    </style:style>
    <style:style style:name="P5" style:family="paragraph" style:parent-style-name="Text_20_body" style:list-style-name="L1"/>
    <style:style style:name="P6" style:family="paragraph" style:parent-style-name="Text_20_body">
      <style:text-properties fo:font-weight="bold"/>
    </style:style>
    <style:style style:name="P7" style:family="paragraph" style:parent-style-name="Text_20_body" style:list-style-name="L1">
      <style:paragraph-properties fo:margin-top="0cm" fo:margin-bottom="0cm"/>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Компьютерные помощники слабовидящему. Программы экранного доступа</text:h>
      <text:h text:style-name="P2" text:outline-level="3"><text:bookmark text:name="1"/>1.Экранная лупа</text:h>
      <text:p text:style-name="Text_20_body">Одним из возможных помощников слабовидящему будет экранная лупа. Она представляет собой программное решение, благодаря которому возможно увеличивать изображение монитора. Многократное приближение даёт возможность не только ориентироваться человеку с ослабленным зрением, но и также делает возможным чтение текста.</text:p>
      <text:p text:style-name="Text_20_body">Это приложение можно встретить в операционной системе семейства Windows от компании Microsoft. Благодаря разработкам компании в Windows 7 уже было доступно несколько видов работы экранной лупы. Самым доступным вариантом для пользования слабовидящим, является «Во весь экран». Этот режим запускается по умолчанию, единственным исключением является отсутствие установленных видео драйверов, что делает невозможным запуск «Во весь экран» и запускается «В окне».</text:p>
      <text:p text:style-name="P1"><text:span text:style-name="T1">Для того чтобы запустить экранную лупу,</text:span> достаточно, нажать сочетание клавиш <text:span text:style-name="T1">Win + «знак плюс»</text:span>. Первая клавиша находится внизу клавиатурного ряда и представляет собой логотип Windows – флажок. Вторую клавишу «плюс», Вы сможете найти с правой стороны клавиатурной раскладки, так называемой «Калькулятор», либо в верхнем расположении в цифровом ряду. При многократном нажатии сочетания клавиш – изображение  плавно будет приближаться, достаточно, зажать клавишу «Win» и несколько раз нажать «знак плюс», <text:span text:style-name="T1">если изображение оказалось больше требуемого </text:span>нажмите сочетание клавиш подобное вышесказанному <text:span text:style-name="T1">Win + «знак минус».</text:span> Для того чтобы <text:span text:style-name="T1">закрыть приложение </text:span>«Экранная лупа», следует нажать сочетание <text:span text:style-name="T1">Win + Esc (Вторая клавиша находится в левом верхнем углу). </text:span></text:p>
      <text:p text:style-name="P1"/>
      <text:h text:style-name="P3" text:outline-level="3"><text:bookmark text:name="2"/>2.Экранный диктор</text:h>
      <text:p text:style-name="Text_20_body">Благодаря такому программному продукту как экранный диктор, даже незрячий человек имеет возможность прикоснуться к миру высоких технологий. Программа  представляет собой приложение и синтезатор речи. И может переводить текстовую информацию в голос.</text:p>
      <text:p text:style-name="Text_20_body">Существует множество синтезаторов речи, благодаря которым можно не только видеть, но и слышать текст. Как и любая программа на просторах Интернет встречаются как коммерческие , так и бесплатные версии программ.</text:p>
      <text:p text:style-name="Text_20_body">Также как и синтезаторы речи экранные дикторы бывают бесплатно распространяемые и платные. Я не стану заострять внимания на коммерческом решении, так как и бесплатные продукты находятся на должном уровне, имея схожий функционал.</text:p>
      <text:list xml:id="list7056074064597411123" text:style-name="L1">
        <text:list-item>
          <text:p text:style-name="P7">Самым простым решением будет воспользоваться встроенным экранным диктором в операционную систему Windows. Практически все версии этой системы в своём составе имеют группу приложений для людей с ограниченными возможностями, экранный диктор не стал исключением. В стандартном наборе эта программа имеет лишь английские языки, что конечно же неприемлемо. Для этого потребуется найти, выбрать и скачать для установки синтезатор речи.</text:p>
        </text:list-item>
        <text:list-item>
          <text:p text:style-name="P7">Одним из популярных экранных дикторов на сегодня можно назвать <text:span text:style-name="T1">Jaws.</text:span> Название программы дословно переводится как челюсти. Этот программный продукт, является <text:soft-page-break/>коммерческим, но с пробным периодом около получаса. Также имеет возможность установки различных голосов путём инсталляции синтезаторов речи. Большой спектр настроек и дополнительных приложений для работы с синтезом речи, сделал эту программу оригинальным решением в сегменте экранных дикторов.</text:p>
        </text:list-item>
        <text:list-item>
          <text:p text:style-name="P7">Следующим на очереди появившийся   сравнительно недавно экранный диктор – <text:span text:style-name="T1">NVDA.</text:span> Благодаря периодическому обновлению, совершенствованию алгоритмов распознавания речи и тому что NVDA <text:span text:style-name="T1">распространяется бесплатно</text:span>, она завоёвывает рынок ускоренными темпами. Помимо схожих функций с программой Jaws , она имеет преимущество в работе с указательным управлением. При направлении курсора мыши экранный диктор будет произносить каждое перемещение и объект в области указателя.<text:line-break/>Как я уже сказал программа бесплатная и в составе имеет простой и лёгкий русский голос, что облегчает первоначальное знакомство. Помимо всех положительных сторон стоит отметить, что программу легко можно превратить в портабельную версию для переноса на флэш – накопителях.</text:p>
        </text:list-item>
        <text:list-item>
          <text:p text:style-name="P5">Существуют и ещё программы относящиеся к экранным дикторам, но увы либо о них малоизвестно, либо они ни так популярны. Можно в довершении добавить о программном пакете под названием <text:span text:style-name="T1">Cobra.</text:span> Всё правильно  <text:span text:style-name="T1">это непросто диктор а целый набор программ для слабовидящих людей, который включает экранную лупу, экранный диктор и ещё пару вспомогательных утилит. Так же как и второй пункт, является платным продуктом!</text:span></text:p>
        </text:list-item>
      </text:list>
      <text:p text:style-name="P6">Все программы перечисленные выше, кроме первой, помимо основной функции умеют работать со шрифтом Брайл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рина Конопленко</meta:initial-creator>
    <meta:creation-date>2018-10-12T11:08:17.37</meta:creation-date>
    <meta:document-statistic meta:table-count="0" meta:image-count="0" meta:object-count="0" meta:page-count="2" meta:paragraph-count="14" meta:word-count="591" meta:character-count="4442"/>
    <dc:date>2018-10-12T11:25:06.91</dc:date>
    <dc:creator>Ирина Конопленко</dc:creator>
    <meta:editing-duration>PT1M17S</meta:editing-duration>
    <meta:editing-cycles>1</meta:editing-cycles>
    <meta:generator>OpenOffice/4.1.4$Win32 OpenOffice.org_project/414m5$Build-9788</meta:generator>
  </office:meta>
</office:document-meta>
</file>