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FA0000008C85D96BC9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.538cm" svg:y="-0.344cm" svg:width="22.782cm" svg:height="17.187cm" draw:z-index="0"><draw:image xlink:href="Pictures/1000000000000FA0000008C85D96BC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OpenOffice.org/3.4.1$Win32 OpenOffice.org_project/341m1$Build-9593</meta:generator>
    <dc:date>2018-03-12T15:45:40.3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