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31000002669FF160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4.843cm" svg:height="16.245cm" draw:z-index="0"><draw:image xlink:href="Pictures/1000000000000231000002669FF1608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OpenOffice.org/3.4.1$Win32 OpenOffice.org_project/341m1$Build-9593</meta:generator>
    <dc:date>2018-03-12T15:44:31.3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