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9000000AE6477898D9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4.497cm" draw:z-index="0"><draw:image xlink:href="Pictures/100000000000079000000AE6477898D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5S</meta:editing-duration>
    <meta:editing-cycles>3</meta:editing-cycles>
    <meta:generator>OpenOffice.org/3.4.1$Win32 OpenOffice.org_project/341m1$Build-9593</meta:generator>
    <dc:date>2018-03-12T15:41:11.40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