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 i=0; var x=28; var y=284; var d=85; var z=8; var x2=307; var y2=34; var l=0; <text:s/>var a=0; var d2=80; var l2=0; var s=0;<text:line-break/>draw= function() {<text:line-break/> <text:s text:c="3"/><text:line-break/> <text:s text:c="3"/>background(255, 255, 255);<text:line-break/> <text:s text:c="3"/>image(getImage("cute/GrassBlock"), -14, 19, 458, 133);<text:line-break/> <text:s text:c="3"/>image(getImage("cute/DirtBlock"), -14, 80, 458, 133);<text:line-break/> <text:s text:c="3"/>image(getImage("cute/DirtBlock"), -14, 140, 458, 133);<text:line-break/> <text:s text:c="3"/>image(getImage("cute/DirtBlock"), -14, 201, 458, 133);<text:line-break/> <text:s text:c="3"/>image(getImage("cute/GrassBlock"), -14, 261, 458, 133);<text:line-break/> <text:s text:c="3"/>image(getImage("cute/GrassBlock"), -14, 322, 458, 133);<text:line-break/> <text:s text:c="4"/>image(getImage("space/collisioncircle"), 299, 65, 95, 44);<text:line-break/> <text:s text:c="3"/>image(getImage("space/collisioncircle"), 28, 330, 95, 44);<text:line-break/> <text:s text:c="3"/>image(getImage("cute/CharacterPinkGirl"), x2, y2, d2, d2+3);<text:line-break/> <text:s text:c="3"/>image(getImage("cute/CharacterBoy"), x, y, d, d+10);<text:line-break/> <text:s text:c="3"/>if (keyIsPressed &amp;&amp; keyCode === RIGHT) {i=1; z=round(random(0,7));}<text:line-break/> <text:s text:c="3"/>if (keyIsPressed &amp;&amp; keyCode === LEFT) {i=2; z=round(random(0,7));}<text:line-break/> <text:s text:c="3"/>if (keyIsPressed &amp;&amp; keyCode === UP) {i=3; <text:s/>z=round(random(0,7));}<text:line-break/> <text:s text:c="3"/>if (keyIsPressed &amp;&amp; keyCode === DOWN) {i=4;z=round(random(0,7)); }<text:line-break/> <text:s text:c="3"/><text:line-break/> <text:s text:c="3"/>if(i===1) {x=x+1; }<text:line-break/> <text:s text:c="3"/>if(i===2) {x=x-1; }<text:line-break/> <text:s text:c="3"/>if(i===3) {y=y-1; }<text:line-break/> <text:s text:c="3"/>if(i===4) {y=y+1; }<text:line-break/> <text:s text:c="3"/><text:line-break/> <text:s text:c="3"/>//Строка зацикливания движения управляемого объекта<text:line-break/> <text:s text:c="3"/>if(x&gt;430) {x=-70;} if(x&lt;-70) {x=430;} if(y&lt;-20) {y=395;} if(y&gt;395) {y=-20;}<text:line-break/> <text:s text:c="3"/>//Строка зацикливания движения неуправляемого объекта<text:line-break/> <text:s text:c="3"/>if(x2&gt;430) {x2=-70;} if(x2&lt;-70) {x2=430;} if(y2&lt;-20) {y2=395;} if(y2&gt;395) {y2=-20;} <text:line-break/> <text:s text:c="3"/>if(z&lt;1) {y2=y2-1; }<text:line-break/> <text:s text:c="3"/>if(z&gt;0 &amp;&amp; z&lt;2) {x2=x2+1; }<text:line-break/> <text:s text:c="3"/>if(z&gt;1 &amp;&amp; z&lt;3) {y2=y2+1; }<text:line-break/> <text:s text:c="3"/>if(z&gt;2 &amp;&amp; z&lt;4) {x2=x2-1; }<text:line-break/> <text:s text:c="3"/>if(z&gt;3 &amp;&amp; z&lt;5) {x2=x2+1; y2=y2-1; }<text:line-break/> <text:s text:c="3"/>if(z&gt;4 &amp;&amp; z&lt;6) {x2=x2+1; y2=y2+1; }<text:line-break/> <text:s text:c="3"/>if(z&gt;5 &amp;&amp; z&lt;7) {x2=x2-1; y2=y2+1; }<text:line-break/> <text:s text:c="3"/>if(z===7) {x2=x2-1; y2=y2-1; }<text:line-break/> <text:s text:c="3"/><text:line-break/> <text:s text:c="3"/><text:line-break/> <text:s text:c="4"/>rotate(180);<text:line-break/> <text:s text:c="4"/>image(getImage("cute/PlainBlock"), -420, -100, 458, 131);<text:line-break/> <text:s text:c="3"/>rotate(-180);<text:line-break/> <text:s text:c="3"/>fill(255, 0, 255);<text:line-break/> <text:s text:c="3"/>textSize(20);<text:line-break/> <text:s text:c="3"/>text("Результат", 18, 14, 145, 129);<text:line-break/> <text:s text:c="3"/>text("Cкорость", 286, 14, 145, 129);<text:line-break/> <text:s text:c="3"/>fill(255, 0, 0);<text:line-break/> <text:s text:c="3"/>text(a, 56, 36, 145, 129);<text:line-break/> <text:s text:c="3"/>noFill();<text:line-break/> <text:s text:c="3"/>fill(255, 0, 0);<text:line-break/> <text:s text:c="4"/>text('+', 290, 38, 50, 50);<text:line-break/> <text:s text:c="4"/>text('_', 353, 29, 50, 50);<text:line-break/><text:soft-page-break/> <text:s text:c="4"/><text:line-break/> <text:s text:c="4"/><text:line-break/>mouseClicked = function() { <text:s text:c="4"/>if(297-41/2&lt;mouseX &amp;&amp; 297+41/2&gt;mouseX &amp;&amp; 47-21/2&lt;mouseY &amp;&amp; 47+21/2&gt;mouseY) {if(mouseIsPressed) {s=s+1; } <text:s/><text:line-break/>} <text:s text:c="6"/><text:line-break/>if(359-41/2&lt;mouseX &amp;&amp; 359+41/2&gt;mouseX &amp;&amp; 47-21/2&lt;mouseY &amp;&amp; 47+21/2&gt;mouseY) { <text:line-break/>if(mouseIsPressed) {s=s-1;} } <text:line-break/><text:line-break/> if(142&lt;mouseX &amp;&amp; 142+113&gt;mouseX &amp;&amp; 7&lt;mouseY &amp;&amp; 7+43&gt;mouseY) {if(mouseIsPressed) {a=0; i=0; s=0; z=8; x=28; y=284; x2=307; y2=34;} } <text:line-break/>}; <text:line-break/> <text:s text:c="4"/><text:line-break/> <text:s text:c="5"/>if(s&gt;0) { <text:s/>if(z&lt;1) {y2=y2-0.5; }<text:line-break/> <text:s text:c="3"/>if(z&gt;0 &amp;&amp; z&lt;2) {x2=x2+0.5; }<text:line-break/> <text:s text:c="3"/>if(z&gt;1 &amp;&amp; z&lt;3) {y2=y2+0.5; }<text:line-break/> <text:s text:c="3"/>if(z&gt;2 &amp;&amp; z&lt;4) {x2=x2-0.5; }<text:line-break/> <text:s text:c="3"/>if(z&gt;3 &amp;&amp; z&lt;5) {x2=x2+0.5; y2=y2-0.5; }<text:line-break/> <text:s text:c="3"/>if(z&gt;4 &amp;&amp; z&lt;6) {x2=x2+0.5; y2=y2+0.5; }<text:line-break/> <text:s text:c="3"/>if(z&gt;5 &amp;&amp; z&lt;7) {x2=x2-0.5; y2=y2+0.5; }<text:line-break/> <text:s text:c="3"/>if(z===7) {x2=x2-0.5; y2=y2-0.5; } }<text:line-break/> <text:s text:c="3"/><text:line-break/> <text:s text:c="4"/>if(s&gt;1) { <text:s/>if(z&lt;1) {y2=y2-0.8; }<text:line-break/> <text:s text:c="3"/>if(z&gt;0 &amp;&amp; z&lt;2) {x2=x2+0.8; }<text:line-break/> <text:s text:c="3"/>if(z&gt;1 &amp;&amp; z&lt;3) {y2=y2+0.8; }<text:line-break/> <text:s text:c="3"/>if(z&gt;2 &amp;&amp; z&lt;4) {x2=x2-0.8; }<text:line-break/> <text:s text:c="3"/>if(z&gt;3 &amp;&amp; z&lt;5) {x2=x2+0.8; y2=y2-0.8; }<text:line-break/> <text:s text:c="3"/>if(z&gt;4 &amp;&amp; z&lt;6) {x2=x2+0.8; y2=y2+0.8; }<text:line-break/> <text:s text:c="3"/>if(z&gt;5 &amp;&amp; z&lt;7) {x2=x2-0.8; y2=y2+0.8; }<text:line-break/> <text:s text:c="3"/>if(z===7) {x2=x2-0.8; y2=y2-0.8; } }<text:line-break/> <text:s text:c="3"/><text:line-break/> <text:s text:c="4"/>if(s&gt;2) { <text:s/>if(z&lt;1) {y2=y2-1.1; }<text:line-break/> <text:s text:c="3"/>if(z&gt;0 &amp;&amp; z&lt;2) {x2=x2+1.1; }<text:line-break/> <text:s text:c="3"/>if(z&gt;1 &amp;&amp; z&lt;3) {y2=y2+1.1; }<text:line-break/> <text:s text:c="3"/>if(z&gt;2 &amp;&amp; z&lt;4) {x2=x2-1.1; }<text:line-break/> <text:s text:c="3"/>if(z&gt;3 &amp;&amp; z&lt;5) {x2=x2+1.1; y2=y2-1.1; }<text:line-break/> <text:s text:c="3"/>if(z&gt;4 &amp;&amp; z&lt;6) {x2=x2+1.1; y2=y2+1.1; }<text:line-break/> <text:s text:c="3"/>if(z&gt;5 &amp;&amp; z&lt;7) {x2=x2-1.1; y2=y2+1.1; }<text:line-break/> <text:s text:c="3"/>if(z===7) {x2=x2-1.1; y2=y2-1.1; } }<text:line-break/> <text:s text:c="3"/><text:line-break/> <text:s text:c="3"/>if(297-41/2&lt;mouseX &amp;&amp; 297+41/2&gt;mouseX &amp;&amp; 47-21/2&lt;mouseY &amp;&amp; 47+21/2&gt;mouseY) {fill(193, 196, 15); <text:s/>ellipse(297, 47, 41, 21);<text:line-break/> <text:s text:c="3"/>} else{fill(252, 252, 5); <text:s/>ellipse(297, 47, 41, 21); }<text:line-break/><text:line-break/> <text:s text:c="10"/>if(359-41/2&lt;mouseX &amp;&amp; 359+41/2&gt;mouseX &amp;&amp; 47-21/2&lt;mouseY &amp;&amp; 47+21/2&gt;mouseY) {fill(193, 196, 15); <text:s/>ellipse(359, 47, 41, 21);} else{fill(252, 252, 5); <text:s/>ellipse(359, 47, 41, 21); }<text:line-break/> <text:s text:c="10"/><text:line-break/> <text:s text:c="2"/><text:line-break/> <text:s text:c="3"/>fill(0, 0, 255);<text:line-break/> <text:s text:c="3"/>text('+', 290, 38, 50, 50);<text:line-break/> <text:s text:c="3"/>text('_', 353, 29, 50, 50);<text:line-break/> <text:s text:c="3"/>if(142&lt;mouseX &amp;&amp; 142+113&gt;mouseX &amp;&amp; 7&lt;mouseY &amp;&amp; 7+43&gt;mouseY) {fill(224, 20, 20); <text:s/>rect(142, 7, 113, 43, 57); } else{fill(255, 0, 72); <text:s/>rect(142, 7, 113, 43, 57);}<text:line-break/><text:soft-page-break/> <text:s text:c="4"/>fill(255, 255, 0);<text:line-break/> text('Новая игра', 147, 19, 221, 105);<text:line-break/> <text:s text:c="3"/><text:line-break/> <text:s text:c="3"/>l=dist(x, y, x2, y2);<text:line-break/> <text:s text:c="3"/><text:line-break/> <text:s text:c="3"/>if(l&lt;20) {a++; x=28; y=284; i=5; x2=307; y2=34; z=8; <text:s/>}<text:line-break/> <text:s text:c="3"/><text:line-break/>};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4</meta:editing-cycles>
    <meta:generator>OpenOffice.org/3.4.1$Win32 OpenOffice.org_project/341m1$Build-9593</meta:generator>
    <dc:date>2018-05-08T15:49:04.52</dc:date>
    <meta:document-statistic meta:table-count="0" meta:image-count="0" meta:object-count="0" meta:page-count="3" meta:paragraph-count="1" meta:word-count="511" meta:character-count="4280"/>
    <meta:user-defined meta:name="Info 1"/>
    <meta:user-defined meta:name="Info 2"/>
    <meta:user-defined meta:name="Info 3"/>
    <meta:user-defined meta:name="Info 4"/>
  </office:meta>
</office:document-meta>
</file>