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ar x=8; var x2=106; var x3=207; var x4=308; var x5=82; var x6=156; var x7=230; var y=11; var y2=132; var y3=204; var y4=277; var d=70; <text:line-break/>var i=0;<text:line-break/>draw= function() {<text:line-break/>background(255, 255, 255);<text:line-break/>image(getImage("cute/WoodBlock"), -9, -38, 428, 131);<text:line-break/>image(getImage("cute/WoodBlock"), -9, -38, 428, 131);<text:line-break/>image(getImage("space/background"), -9, 93, 429, 335);<text:line-break/><text:line-break/>noFill();<text:line-break/>stroke(255, 0, 0);<text:line-break/>strokeWeight(4);<text:line-break/>rect(x, y, d, d);<text:line-break/>rect(x2, y, d, d);<text:line-break/>rect(x3, y, d, d);<text:line-break/>rect(x4, y, d, d);<text:line-break/><text:line-break/>if(mouseX&gt;x &amp;&amp; mouseX&lt;x+d &amp;&amp; mouseY&gt;y &amp;&amp; mouseY&lt;y+d) {noFill(); stroke(255, 255, 255); strokeWeight(4); rect(x, y, d, d); i=1; }<text:line-break/><text:line-break/>if(mouseX&gt;x2 &amp;&amp; mouseX&lt;x2+d &amp;&amp; mouseY&gt;y &amp;&amp; mouseY&lt;y+d) {noFill(); stroke(255, 255, 255); strokeWeight(4); rect(x2, y, d, d); i=2;}<text:line-break/><text:line-break/>if(mouseX&gt;x3 &amp;&amp; mouseX&lt;x3+d &amp;&amp; mouseY&gt;y &amp;&amp; mouseY&lt;y+d) {noFill(); stroke(255, 255, 255); strokeWeight(4); rect(x3, y, d, d); i=3;}<text:line-break/><text:line-break/>if(mouseX&gt;x4 &amp;&amp; mouseX&lt;x4+d &amp;&amp; mouseY&gt;y &amp;&amp; mouseY&lt;y+d) {noFill(); stroke(255, 255, 255); strokeWeight(4); rect(x4, y, d, d); i=4;}<text:line-break/><text:line-break/>stroke(255, 0, 0);<text:line-break/>image(getImage("space/star"), 10, 16, 60, 60);<text:line-break/>image(getImage("space/beetleship"), 104, 10, 80, 60);<text:line-break/>image(getImage("space/octopus"), 311, -5, 80, 80);<text:line-break/>image(getImage("space/planet"), 214, 16, 60, 60);<text:line-break/><text:line-break/>fill(255, 255, 255);<text:line-break/>rect(x5, y2, d, d);<text:line-break/>rect(x6, y2, d, d);<text:line-break/>rect(x7, y2, d, d);<text:line-break/>rect(x5, y3, d, d);<text:line-break/>rect(x6, y3, d, d);<text:line-break/>rect(x7, y3, d, d);<text:line-break/>rect(x5, y4, d, d);<text:line-break/>rect(x6, y4, d, d);<text:line-break/>rect(x7, y4, d, d);<text:line-break/><text:line-break/>if(i===1) {image(getImage("space/star"), mouseX-30, mouseY-30, 60, 60);}<text:line-break/>if(i===2) {image(getImage("space/beetleship"), mouseX-40, mouseY-40, 80, 80);}<text:line-break/>if(i===3) {image(getImage("space/planet"), mouseX-30, mouseY-30, 60, 60);}<text:line-break/>if(i===4) {image(getImage("space/octopus"), mouseX-40, mouseY-40, 80, 80);}<text:line-break/><text:line-break/><text:line-break/>//fill(255, 0, 0); textSize(20); text(i, 380, 200, 50, 50);<text:line-break/>};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.org/3.4.1$Win32 OpenOffice.org_project/341m1$Build-9593</meta:generator>
    <dc:date>2018-05-15T16:54:59.30</dc:date>
    <meta:document-statistic meta:table-count="0" meta:image-count="0" meta:object-count="0" meta:page-count="1" meta:paragraph-count="1" meta:word-count="233" meta:character-count="1797"/>
    <meta:user-defined meta:name="Info 1"/>
    <meta:user-defined meta:name="Info 2"/>
    <meta:user-defined meta:name="Info 3"/>
    <meta:user-defined meta:name="Info 4"/>
  </office:meta>
</office:document-meta>
</file>