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ar x=8; var x2=106; var x3=207; var x4=308; var x5=42; var x6=116; var x7=190; var y=11; var y2=132; var y3=204; var y4=277; var y5=226; var y6=313; var y7=284; var d=70; var a=0; var a2=0;<text:line-break/>var i=0; var c=0;<text:line-break/>var arrX=[]; var arrY=[];<text:line-break/>var arrX2=[];var arrY2=[];<text:line-break/>var arrX3=[]; var arrY3=[];<text:line-break/>var arrX4=[]; var arrY4=[];<text:line-break/>var KL=0;<text:line-break/>var kletka=[0,0,0,0,0,0,0,0,0,0];<text:line-break/>var o=[0,0,0,0,0,0,0,0,0,0]; var o2=[0,0,0,0,0,0,0,0,0,0];<text:line-break/>var o3=[0,0,0,0,0,0,0,0,0,0]; var o4=[0,0,0,0,0,0,0,0,0,0];<text:line-break/>var PP ="space/star"; var VV ="space/beetleship"; var ZZ="space/planet"; var JJ="space/octopus";<text:line-break/><text:line-break/>var TT="Победа!"; <text:line-break/>var ok = function(PP){fill(255, 255, 255); stroke(21, 255, 0); rect(42,203,218,75,16); fill(255, 98, 0); textSize(35); text(TT,69,253); i=0; image(getImage(PP), 193, 210, 60, 60); i=5; <text:s/>stroke(0, 0, 0);<text:line-break/> <text:s text:c="5"/>fill(255, 247, 0);<text:line-break/> <text:s text:c="5"/>rect(347, y5, 12, 58);<text:line-break/> <text:s text:c="5"/>triangle(352, y6, 338, y7, 372, y7);};<text:line-break/><text:line-break/>draw= function() {<text:line-break/>background(255, 255, 255);<text:line-break/>image(getImage("space/background"), -9, 93, 429, 335);<text:line-break/>image(getImage("cute/WoodBlock"), 308, -62, 94, 523);<text:line-break/>image(getImage("cute/WoodBlock"), -9, -38, 428, 131);<text:line-break/><text:line-break/>noFill();<text:line-break/>stroke(255, 0, 0);<text:line-break/>strokeWeight(4);<text:line-break/>rect(x, y, d, d);<text:line-break/>rect(x2, y, d, d);<text:line-break/>rect(x3, y, d, d);<text:line-break/>rect(x4, y, d, d);<text:line-break/><text:line-break/>if(mouseX&gt;x &amp;&amp; mouseX&lt;x+d &amp;&amp; mouseY&gt;y &amp;&amp; mouseY&lt;y+d) {noFill(); stroke(255, 255, 255); strokeWeight(4); rect(x, y, d, d); i=1; }<text:line-break/><text:line-break/>if(mouseX&gt;x2 &amp;&amp; mouseX&lt;x2+d &amp;&amp; mouseY&gt;y &amp;&amp; mouseY&lt;y+d) {noFill(); stroke(255, 255, 255); strokeWeight(4); rect(x2, y, d, d); i=2;}<text:line-break/><text:line-break/>if(mouseX&gt;x3 &amp;&amp; mouseX&lt;x3+d &amp;&amp; mouseY&gt;y &amp;&amp; mouseY&lt;y+d) {noFill(); stroke(255, 255, 255); strokeWeight(4); rect(x3, y, d, d); i=3;}<text:line-break/><text:line-break/>if(mouseX&gt;x4 &amp;&amp; mouseX&lt;x4+d &amp;&amp; mouseY&gt;y &amp;&amp; mouseY&lt;y+d) {noFill(); stroke(255, 255, 255); strokeWeight(4); rect(x4, y, d, d); i=4;}<text:line-break/><text:line-break/> <text:s text:c="3"/>fill(255);stroke(255); rect(312,302,81,47,20);fill(17, 0, 255); textSize(20); text("Restart",320,334); noFill();<text:line-break/> <text:s text:c="3"/>if(mouseX&gt;312 &amp;&amp; mouseX&lt;395 &amp;&amp; mouseY&gt;302 &amp;&amp; mouseY&lt;350){<text:line-break/> <text:s text:c="7"/>i=0; <text:line-break/> <text:s text:c="7"/>stroke(17, 0, 255); <text:line-break/><text:soft-page-break/> <text:s text:c="7"/>rect(312,302,81,47,20); <text:line-break/> <text:s text:c="7"/>fill(17, 0, 255); <text:line-break/> <text:s text:c="7"/>textSize(20); <text:line-break/> <text:s text:c="7"/>text("Restart",320,334);<text:line-break/> <text:s text:c="7"/>if(mouseIsPressed){<text:line-break/> <text:s text:c="11"/>kletka = [0,0,0,0,0,0,0,0,0,0]; <text:line-break/> <text:s text:c="11"/>o = [0,0,0,0,0,0,0,0,0,0]; <text:line-break/> <text:s text:c="11"/>o2 = [0,0,0,0,0,0,0,0,0,0]; <text:line-break/> <text:s text:c="11"/>o3 = [0,0,0,0,0,0,0,0,0,0]; <text:line-break/> <text:s text:c="11"/>o4 = [0,0,0,0,0,0,0,0,0,0]; <text:line-break/> <text:s text:c="11"/>KL=0; <text:line-break/> <text:s text:c="11"/>arrX.length = 0; <text:line-break/> <text:s text:c="11"/>arrY.length = 0; <text:line-break/> <text:s text:c="11"/>arrX2.length = 0; <text:line-break/> <text:s text:c="11"/>arrY2.length = 0;<text:line-break/> <text:s text:c="11"/>arrX3.length = 0; <text:line-break/> <text:s text:c="11"/>arrY3.length = 0; <text:line-break/> <text:s text:c="11"/>arrX4.length = 0; <text:line-break/> <text:s text:c="11"/>arrY4.length = 0; <text:line-break/> <text:s text:c="7"/>} <text:s/><text:line-break/>}<text:line-break/>stroke(255, 0, 0);<text:line-break/>image(getImage("space/star"), 10, 16, 60, 60);<text:line-break/>image(getImage("space/beetleship"), 106, -3, 80, 80);<text:line-break/>image(getImage("space/octopus"), 311, -5, 80, 80);<text:line-break/>image(getImage("space/planet"), 214, 16, 60, 60);<text:line-break/><text:line-break/>fill(255, 255, 255);<text:line-break/>rect(x5, y2, d, d);<text:line-break/>rect(x6, y2, d, d);<text:line-break/>rect(x7, y2, d, d);<text:line-break/>rect(x5, y3, d, d);<text:line-break/>rect(x6, y3, d, d);<text:line-break/>rect(x7, y3, d, d);<text:line-break/>rect(x5, y4, d, d);<text:line-break/>rect(x6, y4, d, d);<text:line-break/>rect(x7, y4, d, d);<text:line-break/><text:line-break/> if (mouseX&gt;42 &amp;&amp; mouseX&lt;116 &amp;&amp; mouseY&gt;131 &amp;&amp; mouseY&lt;202){KL=1;}<text:line-break/> if (mouseX&gt;116 &amp;&amp; mouseX&lt;190 &amp;&amp; mouseY&gt;131 &amp;&amp; mouseY&lt;202){KL=2;}<text:line-break/> if (mouseX&gt;190 &amp;&amp; mouseX&lt;260 &amp;&amp; mouseY&gt;131 &amp;&amp; mouseY&lt;202){KL=3;}<text:line-break/> if (mouseX&gt;42 &amp;&amp; mouseX&lt;116 &amp;&amp; mouseY&gt;202 &amp;&amp; mouseY&lt;273){KL=4;}<text:line-break/> if (mouseX&gt;116 &amp;&amp; mouseX&lt;190 &amp;&amp; mouseY&gt;202 &amp;&amp; mouseY&lt;273){KL=5;}<text:line-break/> if (mouseX&gt;190 &amp;&amp; mouseX&lt;260 &amp;&amp; mouseY&gt;202 &amp;&amp; mouseY&lt;273){KL=6;}<text:line-break/> if (mouseX&gt;42 &amp;&amp; mouseX&lt;116 &amp;&amp; mouseY&gt;273 &amp;&amp; mouseY&lt;347){KL=7;}<text:line-break/> if (mouseX&gt;116 &amp;&amp; mouseX&lt;190 &amp;&amp; mouseY&gt;273 &amp;&amp; mouseY&lt;347){KL=8;}<text:line-break/> if (mouseX&gt;190 &amp;&amp; mouseX&lt;260 &amp;&amp; mouseY&gt;273 &amp;&amp; mouseY&lt;347){KL=9;}<text:line-break/> if (mouseX&lt;42) {KL=0;} if (mouseY&lt;131){KL=0;}<text:line-break/> if (mouseX&gt;260) {KL=0;} if (mouseY&gt;347) {KL=0;}<text:line-break/><text:line-break/>if(KL===1) {noFill(); strokeWeight(4); fill(245, 208, 245); rect(x5, y2, d, d);}<text:line-break/>if(KL===2) {noFill(); strokeWeight(4); fill(245, 208, 245); rect(x6, y2, d, d);}<text:line-break/><text:soft-page-break/>if(KL===3) {noFill(); strokeWeight(4); fill(245, 208, 245); rect(x7, y2, d, d);}<text:line-break/>if(KL===4) {noFill(); strokeWeight(4); fill(245, 208, 245); rect(x5, y3, d, d);}<text:line-break/>if(KL===5) {noFill(); strokeWeight(4); fill(245, 208, 245); rect(x6, y3, d, d);}<text:line-break/>if(KL===6) {noFill(); strokeWeight(4); fill(245, 208, 245); rect(x7, y3, d, d);}<text:line-break/>if(KL===7) {noFill(); strokeWeight(4); fill(245, 208, 245); rect(x5, y4, d, d);}<text:line-break/>if(KL===8) {noFill(); strokeWeight(4); fill(245, 208, 245); rect(x6, y4, d, d);}<text:line-break/>if(KL===9) {noFill(); strokeWeight(4); fill(245, 208, 245); rect(x7, y4, d, d);}<text:line-break/><text:line-break/>if(i===1) {image(getImage("space/star"), mouseX-30, mouseY-30, 60, 60);}<text:line-break/>if(i===2) {image(getImage("space/beetleship"), mouseX-40, mouseY-40, 80, 80);}<text:line-break/>if(i===3) {image(getImage("space/planet"), mouseX-30, mouseY-30, 60, 60);}<text:line-break/>if(i===4) {image(getImage("space/octopus"), mouseX-40, mouseY-40, 80, 80);}<text:line-break/><text:line-break/>//if(mouseIsPressed &amp;&amp; (i===1) &amp;&amp; kletka[1]===0 ){arrX.push(mouseX-30); arrY.push(mouseY-30); }<text:line-break/>for(var i1=0; i1 &lt; arrX.length; i1++){<text:line-break/>image(getImage("space/star"),arrX[i1],arrY[i1],60,60);}<text:line-break/><text:line-break/>//if(mouseIsPressed &amp;&amp; i===2 &amp;&amp; kletka[1]===0){arrX2.push(mouseX-40);arrY2.push(mouseY-40); }<text:line-break/>for(var i2=0; i2 &lt; arrX2.length; i2++){<text:line-break/>image(getImage("space/beetleship"),arrX2[i2],arrY2[i2],80,80);}<text:line-break/><text:line-break/>//if(mouseIsPressed &amp;&amp; i===3 &amp;&amp; kletka[1]===0){arrX3.push(mouseX-30);arrY3.push(mouseY-30); }<text:line-break/>for(var i3=0; i3 &lt; arrX3.length; i3++){<text:line-break/>image(getImage("space/planet"),arrX3[i3],arrY3[i3],60,60);}<text:line-break/><text:line-break/>//if(mouseIsPressed &amp;&amp; i===4 &amp;&amp; kletka[1]===0){arrX4.push(mouseX-40);arrY4.push(mouseY-40); }<text:line-break/>for(var i4=0; i4 &lt; arrX4.length; i4++){<text:line-break/>image(getImage("space/octopus"),arrX4[i4],arrY4[i4],80,80);}<text:line-break/><text:line-break/> <text:s/>if (mouseIsPressed &amp;&amp; i===1){<text:line-break/> <text:s text:c="6"/>if(KL===1 &amp;&amp; kletka[1]===0){arrX.push(mouseX-30); arrY.push(mouseY-30); <text:s/>kletka[1]=1; o[1]=1;}<text:line-break/> <text:s text:c="6"/>if(KL===2 &amp;&amp; kletka[2]===0){arrX.push(mouseX-30); arrY.push(mouseY-30); kletka[2]=1; o[2]=1;}<text:line-break/> <text:s text:c="6"/>if(KL===3 &amp;&amp; kletka[3]===0){arrX.push(mouseX-30); arrY.push(mouseY-30); kletka[3]=1; o[3]=1;}<text:line-break/> <text:s text:c="6"/>if(KL===4 &amp;&amp; kletka[4]===0){arrX.push(mouseX-30); arrY.push(mouseY-30); kletka[4]=1; o[4]=1;}<text:line-break/> <text:s text:c="6"/>if(KL===5 &amp;&amp; kletka[5]===0){arrX.push(mouseX-30); arrY.push(mouseY-30); kletka[5]=1; o[5]=1;}<text:line-break/> <text:s text:c="6"/>if(KL===6 &amp;&amp; kletka[6]===0){arrX.push(mouseX-30); arrY.push(mouseY-30); kletka[6]=1; o[6]=1;}<text:line-break/> <text:s text:c="6"/>if(KL===7 &amp;&amp; kletka[7]===0){arrX.push(mouseX-30); arrY.push(mouseY-30); kletka[7]=1; o[7]=1;}<text:line-break/> <text:s text:c="6"/>if(KL===8 &amp;&amp; kletka[8]===0){arrX.push(mouseX-30); arrY.push(mouseY-30); kletka[8]=1; o[8]=1;}<text:line-break/> <text:s text:c="6"/>if(KL===9 &amp;&amp; kletka[9]===0){arrX.push(mouseX-30); arrY.push(mouseY-30); kletka[9]=1; o[9]=1;}<text:line-break/><text:soft-page-break/> <text:s text:c="3"/>}<text:line-break/> <text:s text:c="3"/>if (mouseIsPressed &amp;&amp; i===2){<text:line-break/> <text:s text:c="4"/>if(KL===1 &amp;&amp; kletka[1]===0){ arrX2.push(mouseX-40); arrY2.push(mouseY-40); kletka[1]=1;o2[1]=1;}<text:line-break/> <text:s text:c="4"/>if(KL===2 &amp;&amp; kletka[2]===0){ arrX2.push(mouseX-40); arrY2.push(mouseY-40); kletka[2]=1;o2[2]=1;}<text:line-break/> <text:s text:c="4"/>if(KL===3 &amp;&amp; kletka[3]===0){ arrX2.push(mouseX-40); arrY2.push(mouseY-40); kletka[3]=1;o2[3]=1;}<text:line-break/> <text:s text:c="4"/>if(KL===4 &amp;&amp; kletka[4]===0){ arrX2.push(mouseX-40); arrY2.push(mouseY-40); kletka[4]=1;o2[4]=1;}<text:line-break/> <text:s text:c="4"/>if(KL===5 &amp;&amp; kletka[5]===0){ arrX2.push(mouseX-40); arrY2.push(mouseY-40); kletka[5]=1;o2[5]=1;}<text:line-break/> <text:s text:c="4"/>if(KL===6 &amp;&amp; kletka[6]===0){ arrX2.push(mouseX-40); arrY2.push(mouseY-40); kletka[6]=1;o2[6]=1;}<text:line-break/> <text:s text:c="4"/>if(KL===7 &amp;&amp; kletka[7]===0){ arrX2.push(mouseX-40); arrY2.push(mouseY-40); kletka[7]=1;o2[7]=1;}<text:line-break/> <text:s text:c="4"/>if(KL===8 &amp;&amp; kletka[8]===0){ arrX2.push(mouseX-40); arrY2.push(mouseY-40); kletka[8]=1;o2[8]=1;}<text:line-break/> <text:s text:c="4"/>if(KL===9 &amp;&amp; kletka[9]===0){ arrX2.push(mouseX-40); arrY2.push(mouseY-40);kletka[9]=1; o2[9]=1;}<text:line-break/> <text:s text:c="3"/>}<text:line-break/> <text:s text:c="3"/>if (mouseIsPressed &amp;&amp; i===3){<text:line-break/> <text:s text:c="4"/>if(KL===1 &amp;&amp; kletka[1]===0){arrX3.push(mouseX-30); arrY3.push(mouseY-30);kletka[1]=1; o3[1]=1;}<text:line-break/> <text:s text:c="4"/>if(KL===2 &amp;&amp; kletka[2]===0){arrX3.push(mouseX-30); arrY3.push(mouseY-30);kletka[2]=1; o3[2]=1;}<text:line-break/> <text:s text:c="4"/>if(KL===3 &amp;&amp; kletka[3]===0){arrX3.push(mouseX-30); arrY3.push(mouseY-30);kletka[3]=1; o3[3]=1;}<text:line-break/> <text:s text:c="4"/>if(KL===4 &amp;&amp; kletka[4]===0){arrX3.push(mouseX-30); arrY3.push(mouseY-30);kletka[4]=1; o3[4]=1;}<text:line-break/> <text:s text:c="4"/>if(KL===5 &amp;&amp; kletka[5]===0){arrX3.push(mouseX-30); arrY3.push(mouseY-30);kletka[5]=1; o3[5]=1;}<text:line-break/> <text:s text:c="4"/>if(KL===6 &amp;&amp; kletka[6]===0){arrX3.push(mouseX-30); arrY3.push(mouseY-30);kletka[6]=1; o3[6]=1;}<text:line-break/> <text:s text:c="4"/>if(KL===7 &amp;&amp; kletka[7]===0){arrX3.push(mouseX-30); arrY3.push(mouseY-30);kletka[7]=1; o3[7]=1;}<text:line-break/> <text:s text:c="4"/>if(KL===8 &amp;&amp; kletka[8]===0){arrX3.push(mouseX-30); arrY3.push(mouseY-30);kletka[8]=1; o3[8]=1;}<text:line-break/> <text:s text:c="4"/>if(KL===9 &amp;&amp; kletka[9]===0){arrX3.push(mouseX-30); arrY3.push(mouseY-30);kletka[9]=1; o3[9]=1;}<text:line-break/> <text:s text:c="3"/>}<text:line-break/> <text:s text:c="3"/>if (mouseIsPressed &amp;&amp; i===4){<text:line-break/> <text:s text:c="4"/>if(KL===1 &amp;&amp; kletka[1]===0){arrX4.push(mouseX-40); arrY4.push(mouseY-40);kletka[1]=1; o4[1]=1;}<text:line-break/> <text:s text:c="4"/>if(KL===2 &amp;&amp; kletka[2]===0){arrX4.push(mouseX-40); arrY4.push(mouseY-40);kletka[2]=1; o4[2]=1;}<text:line-break/> <text:s text:c="4"/>if(KL===3 &amp;&amp; kletka[3]===0){arrX4.push(mouseX-40); arrY4.push(mouseY-40);kletka[3]=1; o4[3]=1;}<text:line-break/> <text:s text:c="4"/>if(KL===4 &amp;&amp; kletka[4]===0){arrX4.push(mouseX-40); arrY4.push(mouseY-40);kletka[4]=1; o4[4]=1;}<text:line-break/> <text:s text:c="4"/>if(KL===5 &amp;&amp; kletka[5]===0){arrX4.push(mouseX-40); arrY4.push(mouseY-40);kletka[5]=1; o4[5]=1;}<text:line-break/><text:soft-page-break/> <text:s text:c="4"/>if(KL===6 &amp;&amp; kletka[6]===0){arrX4.push(mouseX-40); arrY4.push(mouseY-40);kletka[6]=1; o4[6]=1;}<text:line-break/> <text:s text:c="4"/>if(KL===7 &amp;&amp; kletka[7]===0){arrX4.push(mouseX-40); arrY4.push(mouseY-40);kletka[7]=1; o4[7]=1;}<text:line-break/> <text:s text:c="4"/>if(KL===8 &amp;&amp; kletka[8]===0){arrX4.push(mouseX-40); arrY4.push(mouseY-40);kletka[8]=1; o4[8]=1;}<text:line-break/> <text:s text:c="4"/>if(KL===9 &amp;&amp; kletka[9]===0){arrX4.push(mouseX-40); arrY4.push(mouseY-40);kletka[9]=1; o4[9]=1;}<text:line-break/> <text:s text:c="3"/>}<text:line-break/> <text:s text:c="3"/><text:line-break/> <text:s text:c="5"/>if(o[1]===o[2] &amp;&amp; o[1]===o[3] &amp;&amp; o[1]!==0){ok(PP);}<text:line-break/> <text:s text:c="5"/>if(o[4]===o[5] &amp;&amp; o[4]===o[6] &amp;&amp; o[4]!==0){ok(PP);} <text:line-break/> <text:s text:c="5"/>if(o[7]===o[8] &amp;&amp; o[7]===o[9] &amp;&amp; o[7]!==0){ok(PP);}<text:line-break/> <text:s text:c="5"/><text:line-break/> <text:s text:c="5"/>if(o[1]===o[4] &amp;&amp; o[1]===o[7] &amp;&amp; o[1]!==0){ok(PP);}<text:line-break/> <text:s text:c="5"/>if(o[2]===o[5] &amp;&amp; o[2]===o[8] &amp;&amp; o[2]!==0){ok(PP);} <text:line-break/> <text:s text:c="5"/>if(o[3]===o[6] &amp;&amp; o[3]===o[9] &amp;&amp; o[3]!==0){ok(PP);}<text:line-break/> <text:s text:c="5"/><text:line-break/> <text:s text:c="5"/>if(o[1]===o[5] &amp;&amp; o[1]===o[9] &amp;&amp; o[1]!==0){ok(PP);}<text:line-break/> <text:s text:c="5"/>if(o[3]===o[5] &amp;&amp; o[3]===o[7] &amp;&amp; o[3]!==0){ok(PP);} <text:line-break/> <text:s text:c="5"/><text:line-break/> <text:s text:c="5"/><text:line-break/> <text:s text:c="5"/>if(o2[1]===o2[2] &amp;&amp; o2[1]===o2[3] &amp;&amp; o2[1]!==0){ok(VV);}<text:line-break/></text:p>
      <text:p text:style-name="Standard"><text:s text:c="6"/>if(o2[4]===o2[5] &amp;&amp; o2[4]===o2[6] &amp;&amp; o2[4]!==0){ok(VV);} <text:line-break/> <text:s text:c="5"/>if(o2[7]===o2[8] &amp;&amp; o2[7]===o2[9] &amp;&amp; o2[7]!==0){ok(VV);}<text:line-break/> <text:s text:c="5"/><text:line-break/> <text:s text:c="5"/>if(o2[1]===o2[4] &amp;&amp; o2[1]===o2[7] &amp;&amp; o2[1]!==0){ok(VV);}<text:line-break/> <text:s text:c="5"/>if(o2[2]===o2[5] &amp;&amp; o2[2]===o2[8] &amp;&amp; o2[2]!==0){ok(VV);} <text:line-break/> <text:s text:c="5"/>if(o2[3]===o2[6] &amp;&amp; o2[3]===o2[9] &amp;&amp; o2[3]!==0){ok(VV);}<text:line-break/> <text:s text:c="5"/><text:line-break/> <text:s text:c="5"/>if(o2[1]===o2[5] &amp;&amp; o2[1]===o2[9] &amp;&amp; o2[1]!==0){ok(VV);}<text:line-break/> <text:s text:c="5"/>if(o2[3]===o2[5] &amp;&amp; o2[3]===o2[7] &amp;&amp; o2[3]!==0){ok(VV);}<text:line-break/> <text:s text:c="5"/><text:line-break/> <text:s text:c="5"/><text:line-break/> <text:s text:c="5"/>if(o3[1]===o3[2] &amp;&amp; o3[1]===o3[3] &amp;&amp; o3[1]!==0){ok(ZZ);}<text:line-break/> <text:s text:c="5"/>if(o3[4]===o3[5] &amp;&amp; o3[4]===o3[6] &amp;&amp; o3[4]!==0){ok(ZZ);} <text:line-break/> <text:s text:c="5"/>if(o3[7]===o3[8] &amp;&amp; o3[7]===o3[9] &amp;&amp; o3[7]!==0){ok(ZZ);}<text:line-break/> <text:s text:c="5"/><text:line-break/> <text:s text:c="5"/>if(o3[1]===o3[4] &amp;&amp; o3[1]===o3[7] &amp;&amp; o3[1]!==0){ok(ZZ);}<text:line-break/> <text:s text:c="5"/>if(o3[2]===o3[5] &amp;&amp; o3[2]===o3[8] &amp;&amp; o3[2]!==0){ok(ZZ);} <text:line-break/> <text:s text:c="5"/>if(o3[3]===o3[6] &amp;&amp; o3[3]===o3[9] &amp;&amp; o3[3]!==0){ok(ZZ);}<text:line-break/> <text:s text:c="5"/><text:line-break/> <text:s text:c="5"/>if(o3[1]===o3[5] &amp;&amp; o3[1]===o3[9] &amp;&amp; o3[1]!==0){ok(ZZ);}<text:line-break/> <text:s text:c="5"/>if(o3[3]===o3[5] &amp;&amp; o3[3]===o3[7] &amp;&amp; o3[3]!==0){ok(ZZ);}<text:line-break/> <text:s text:c="5"/><text:line-break/> <text:s text:c="5"/><text:line-break/> <text:s text:c="5"/>if(o4[1]===o4[2] &amp;&amp; o4[1]===o4[3] &amp;&amp; o4[1]!==0){ok(JJ);}<text:line-break/> <text:s text:c="5"/>if(o4[4]===o4[5] &amp;&amp; o4[4]===o4[6] &amp;&amp; o4[4]!==0){ok(JJ);} <text:line-break/> <text:s text:c="5"/>if(o4[7]===o4[8] &amp;&amp; o4[7]===o4[9] &amp;&amp; o4[7]!==0){ok(JJ);}<text:line-break/> <text:s text:c="5"/><text:line-break/> <text:s text:c="5"/>if(o4[1]===o4[4] &amp;&amp; o4[1]===o4[7] &amp;&amp; o4[1]!==0){ok(JJ);}<text:line-break/><text:soft-page-break/> <text:s text:c="5"/>if(o4[2]===o4[5] &amp;&amp; o4[2]===o4[8] &amp;&amp; o4[2]!==0){ok(JJ);} <text:line-break/> <text:s text:c="5"/>if(o4[3]===o4[6] &amp;&amp; o4[3]===o4[9] &amp;&amp; o4[3]!==0){ok(JJ);}<text:line-break/> <text:s text:c="5"/><text:line-break/> <text:s text:c="5"/>if(o4[1]===o4[5] &amp;&amp; o4[1]===o4[9] &amp;&amp; o4[1]!==0){ok(JJ);}<text:line-break/> <text:s text:c="5"/>if(o4[3]===o4[5] &amp;&amp; o4[3]===o4[7] &amp;&amp; o4[3]!==0){ok(JJ);} <text:line-break/><text:line-break/>if (y5===226) {c=1;}<text:line-break/>if(y5===190) {c=2;}<text:line-break/>if (c===1) {y5=y5-1;}<text:line-break/>if (c===2) {y5=y5+1;}<text:line-break/><text:line-break/>if (y6===220) {c=1;}<text:line-break/>if(y6===161) {c=2;}<text:line-break/>if (c===1) {y6=y6-1;}<text:line-break/>if (c===2) {y6=y6+1;}<text:line-break/><text:line-break/>if (y7===190) {c=1;}<text:line-break/>if(y7===175) {c=2;}<text:line-break/>if (c===1) {y7=y7-1;}<text:line-break/>if (c===2) {y7=y7+1;}<text:line-break/><text:line-break/><text:line-break/><text:line-break/>//fill(255, 0, 0); textSize(20); text(i, 282, 200, 50, 50);<text:line-break/>};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9S</meta:editing-duration>
    <meta:editing-cycles>9</meta:editing-cycles>
    <meta:generator>OpenOffice.org/3.4.1$Win32 OpenOffice.org_project/341m1$Build-9593</meta:generator>
    <dc:date>2018-06-06T18:36:19.16</dc:date>
    <meta:document-statistic meta:table-count="0" meta:image-count="0" meta:object-count="0" meta:page-count="6" meta:paragraph-count="2" meta:word-count="1027" meta:character-count="11756"/>
    <meta:user-defined meta:name="Info 1"/>
    <meta:user-defined meta:name="Info 2"/>
    <meta:user-defined meta:name="Info 3"/>
    <meta:user-defined meta:name="Info 4"/>
  </office:meta>
</office:document-meta>
</file>