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>
      <style:text-properties fo:font-weight="bold"/>
    </style:style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5">
      <style:paragraph-properties fo:margin-top="0cm" fo:margin-bottom="0cm"/>
    </style:style>
    <style:style style:name="P22" style:family="paragraph" style:parent-style-name="Text_20_body" style:list-style-name="L6">
      <style:paragraph-properties fo:margin-top="0cm" fo:margin-bottom="0cm"/>
    </style:style>
    <style:style style:name="P23" style:family="paragraph" style:parent-style-name="Text_20_body" style:list-style-name="L7">
      <style:paragraph-properties fo:margin-top="0cm" fo:margin-bottom="0cm"/>
    </style:style>
    <style:style style:name="P24" style:family="paragraph" style:parent-style-name="Text_20_body" style:list-style-name="L8">
      <style:paragraph-properties fo:margin-top="0cm" fo:margin-bottom="0cm"/>
    </style:style>
    <style:style style:name="P25" style:family="paragraph" style:parent-style-name="Text_20_body" style:list-style-name="L9">
      <style:paragraph-properties fo:margin-top="0cm" fo:margin-bottom="0cm"/>
    </style:style>
    <style:style style:name="P26" style:family="paragraph" style:parent-style-name="Text_20_body" style:list-style-name="L10">
      <style:paragraph-properties fo:margin-top="0cm" fo:margin-bottom="0cm"/>
    </style:style>
    <style:style style:name="P27" style:family="paragraph" style:parent-style-name="Text_20_body" style:list-style-name="L11">
      <style:paragraph-properties fo:margin-top="0cm" fo:margin-bottom="0cm"/>
    </style:style>
    <style:style style:name="P28" style:family="paragraph" style:parent-style-name="Text_20_body" style:list-style-name="L12">
      <style:paragraph-properties fo:margin-top="0cm" fo:margin-bottom="0cm"/>
    </style:style>
    <style:style style:name="P29" style:family="paragraph" style:parent-style-name="Text_20_body" style:list-style-name="L13">
      <style:paragraph-properties fo:margin-top="0cm" fo:margin-bottom="0cm"/>
    </style:style>
    <style:style style:name="P30" style:family="paragraph" style:parent-style-name="Text_20_body" style:list-style-name="L14">
      <style:paragraph-properties fo:margin-top="0cm" fo:margin-bottom="0cm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Пять игр для развития зрительного восприятия: разложи по цвету</text:h>
      <text:p text:style-name="Text_20_body">Если у вашего ребёнка есть остаточное зрение и он может различать цвета, эту способность нужно тренировать. Это можно делать с помощью разнообразных игр. В этой статье мы собрали для вас некоторые из них, такие, в которые легко играть дома. </text:p>
      <text:p text:style-name="Text_20_body">Многие из этих игр помогают развивать не только зрительное восприятие, но и мелкую моторику, силу пальчиков, навыки организации и ориентировки в малом пространстве. </text:p>
      <text:p text:style-name="P1"><draw:frame draw:style-name="fr1" draw:name="Графический объект1" text:anchor-type="as-char" svg:width="6.773cm" svg:height="5.08cm" draw:z-index="0"><draw:image xlink:href="http://seemeproject.ru/bitrix/images/content/sovety/zanyatiya-s-rebenkom/pyat-igr-dlya-razvitiya-zritelnogo-vospriyatiya-razlozhi-po-tsvetu/1.jpg" xlink:type="simple" xlink:show="embed" xlink:actuate="onLoad"/></draw:frame></text:p>
      <text:p text:style-name="Text_20_body"><text:span text:style-name="T1">Что нужно:</text:span> </text:p>
      <text:list xml:id="list6795554655256085921" text:style-name="L1">
        <text:list-item>
          <text:p text:style-name="P17">Поднос с бортиками </text:p>
        </text:list-item>
        <text:list-item>
          <text:p text:style-name="P17">Картонка из-под яиц </text:p>
        </text:list-item>
        <text:list-item>
          <text:p text:style-name="P17">маленькая корзинка или контейнер </text:p>
        </text:list-item>
        <text:list-item>
          <text:p text:style-name="P2">Цветные помпоны, пуговицы, крышки от пластиковых бутылок или любые яркие однотонные небольшие предметы, которые вы сможете найти дома. </text:p>
        </text:list-item>
      </text:list>
      <text:p text:style-name="Text_20_body"><text:span text:style-name="T1">Подготовка:</text:span> </text:p>
      <text:p text:style-name="Text_20_body">На дне каждой ячейки в картонке из-под яиц нарисуйте краской или маркером цветной кружок. Для детей помладше цвета можно располагать упорядоченно (строчками или столбиками), а для более старших — вразнобой. Количество кружков одного цвета должно совпадать с количеством предметов этого цвета. </text:p>
      <text:p text:style-name="Text_20_body"><text:span text:style-name="T1">Что делать:</text:span> </text:p>
      <text:list xml:id="list1063641514398042220" text:style-name="L2">
        <text:list-item>
          <text:p text:style-name="P18">Поставьте на поднос картонку из-под яиц и контейнер с цветными предметами </text:p>
        </text:list-item>
        <text:list-item>
          <text:p text:style-name="P3">Предложите ребёнку брать из контейнера по одному предмету и класть их в подходящие по цвету ячейки. Пусть он называет цвета вслух. </text:p>
        </text:list-item>
      </text:list>
      <text:p text:style-name="P1"><text:span text:style-name="T1">Вариант 2:</text:span> </text:p>
      <text:p text:style-name="Text_20_body">Пусть ребёнок перекладывает предметы не руками, а при помощи кухонных щипцов, пинцета или палочек для еды. Это поможет ему развивать навыки мелкой моторики. </text:p>
      <text:p text:style-name="P1"><text:soft-page-break/><draw:frame draw:style-name="fr1" draw:name="Графический объект2" text:anchor-type="as-char" svg:width="12.7cm" svg:height="7.959cm" draw:z-index="1"><draw:image xlink:href="http://seemeproject.ru/bitrix/images/content/sovety/zanyatiya-s-rebenkom/pyat-igr-dlya-razvitiya-zritelnogo-vospriyatiya-razlozhi-po-tsvetu/2.jpg" xlink:type="simple" xlink:show="embed" xlink:actuate="onLoad"/></draw:frame></text:p>
      <text:p text:style-name="Text_20_body"><text:span text:style-name="T1">Что нужно:</text:span> </text:p>
      <text:list xml:id="list4840967134792703807" text:style-name="L3">
        <text:list-item>
          <text:p text:style-name="P19">Поднос с бортиками </text:p>
        </text:list-item>
        <text:list-item>
          <text:p text:style-name="P19">Контейнеры с цветными крышками </text:p>
        </text:list-item>
        <text:list-item>
          <text:p text:style-name="P4">Крупные пуговицы, крышки от пластиковых бутылок или другие плоские предметы соответствующих цветов. </text:p>
        </text:list-item>
      </text:list>
      <text:p text:style-name="Text_20_body"><text:span text:style-name="T1">Подготовка:</text:span> </text:p>
      <text:p text:style-name="Text_20_body">Острым канцелярским ножом прорежьте в крышках контейнеров отверстия, так, чтобы ребёнок мог протолкнуть в них пуговицы. </text:p>
      <text:p text:style-name="Text_20_body"><text:span text:style-name="T1">Что делать:</text:span> </text:p>
      <text:list xml:id="list8231974709196890562" text:style-name="L4">
        <text:list-item>
          <text:p text:style-name="P20">Поставьте на поднос цветные контейнеры и миску с пуговицами </text:p>
        </text:list-item>
        <text:list-item>
          <text:p text:style-name="P5">Попросите ребёнка брать по одной пуговице, называть её цвет и складывать в нужный контейнер через прорезь. 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Вариант 3:</text:span> </text:p>
      <text:p text:style-name="P1"><draw:frame draw:style-name="fr1" draw:name="Графический объект3" text:anchor-type="as-char" svg:width="12.7cm" svg:height="9.525cm" draw:z-index="2"><draw:image xlink:href="http://seemeproject.ru/bitrix/images/content/sovety/zanyatiya-s-rebenkom/pyat-igr-dlya-razvitiya-zritelnogo-vospriyatiya-razlozhi-po-tsvetu/3.jpg" xlink:type="simple" xlink:show="embed" xlink:actuate="onLoad"/></draw:frame></text:p>
      <text:p text:style-name="Text_20_body"><text:span text:style-name="T1">Что нужно:</text:span> </text:p>
      <text:list xml:id="list5774224130934794042" text:style-name="L5">
        <text:list-item>
          <text:p text:style-name="P21">Цветная бумага, картон, клей </text:p>
        </text:list-item>
        <text:list-item>
          <text:p text:style-name="P6">Бельевые прищепки. </text:p>
        </text:list-item>
      </text:list>
      <text:p text:style-name="Text_20_body"><text:span text:style-name="T1">Подготовка:</text:span> </text:p>
      <text:p text:style-name="Text_20_body">Нарежьте из цветной бумаги квадраты разных цветов. Приклейте их в ряд на полоску толстого картона. </text:p>
      <text:p text:style-name="Text_20_body">Вырежьте небольшие прямоугольники из той же цветной бумаги и наклейте их на кончики бельевых прищепок. </text:p>
      <text:p text:style-name="Text_20_body"><text:span text:style-name="T1">Что делать:</text:span> </text:p>
      <text:p text:style-name="Text_20_body">Предложите ребёнку прицепить прищепки к квадратам соответствующего цвета. Пусть он при этом называет цвета вслух. </text:p>
      <text:p text:style-name="P1"><text:span text:style-name="T1">Вариант 4:</text:span> </text:p>
      <text:p text:style-name="Text_20_body">Можно предложить ребёнку прицепить прищепки на белую полоску в определённом порядке, например, по цветам радуги. </text:p>
      <text:p text:style-name="P1"><text:soft-page-break/><draw:frame draw:style-name="fr1" draw:name="Графический объект4" text:anchor-type="as-char" svg:width="14.393cm" svg:height="9.589cm" draw:z-index="3"><draw:image xlink:href="http://seemeproject.ru/bitrix/images/content/sovety/zanyatiya-s-rebenkom/pyat-igr-dlya-razvitiya-zritelnogo-vospriyatiya-razlozhi-po-tsvetu/4.jpg" xlink:type="simple" xlink:show="embed" xlink:actuate="onLoad"/></draw:frame></text:p>
      <text:p text:style-name="Text_20_body"><text:span text:style-name="T1">Что нужно:</text:span> </text:p>
      <text:list xml:id="list7130567902457166328" text:style-name="L6">
        <text:list-item>
          <text:p text:style-name="P22">Бесплатные бумажные образцы оттенков красок из строительного магазина (по 2 одинаковых полоски) </text:p>
        </text:list-item>
        <text:list-item>
          <text:p text:style-name="P7">Бельевые прищепки. </text:p>
        </text:list-item>
      </text:list>
      <text:p text:style-name="Text_20_body"><text:span text:style-name="T1">Подготовка:</text:span> </text:p>
      <text:p text:style-name="Text_20_body">Из одной из цветных полос нарежьте небольшие прямоугольники каждого оттенка и приклейте их на кончики бельевых прищепок. </text:p>
      <text:p text:style-name="Text_20_body"><text:span text:style-name="T1">Что делать:</text:span> </text:p>
      <text:p text:style-name="Text_20_body">Это усложнённый вариант предыдущей игры. Здесь ребёнку нужно не просто прицепить прищепки к квадратам соответствующих цветов на полосках, а ещё и сделать это, учитывая разные оттенки одного и того же цвета. </text:p>
      <text:p text:style-name="Text_20_body">Для начала можно начать всего с одной полоски, например, зелёной. Обратите внимание ребёнка на то, что зелёный цвет может быть разным: бывают светло-зелёные оттенки, бывают тёмно-зелёные. Попросите его подобрать для каждого квадрата на полоске прищепку с кусочком бумаги точно такого же оттенка. </text:p>
      <text:p text:style-name="P1"><text:span text:style-name="T1">Вариант 5:</text:span> </text:p>
      <text:p text:style-name="Text_20_body">·        Предложите ребёнку сразу несколько полосок с оттенками разных цветов. </text:p>
      <text:p text:style-name="Text_20_body">·        В эту игру можно играть на скорость: вдвоём или просто фиксировать время выполнения ребёнком задания с помощью секундомера в мобильном телефоне. Сумет ли он справиться ещё быстрее? </text:p>
      <text:p text:style-name="Text_20_body">·        Усложнённый вариант: предложите ребёнку расположить прищепки с оттенками одного цвета, от тёмного к светлому, на полоске белого картона. </text:p>
      <text:p text:style-name="P1"><text:soft-page-break/><draw:frame draw:style-name="fr1" draw:name="Графический объект5" text:anchor-type="as-char" svg:width="18.415cm" svg:height="33.867cm" draw:z-index="4"><draw:image xlink:href="http://seemeproject.ru/bitrix/images/content/sovety/zanyatiya-s-rebenkom/pyat-igr-dlya-razvitiya-zritelnogo-vospriyatiya-razlozhi-po-tsvetu/5.jpg" xlink:type="simple" xlink:show="embed" xlink:actuate="onLoad"/></draw:frame></text:p>
      <text:p text:style-name="Text_20_body"><text:soft-page-break/><text:span text:style-name="T1">Что нужно:</text:span> </text:p>
      <text:list xml:id="list8712095967527080268" text:style-name="L7">
        <text:list-item>
          <text:p text:style-name="P23">Упаковка разноцветных соломинок для питья </text:p>
        </text:list-item>
        <text:list-item>
          <text:p text:style-name="P23">Небольшая упаковка ватных палочек </text:p>
        </text:list-item>
        <text:list-item>
          <text:p text:style-name="P23">Краски </text:p>
        </text:list-item>
        <text:list-item>
          <text:p text:style-name="P8">Поднос с бортиками, тарелка с отделениями или несколько небольших контейнеров. </text:p>
        </text:list-item>
      </text:list>
      <text:p text:style-name="Text_20_body"><text:span text:style-name="T1">Подготовка:</text:span> </text:p>
      <text:list xml:id="list3495958335549516758" text:style-name="L8">
        <text:list-item>
          <text:p text:style-name="P24">Убедитесь, что соломинки достаточной толщины для того, чтобы ватные палочки в них пролезали </text:p>
        </text:list-item>
        <text:list-item>
          <text:p text:style-name="P24">Окуните концы ватных палочек в краску, чтобы окрашенные части соответствовали по цвету соломинкам для коктейля </text:p>
        </text:list-item>
        <text:list-item>
          <text:p text:style-name="P9">Сами соломинки нарежьте на кусочки такой длины, чтобы они закрывали у ватных палочек всю белую часть. </text:p>
        </text:list-item>
      </text:list>
      <text:p text:style-name="Text_20_body"><text:span text:style-name="T1">Что делать:</text:span> </text:p>
      <text:list xml:id="list6806359966801763528" text:style-name="L9">
        <text:list-item>
          <text:p text:style-name="P25">Для начала разложите ватные палочки в контейнеры по цветам. Все нарезанные соломинки сложите вперемешку в один контейнер </text:p>
        </text:list-item>
        <text:list-item>
          <text:p text:style-name="P25">Пусть ребёнок берёт по одной соломинке, выбирает ватную палочку, покрашенную в такой же цвет, и продевает её сквозь соломинку </text:p>
        </text:list-item>
        <text:list-item>
          <text:p text:style-name="P10">Готовые палочки с надетыми на них соломинками можно откладывать в отдельный пустой контейнер. </text:p>
        </text:list-item>
      </text:list>
      <text:p text:style-name="Text_20_body"><text:span text:style-name="T1">Другие варианты:</text:span> </text:p>
      <text:list xml:id="list4037597242948502271" text:style-name="L10">
        <text:list-item>
          <text:p text:style-name="P26">Из готовых палочек можно составлять простые орнаменты (последовательности цветов) и просить ребёнка их повторить или продолжить </text:p>
        </text:list-item>
        <text:list-item>
          <text:p text:style-name="P11">Если задание для вашего ребёнка оказалось слишком простым, его можно выполнять на время: сколько соломинок он успеет надеть на палочки за пять минут? </text:p>
        </text:list-item>
      </text:list>
      <text:h text:style-name="Heading_20_3" text:outline-level="3">Играем… Сенсорные шарики</text:h>
      <text:p text:style-name="Text_20_body">Разнообразные игры для развития чувств (осязания, обоняния, слуха, вкуса, чувства равновесия и положения в пространстве и т.д.) очень важны для незрячих детей. </text:p>
      <text:p text:style-name="Text_20_body">Эта игра тренирует моторику и чувствительность пальцев, развивает интерес ребёнка к разным материалам и текстурам, помогает развивать остаточное зрение. </text:p>
      <text:p text:style-name="Text_20_body"><text:span text:style-name="T1">Что нужно:</text:span> </text:p>
      <text:list xml:id="list3664536023381428455" text:style-name="L11">
        <text:list-item>
          <text:p text:style-name="P27">Упаковка воздушных шариков (10 штук). </text:p>
        </text:list-item>
        <text:list-item>
          <text:p text:style-name="P27">Наполнители (то, что можно найти на кухне: горох, рис, крупная соль и т.д.) </text:p>
        </text:list-item>
        <text:list-item>
          <text:p text:style-name="P27">Воронка. </text:p>
        </text:list-item>
        <text:list-item>
          <text:p text:style-name="P27">Большая миска или таз. </text:p>
        </text:list-item>
        <text:list-item>
          <text:p text:style-name="P12">Детская присыпка. </text:p>
        </text:list-item>
      </text:list>
      <text:p text:style-name="P13">Подготовка: </text:p>
      <text:p text:style-name="Text_20_body">При помощи воронки наполните шарики разными материалами (по два шарика с одинаковым наполнителем): </text:p>
      <text:list xml:id="list8267492958285062187" text:style-name="L12">
        <text:list-item>
          <text:p text:style-name="P28">мукой </text:p>
        </text:list-item>
        <text:list-item>
          <text:p text:style-name="P28">чечевицей </text:p>
        </text:list-item>
        <text:list-item>
          <text:p text:style-name="P28">фасолью </text:p>
        </text:list-item>
        <text:list-item>
          <text:p text:style-name="P28">крупной солью </text:p>
        </text:list-item>
        <text:list-item>
          <text:p text:style-name="P28">рисом </text:p>
        </text:list-item>
        <text:list-item>
          <text:p text:style-name="P28"><text:soft-page-break/>водой </text:p>
        </text:list-item>
        <text:list-item>
          <text:p text:style-name="P28">крахмалом </text:p>
        </text:list-item>
        <text:list-item>
          <text:p text:style-name="P14">и т.д. </text:p>
        </text:list-item>
      </text:list>
      <text:p text:style-name="Text_20_body">Плотно завяжите шарики крепкой ниткой. Сложите их в миску или таз. Чтобы шарики не слипались между собой, обработайте их детской присыпкой. </text:p>
      <text:p text:style-name="Text_20_body">Если у вашего ребёнка есть остаточное зрение и он может различать цвета, используйте это. </text:p>
      <text:p text:style-name="Text_20_body">Для упрощения задачи можно засыпать одинаковый наполнитель в шарики одного цвета, чтобы пара была одинаковой и на вид, и наощупь. </text:p>
      <text:p text:style-name="Text_20_body">Чтобы искать было труднее, сделайте все шарики в парах разного цвета или все шарики одного цвета. </text:p>
      <text:p text:style-name="Text_20_body"><text:span text:style-name="T1">Что делать:</text:span> </text:p>
      <text:list xml:id="list8658521988620090271" text:style-name="L13">
        <text:list-item>
          <text:p text:style-name="P29">Пусть ребёнок обследует все шарики. Сможет ли он догадаться, что внутри? Какие они на ощупь? </text:p>
        </text:list-item>
        <text:list-item>
          <text:p text:style-name="P15">Поиграйте в игру «Найди пару». Пусть ребёнок вытащит наугад один шарик из миски. Теперь его задача - найти среди всех остальных его пару, шарик с таким же наполнителем. </text:p>
        </text:list-item>
      </text:list>
      <text:p text:style-name="Text_20_body"><text:span text:style-name="T1">Варианты:</text:span> </text:p>
      <text:list xml:id="list7151069503065805275" text:style-name="L14">
        <text:list-item>
          <text:p text:style-name="P30">Можно устроить соревнование между двумя игроками: кто сможет быстрее найти все пары? </text:p>
        </text:list-item>
        <text:list-item>
          <text:p text:style-name="P30">Можно взять один шарик и наполнить его чем-либо хрустящим, например, хлопьями из сухого завтрака. Ребёнку наверняка понравится сжимать такой шарик в кулаке, чтобы получался хрустящий звук. Это поможет развивать мелкую моторику и силу пальцев. </text:p>
        </text:list-item>
        <text:list-item>
          <text:p text:style-name="P30">Наполненные водой шарики обычно нравятся детям, но, если они рвутся, получается лужа. Возьмите такие шарики с собой в ванную. Это отличная игрушка для купания. В мыльной воде они становятся скользкими, и, чтобы их найти и поймать, ребёнку придётся использовать и осязание, и остаточное зрение. </text:p>
        </text:list-item>
        <text:list-item>
          <text:p text:style-name="P16">Летом можно заморозить несколько шариков с водой в морозилке. Если перед этим поместить внутрь какую-нибудь небольшую игрушку, то получатся ледяные яйца с сюрпризом. Можно удалить резиновую оболочку и вместе с ребёнком понаблюдать, как тает лёд в тени или на солнце и получается вода, а можно вынести такой шар на улицу и стучать по нему совком, чтобы разбить лёд и посмотреть, что внутри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Конопленко</meta:initial-creator>
    <meta:creation-date>2018-10-10T13:49:30.31</meta:creation-date>
    <meta:document-statistic meta:table-count="0" meta:image-count="5" meta:object-count="0" meta:page-count="7" meta:paragraph-count="99" meta:word-count="1079" meta:character-count="7215"/>
    <dc:date>2018-10-10T14:24:31.11</dc:date>
    <dc:creator>Ирина Конопленко</dc:creator>
    <meta:editing-duration>PT19M48S</meta:editing-duration>
    <meta:editing-cycles>1</meta:editing-cycles>
    <meta:generator>OpenOffice/4.1.4$Win32 OpenOffice.org_project/414m5$Build-9788</meta:generator>
  </office:meta>
</office:document-meta>
</file>