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true" fo:min-height="0cm" fo:min-width="0cm" fo:padding-top="0.254cm" fo:padding-bottom="0.127cm" fo:padding-left="0.254cm" fo:padding-right="0.254cm" fo:wrap-option="wrap"/>
    </style:style>
    <style:style style:name="gr2" style:family="graphic">
      <style:graphic-properties style:protect="size"/>
    </style:style>
    <style:style style:name="pr1" style:family="presentation" style:parent-style-name="Обычный-title">
      <style:graphic-properties draw:stroke="none" draw:fill="none" draw:textarea-vertical-align="top" draw:auto-grow-height="true" fo:min-height="5.417cm" fo:padding-top="0.254cm" fo:padding-bottom="0.127cm" fo:padding-left="0.254cm" fo:padding-right="0.254cm" fo:wrap-option="wrap"/>
    </style:style>
    <style:style style:name="pr2" style:family="presentation" style:parent-style-name="Обычный-notes">
      <style:graphic-properties draw:fill-color="#ffffff" fo:min-height="13.365cm"/>
    </style:style>
    <style:style style:name="pr3" style:family="presentation" style:parent-style-name="Обычный_20_1-title">
      <style:graphic-properties draw:stroke="none" draw:fill="none" draw:textarea-vertical-align="top" draw:auto-grow-height="true" fo:min-height="3.181cm" fo:padding-top="0.254cm" fo:padding-bottom="0.127cm" fo:padding-left="0.254cm" fo:padding-right="0.254cm" fo:wrap-option="wrap"/>
    </style:style>
    <style:style style:name="pr4" style:family="presentation" style:parent-style-name="Обычный_20_1-outline1">
      <style:graphic-properties draw:stroke="none" draw:fill="none" draw:textarea-vertical-align="top" draw:auto-grow-height="true" fo:min-height="16.631cm" fo:padding-top="0.254cm" fo:padding-bottom="0.127cm" fo:padding-left="0.254cm" fo:padding-right="0.254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pr7" style:family="presentation" style:parent-style-name="Обычный_20_1-outline1">
      <style:graphic-properties draw:stroke="none" draw:fill="none" draw:textarea-vertical-align="top" draw:auto-grow-height="true" fo:min-height="13.045cm" fo:padding-top="0.254cm" fo:padding-bottom="0.127cm" fo:padding-left="0.254cm" fo:padding-right="0.254cm" fo:wrap-option="wrap"/>
    </style:style>
    <style:style style:name="pr8" style:family="presentation" style:parent-style-name="Обычный_20_1-outline1">
      <style:graphic-properties draw:stroke="none" draw:fill="none" draw:textarea-vertical-align="top" draw:auto-grow-height="true" fo:min-height="12.573cm" fo:padding-top="0.254cm" fo:padding-bottom="0.127cm" fo:padding-left="0.254cm" fo:padding-right="0.254cm" fo:wrap-option="wrap"/>
    </style:style>
    <style:style style:name="pr9" style:family="presentation" style:parent-style-name="Обычный_20_1-outline1">
      <style:graphic-properties draw:stroke="none" draw:fill="none" draw:textarea-vertical-align="top" draw:auto-grow-height="true" fo:min-height="12.777cm" fo:padding-top="0.254cm" fo:padding-bottom="0.127cm" fo:padding-left="0.254cm" fo:padding-right="0.254cm" fo:wrap-option="wrap"/>
    </style:style>
    <style:style style:name="pr10" style:family="presentation" style:parent-style-name="Обычный_20_1-outline1">
      <style:graphic-properties draw:stroke="none" draw:fill="none" draw:textarea-vertical-align="top" draw:auto-grow-height="true" fo:min-height="12.918cm" fo:padding-top="0.254cm" fo:padding-bottom="0.127cm" fo:padding-left="0.254cm" fo:padding-right="0.254cm" fo:wrap-option="wrap"/>
    </style:style>
    <style:style style:name="pr11" style:family="presentation" style:parent-style-name="Обычный_20_1-outline1">
      <style:graphic-properties draw:stroke="none" draw:fill="none" draw:textarea-vertical-align="top" draw:auto-grow-height="false" fo:min-height="12.573cm" fo:padding-top="0.254cm" fo:padding-bottom="0.127cm" fo:padding-left="0.254cm" fo:padding-right="0.254cm" fo:wrap-option="wrap"/>
    </style:style>
    <style:style style:name="pr12" style:family="presentation" style:parent-style-name="Обычный_20_1-outline1">
      <style:graphic-properties draw:stroke="none" draw:fill="none" draw:textarea-vertical-align="top" draw:auto-grow-height="true" fo:min-height="13.915cm" fo:padding-top="0.254cm" fo:padding-bottom="0.127cm" fo:padding-left="0.254cm" fo:padding-right="0.254cm" fo:wrap-option="wrap"/>
    </style:style>
    <style:style style:name="pr13" style:family="presentation" style:parent-style-name="Обычный_20_1-outline1">
      <style:graphic-properties draw:stroke="none" draw:fill="none" draw:textarea-vertical-align="top" draw:auto-grow-height="true" fo:min-height="12.692cm" fo:padding-top="0.254cm" fo:padding-bottom="0.127cm" fo:padding-left="0.254cm" fo:padding-right="0.254cm" fo:wrap-option="wrap"/>
    </style:style>
    <style:style style:name="pr14" style:family="presentation" style:parent-style-name="Обычный_20_1-outline1">
      <style:graphic-properties draw:stroke="none" draw:fill="none" draw:textarea-vertical-align="top" draw:auto-grow-height="true" fo:min-height="15.671cm" fo:padding-top="0.254cm" fo:padding-bottom="0.127cm" fo:padding-left="0.254cm" fo:padding-right="0.254cm" fo:wrap-option="wrap"/>
    </style:style>
    <style:style style:name="pr15" style:family="presentation" style:parent-style-name="Обычный_20_1-outline1">
      <style:graphic-properties draw:stroke="none" draw:fill="none" draw:textarea-vertical-align="top" draw:auto-grow-height="true" fo:min-height="15.426cm" fo:padding-top="0.254cm" fo:padding-bottom="0.127cm" fo:padding-left="0.254cm" fo:padding-right="0.254cm" fo:wrap-option="wrap"/>
    </style:style>
    <style:style style:name="pr16" style:family="presentation" style:parent-style-name="Обычный_20_1-title">
      <style:graphic-properties draw:stroke="none" draw:fill="none" draw:textarea-vertical-align="top" draw:auto-grow-height="true" fo:min-height="6.601cm" fo:padding-top="0.254cm" fo:padding-bottom="0.127cm" fo:padding-left="0.254cm" fo:padding-right="0.254cm" fo:wrap-option="wrap"/>
    </style:style>
    <style:style style:name="pr17" style:family="presentation" style:parent-style-name="Обычный_20_1-outline1">
      <style:graphic-properties draw:stroke="none" draw:fill="none" draw:textarea-vertical-align="top" draw:auto-grow-height="true" fo:min-height="13.252cm" fo:padding-top="0.254cm" fo:padding-bottom="0.127cm" fo:padding-left="0.254cm" fo:padding-right="0.254cm" fo:wrap-option="wrap"/>
    </style:style>
    <style:style style:name="pr18" style:family="presentation" style:parent-style-name="Обычный_20_1-title">
      <style:graphic-properties draw:stroke="none" draw:fill="solid" draw:fill-color="#ebab9f" draw:textarea-vertical-align="top" draw:auto-grow-height="true" fo:min-height="3.181cm" fo:padding-top="0.254cm" fo:padding-bottom="0.127cm" fo:padding-left="0.254cm" fo:padding-right="0.254cm" fo:wrap-option="wrap"/>
    </style:style>
    <style:style style:name="pr19" style:family="presentation" style:parent-style-name="Обычный_20_1-outline1">
      <style:graphic-properties draw:stroke="none" draw:fill="solid" draw:fill-color="#e1cfb5" draw:textarea-vertical-align="top" draw:auto-grow-height="false" fo:min-height="12.573cm" fo:padding-top="0.254cm" fo:padding-bottom="0.127cm" fo:padding-left="0.254cm" fo:padding-right="0.254cm" fo:wrap-option="wrap"/>
    </style:style>
    <style:style style:name="pr20" style:family="presentation" style:parent-style-name="Обычный_20_1-outline1">
      <style:graphic-properties draw:stroke="none" draw:fill="solid" draw:fill-color="#f0e7da" draw:textarea-vertical-align="top" draw:auto-grow-height="true" fo:min-height="12.573cm" fo:padding-top="0.254cm" fo:padding-bottom="0.127cm" fo:padding-left="0.254cm" fo:padding-right="0.254cm" fo:wrap-option="wrap"/>
    </style:style>
    <style:style style:name="pr21" style:family="presentation" style:parent-style-name="Обычный_20_1-outline1">
      <style:graphic-properties draw:stroke="none" draw:fill="none" draw:textarea-vertical-align="top" draw:auto-grow-height="true" fo:min-height="13.704cm" fo:padding-top="0.254cm" fo:padding-bottom="0.127cm" fo:padding-left="0.254cm" fo:padding-right="0.254cm" fo:wrap-option="wrap"/>
    </style:style>
    <style:style style:name="pr22" style:family="presentation" style:parent-style-name="Обычный_20_1-outline1">
      <style:graphic-properties draw:stroke="none" draw:fill="none" draw:textarea-vertical-align="top" draw:auto-grow-height="true" fo:min-height="17.492cm" fo:padding-top="0.254cm" fo:padding-bottom="0.127cm" fo:padding-left="0.254cm" fo:padding-right="0.254cm" fo:wrap-option="wrap"/>
    </style:style>
    <style:style style:name="pr23" style:family="presentation" style:parent-style-name="Обычный_20_1-outline1">
      <style:graphic-properties draw:stroke="none" draw:fill="none" draw:textarea-vertical-align="top" draw:auto-grow-height="true" fo:min-height="14.118cm" fo:padding-top="0.254cm" fo:padding-bottom="0.127cm" fo:padding-left="0.254cm" fo:padding-right="0.254cm" fo:wrap-option="wrap"/>
    </style:style>
    <style:style style:name="pr24" style:family="presentation" style:parent-style-name="Обычный_20_1-outline1">
      <style:graphic-properties draw:stroke="none" draw:fill="none" draw:textarea-vertical-align="top" draw:auto-grow-height="true" fo:min-height="15.258cm" fo:padding-top="0.254cm" fo:padding-bottom="0.127cm" fo:padding-left="0.254cm" fo:padding-right="0.254cm" fo:wrap-option="wrap"/>
    </style:style>
    <style:style style:name="pr25" style:family="presentation" style:parent-style-name="Обычный_20_1-title">
      <style:graphic-properties draw:stroke="none" draw:fill="solid" draw:fill-color="#e1cfb5" draw:textarea-vertical-align="top" draw:auto-grow-height="true" fo:min-height="3.181cm" fo:padding-top="0.254cm" fo:padding-bottom="0.127cm" fo:padding-left="0.254cm" fo:padding-right="0.254cm" fo:wrap-option="wrap"/>
    </style:style>
    <style:style style:name="pr26" style:family="presentation" style:parent-style-name="Обычный_20_1-outline1">
      <style:graphic-properties draw:stroke="none" draw:fill="none" draw:textarea-vertical-align="top" draw:auto-grow-height="true" fo:min-height="17.351cm" fo:padding-top="0.254cm" fo:padding-bottom="0.127cm" fo:padding-left="0.254cm" fo:padding-right="0.254cm" fo:wrap-option="wrap"/>
    </style:style>
    <style:style style:name="co1" style:family="table-column">
      <style:table-column-properties style:column-width="8.728cm" style:use-optimal-column-width="false"/>
    </style:style>
    <style:style style:name="co2" style:family="table-column">
      <style:table-column-properties style:column-width="8.73cm" style:use-optimal-column-width="false"/>
    </style:style>
    <style:style style:name="ro1" style:family="table-row">
      <style:table-row-properties style:row-height="1.291cm"/>
    </style:style>
    <style:style style:name="ro2" style:family="table-row">
      <style:table-row-properties style:row-height="8.309cm"/>
    </style:style>
    <style:style style:name="ce1"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cm" fo:line-height="150%" fo:text-align="center" fo:text-indent="0cm" style:border-line-width="0.008cm 0cm 0.008cm" fo:border="0.008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cm" fo:line-height="150%" fo:text-align="center"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end" fo:text-indent="0cm" style:punctuation-wrap="hanging"/>
      <style:text-properties fo:hyphenate="false"/>
    </style:style>
    <style:style style:name="P4" style:family="paragraph">
      <style:paragraph-properties fo:margin-left="2.54cm" fo:margin-right="0cm" fo:text-indent="0cm"/>
    </style:style>
    <style:style style:name="P5" style:family="paragraph">
      <style:paragraph-properties fo:margin-left="0cm" fo:margin-right="0cm" fo:margin-top="0.353cm" fo:margin-bottom="0cm" fo:text-align="justify" fo:text-indent="0cm" style:punctuation-wrap="hanging"/>
      <style:text-properties fo:hyphenate="false"/>
    </style:style>
    <style:style style:name="P6" style:family="paragraph">
      <style:paragraph-properties fo:margin-left="0cm" fo:margin-right="0cm" fo:margin-top="0.353cm" fo:margin-bottom="0cm" fo:text-align="start" fo:text-indent="0cm" style:punctuation-wrap="hanging"/>
      <style:text-properties fo:hyphenate="false"/>
    </style:style>
    <style:style style:name="P7" style:family="paragraph">
      <style:paragraph-properties fo:text-align="center" style:punctuation-wrap="hanging"/>
    </style:style>
    <style:style style:name="P8" style:family="paragraph">
      <style:paragraph-properties fo:margin-left="0cm" fo:margin-right="0cm" fo:margin-top="0cm" fo:margin-bottom="0cm" fo:line-height="150%" fo:text-align="center"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9" style:family="paragraph">
      <style:paragraph-properties fo:margin-left="0cm" fo:margin-right="0cm" fo:margin-top="0cm" fo:margin-bottom="0cm" fo:line-height="150%" fo:text-align="center" fo:text-indent="0cm" style:punctuation-wrap="hanging"/>
      <style:text-properties fo:hyphenate="false"/>
    </style:style>
    <style:style style:name="P10" style:family="paragraph">
      <style:paragraph-properties fo:margin-left="1.27cm" fo:margin-right="0cm" fo:text-indent="0cm"/>
    </style:style>
    <style:style style:name="P11" style:family="paragraph">
      <style:paragraph-properties fo:margin-left="0cm" fo:margin-right="0cm" fo:margin-top="0.353cm" fo:margin-bottom="0cm" fo:text-align="center" fo:text-indent="0cm" style:punctuation-wrap="hanging"/>
      <style:text-properties fo:hyphenate="false"/>
    </style:style>
    <style:style style:name="P12" style:family="paragraph">
      <style:paragraph-properties fo:margin-left="1cm" fo:margin-right="0cm" fo:margin-top="0.353cm" fo:margin-bottom="0cm" fo:text-align="center" fo:text-indent="-1.269cm" style:punctuation-wrap="hanging"/>
      <style:text-properties fo:hyphenate="false"/>
    </style:style>
    <style:style style:name="T1" style:family="text">
      <style:text-properties fo:color="#262626" style:text-line-through-style="none" fo:font-family="'Century Gothic'" fo:font-size="32pt"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entury Gothic'"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262626" style:text-line-through-style="none" fo:font-family="'Century Gothic'" fo:font-size="28pt"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404040" style:text-line-through-style="none" fo:font-family="'Century Gothic'" fo:font-size="24pt"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404040" style:text-line-through-style="none" fo:font-family="'Century Gothic'" fo:font-size="24pt"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404040" style:text-line-through-style="none" fo:font-family="'Century Gothic'" fo:font-size="20pt"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262626" style:text-line-through-style="none" fo:font-family="'Century Gothic'" fo:font-size="28pt"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404040" style:text-line-through-style="none" fo:font-family="'Century Gothic'" fo:font-size="18pt"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404040" style:text-line-through-style="none" fo:font-family="'Century Gothic'" fo:font-size="20pt"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647252" style:text-line-through-style="none" fo:font-size="24pt"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647252"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404040" style:text-line-through-style="none" fo:font-family="'Century Gothic'" fo:font-size="24pt"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color="#262626" style:text-line-through-style="none" fo:font-family="'Century Gothic'" fo:font-size="31pt" fo:font-style="normal" style:text-underline-style="none" fo:font-weight="bold" style:font-size-asian="31pt" style:font-style-asian="normal" style:font-weight-asian="bold" style:font-size-complex="31pt" style:font-style-complex="normal" style:font-weight-complex="bold"/>
    </style:style>
    <style:style style:name="T14" style:family="text">
      <style:text-properties fo:color="#262626" style:text-line-through-style="none" fo:font-family="'Century Gothic'" fo:font-size="24pt"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Century Gothic'" fo:font-size="20pt"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Century Gothic'" fo:font-size="24pt"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404040" style:text-line-through-style="none" fo:font-family="'Century Gothic'" fo:font-size="20pt" fo:font-style="normal" style:text-underline-style="none" fo:font-weight="normal" style:font-family-asian="'Times New Roman'" style:font-pitch-asian="fixed" style:font-size-asian="20pt" style:font-style-asian="normal" style:font-weight-asian="normal" style:font-size-complex="20pt" style:font-style-complex="normal" style:font-weight-complex="normal"/>
    </style:style>
    <style:style style:name="T18" style:family="text">
      <style:text-properties fo:color="#647252" style:text-line-through-style="none" fo:font-size="28pt"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color="#647252"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647252" style:text-line-through-style="none" fo:font-size="31pt" fo:font-style="normal" style:text-underline-style="none" fo:font-weight="bold" style:font-size-asian="31pt" style:font-style-asian="normal" style:font-weight-asian="bold" style:font-size-complex="31pt" style:font-style-complex="normal" style:font-weight-complex="bold"/>
    </style:style>
    <style:style style:name="T21" style:family="text">
      <style:text-properties fo:color="#647252" style:text-line-through-style="none" fo:font-size="16pt"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404040" style:text-line-through-style="none" fo:font-family="'Century Gothic'" fo:font-size="28pt"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color="#404040" style:text-line-through-style="none" fo:font-family="'Century Gothic'" fo:font-size="28pt"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color="#262626" style:text-line-through-style="none" fo:font-family="'Times New Roman'" style:font-family-generic="roman" fo:font-size="28pt"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25" style:family="text">
      <style:text-properties fo:color="#404040" style:text-line-through-style="none" fo:font-family="'Times New Roman'" style:font-family-generic="roman" fo:font-size="24pt"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26" style:family="text">
      <style:text-properties fo:color="#404040" style:text-line-through-style="none" fo:font-family="'Century Gothic'" fo:font-size="24pt"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27" style:family="text">
      <style:text-properties fo:color="#404040" style:text-line-through-style="none" fo:font-family="'Times New Roman'" style:font-family-generic="roman" fo:font-size="24pt" fo:font-style="italic" style:text-underline-style="none" fo:font-weight="normal" style:font-size-asian="24pt" style:font-style-asian="italic" style:font-weight-asian="normal" style:font-family-complex="'Times New Roman'" style:font-family-generic-complex="roman" style:font-size-complex="24pt" style:font-style-complex="italic" style:font-weight-complex="normal"/>
    </style:style>
    <style:style style:name="T28" style:family="text">
      <style:text-properties fo:color="#404040" style:text-line-through-style="none" fo:font-family="'Times New Roman'" style:font-family-generic="roman"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29" style:family="text">
      <style:text-properties fo:color="#404040" style:text-line-through-style="none" fo:font-family="'Times New Roman'" style:font-family-generic="roman" fo:font-size="24pt" fo:font-style="normal" style:text-underline-style="solid" style:text-underline-width="auto" style:text-underline-color="font-color"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30" style:family="text">
      <style:text-properties fo:color="#866536" style:text-line-through-style="none" fo:font-family="'Times New Roman'" style:font-family-generic="roman" fo:font-size="24pt"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1" style:family="text">
      <style:text-properties fo:color="#404040" style:text-line-through-style="none" fo:font-family="'Century Gothic'" fo:font-size="18pt" fo:font-style="italic" style:text-underline-style="none" fo:font-weight="bold" style:font-size-asian="18pt" style:font-style-asian="italic" style:font-weight-asian="bold" style:font-size-complex="18pt" style:font-style-complex="italic" style:font-weight-complex="bold"/>
    </style:style>
    <style:style style:name="T32" style:family="text">
      <style:text-properties fo:color="#404040" style:text-line-through-style="none" fo:font-family="'Century Gothic'" fo:font-size="24pt" fo:font-style="italic" style:text-underline-style="none" fo:font-weight="bold" style:font-size-asian="24pt" style:font-style-asian="italic" style:font-weight-asian="bold" style:font-size-complex="24pt" style:font-style-complex="italic" style:font-weight-complex="bold"/>
    </style:style>
    <style:style style:name="T33" style:family="text">
      <style:text-properties fo:color="#404040" style:text-line-through-style="none" fo:font-family="'Century Gothic'" fo:font-size="20pt" fo:font-style="italic" style:text-underline-style="none" fo:font-weight="bold" style:font-size-asian="20pt" style:font-style-asian="italic" style:font-weight-asian="bold" style:font-size-complex="20pt" style:font-style-complex="italic" style:font-weight-complex="bold"/>
    </style:style>
    <style:style style:name="T34" style:family="text">
      <style:text-properties fo:color="#404040" style:text-line-through-style="none" fo:font-family="'Century Gothic'" fo:font-size="18pt"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color="#262626"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36" style:family="text">
      <style:text-properties fo:color="#404040" style:text-line-through-style="none" fo:font-family="'Century Gothic'"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7" style:family="text">
      <style:text-properties fo:color="#262626" style:text-line-through-style="none" fo:font-family="'Century Gothic'" fo:font-size="36pt"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ü">
        <style:list-level-properties text:space-before="2.541cm" text:min-label-width="0.634cm"/>
        <style:text-properties fo:font-family="Wingdings" fo:color="#e7871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e78712"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541cm" text:min-label-width="0.634cm"/>
        <style:text-properties fo:font-family="'Wingdings 3'" fo:color="#e7871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541cm" text:min-label-width="0.634cm"/>
        <style:text-properties fo:font-family="'Wingdings 3'" fo:color="#e7871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541cm" text:min-label-width="0.634cm"/>
        <style:text-properties fo:font-family="'Wingdings 3'" fo:color="#e7871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271cm" text:min-label-width="0.793cm"/>
        <style:text-properties fo:font-family="Wingdings" fo:color="#e78712"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29cm" text:min-label-width="1.428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name="Заголовок 1" presentation:style-name="pr1" draw:text-style-name="P2" draw:layer="layout" svg:width="24.764cm" svg:height="5.798cm" svg:x="7.192cm" svg:y="3.277cm" presentation:class="title" presentation:user-transformed="true">
          <draw:text-box>
            <text:p text:style-name="P1"><text:span text:style-name="T1">Практические рекомендации по организации учебного процесса младших школьников c нарушением зрения в условиях общего образования </text:span></text:p>
          </draw:text-box>
        </draw:frame>
        <draw:custom-shape draw:name="Подзаголовок 2" draw:style-name="gr1" draw:text-style-name="P2" draw:layer="layout" svg:width="24.764cm" svg:height="2.668cm" svg:x="7.192cm" svg:y="13.27cm">
          <text:p text:style-name="P3"><text:span text:style-name="T2">Замашнюк Елена Вадимовна</text:span></text:p>
          <text:p text:style-name="P3"><text:span text:style-name="T2">кандидат пед. наук, доцент </text:span></text:p>
          <text:p text:style-name="P3"><text:span text:style-name="T2">кафедры тифлопедагогики РГПУ им. А.И. Герцена</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2T11">
        <office:forms form:automatic-focus="false" form:apply-design-mode="false"/>
        <draw:frame draw:name="Заголовок 1" presentation:style-name="pr3" draw:text-style-name="P2" draw:layer="layout" svg:width="26.14cm" svg:height="3.562cm" svg:x="5.817cm" svg:y="0cm" presentation:class="title" presentation:user-transformed="true">
          <draw:text-box>
            <text:p text:style-name="P1"><text:span text:style-name="T3">Приёмы адаптации текстового материала при обучении младших школьников с нарушением зрения</text:span></text:p>
          </draw:text-box>
        </draw:frame>
        <draw:frame draw:name="Объект 2" presentation:style-name="pr4" draw:text-style-name="P2" draw:layer="layout" svg:width="24.764cm" svg:height="17.012cm" svg:x="7.192cm" svg:y="3.558cm" presentation:class="outline" presentation:user-transformed="true">
          <draw:text-box>
            <text:p text:style-name="P4"><text:span text:style-name="T4">Целевые установки, которые необходимо реализовать в процессе адаптации текстового материала. </text:span></text:p>
            <text:list text:style-name="L3">
              <text:list-item>
                <text:list>
                  <text:list-item>
                    <text:list>
                      <text:list-item>
                        <text:p text:style-name="P5"><text:span text:style-name="T5">обеспечение доступности для непосредственного восприятия текстового материала обучающимися, имеющими сниженные зрительные возможности;</text:span></text:p>
                      </text:list-item>
                      <text:list-item>
                        <text:p text:style-name="P5"><text:span text:style-name="T5">наличие здоровьесберегающего потенциала в используемых в работе дидактических материалах, что обеспечивает профилактику возникновения зрительного переутомления и снижения их зрительных функций; </text:span></text:p>
                      </text:list-item>
                      <text:list-item>
                        <text:p text:style-name="P5"><text:span text:style-name="T5">обеспечение учёта познавательных возможностей младших школьников, находящихся в условиях зрительной депривации</text:span><text:span text:style-name="T6">.</text:span></text:p>
                      </text:list-item>
                    </text:list>
                  </text:list-item>
                </text:list>
              </text:list-item>
            </text:list>
            <text:p text:style-name="P5"><text:span text:style-name="T6"/></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Приёмы адаптации текстового материала" draw:style-name="dp1" draw:master-page-name="Обычный_20_1" presentation:presentation-page-layout-name="AL2T11">
        <office:forms form:automatic-focus="false" form:apply-design-mode="false"/>
        <draw:frame draw:name="Заголовок 1" presentation:style-name="pr6" draw:text-style-name="P2" draw:layer="layout" svg:width="24.754cm" svg:height="2.38cm" svg:x="7.203cm" svg:y="1.734cm" presentation:class="title" presentation:user-transformed="true">
          <draw:text-box>
            <text:p text:style-name="P1"><text:span text:style-name="T7">Приёмы адаптации текстового материала</text:span></text:p>
          </draw:text-box>
        </draw:frame>
        <draw:frame draw:name="Объект 2" presentation:style-name="pr7" draw:text-style-name="P2" draw:layer="layout" svg:width="24.764cm" svg:height="13.426cm" svg:x="7.203cm" svg:y="3.48cm" presentation:class="outline" presentation:user-transformed="true">
          <draw:text-box>
            <text:p text:style-name="P6"><text:span text:style-name="T8"/></text:p>
            <text:list text:style-name="L4">
              <text:list-item>
                <text:list>
                  <text:list-item>
                    <text:list>
                      <text:list-item>
                        <text:p text:style-name="P5"><text:span text:style-name="T6">обеспечение ученика с нарушением зрения </text:span><text:span text:style-name="T9">индивидуальным текстовым материалом</text:span><text:span text:style-name="T6">;</text:span></text:p>
                      </text:list-item>
                      <text:list-item>
                        <text:p text:style-name="P5"><text:span text:style-name="T6">обеспечение </text:span><text:span text:style-name="T9">максимального контраста </text:span><text:span text:style-name="T6">текстового материала и фона;</text:span></text:p>
                      </text:list-item>
                      <text:list-item>
                        <text:p text:style-name="P5"><text:span text:style-name="T6">использование </text:span><text:span text:style-name="T9">брускового шрифта</text:span><text:span text:style-name="T6">, исключающего появление дополнительных элементов в буквах;</text:span></text:p>
                      </text:list-item>
                      <text:list-item>
                        <text:p text:style-name="P5"><text:span text:style-name="T6">использование </text:span><text:span text:style-name="T9">одинакового по размеру и начертанию (написанию) шрифта</text:span><text:span text:style-name="T6">, которым выполнен учебный материал и задания (вопросы) к нему;</text:span></text:p>
                      </text:list-item>
                      <text:list-item>
                        <text:p text:style-name="P5"><text:span text:style-name="T6">исключение </text:span><text:span text:style-name="T9">различных украшающих элементов </text:span><text:span text:style-name="T6">при написании заглавных букв;</text:span></text:p>
                      </text:list-item>
                    </text:list>
                  </text:list-item>
                </text:list>
              </text:list-item>
            </text:list>
            <text:p text:style-name="P6"><text:span text:style-name="T6"/></text:p>
          </draw:text-box>
        </draw:frame>
        <presentation:notes draw:style-name="dp2">
          <draw:page-thumbnail draw:style-name="gr2" draw:layer="layout" svg:width="19.798cm" svg:height="11.136cm" svg:x="0.6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1.651cm" presentation:class="outline" presentation:user-transformed="true">
          <draw:text-box>
            <text:list text:style-name="L5">
              <text:list-item>
                <text:list>
                  <text:list-item>
                    <text:list>
                      <text:list-item>
                        <text:p text:style-name="P5"><text:span text:style-name="T9">исключение курсива</text:span><text:span text:style-name="T6">, который значительно затрудняет чтение текстового материала при наличии нарушений зрения;</text:span></text:p>
                      </text:list-item>
                      <text:list-item>
                        <text:p text:style-name="P5"><text:span text:style-name="T6">использование </text:span><text:span text:style-name="T9">размера шрифта </text:span><text:span text:style-name="T6">наиболее оптимального для восприятия детьми с нарушениями зрения младшего школьного возраста, в качестве которого выступает </text:span><text:span text:style-name="T9">16 кегль</text:span><text:span text:style-name="T6">; </text:span></text:p>
                      </text:list-item>
                      <text:list-item>
                        <text:p text:style-name="P5"><text:span text:style-name="T6">обеспечение определенного </text:span><text:span text:style-name="T9">расстояния как между буквами</text:span><text:span text:style-name="T6">, которое должно составлять </text:span><text:span text:style-name="T9">1/3 ширины </text:span><text:span text:style-name="T6">средних букв, так и расстояния </text:span><text:span text:style-name="T9">между словами</text:span><text:span text:style-name="T6">, которое должно составлять </text:span><text:span text:style-name="T9">не менее 6 мм</text:span><text:span text:style-name="T6">;</text:span></text:p>
                      </text:list-item>
                      <text:list-item>
                        <text:p text:style-name="P5"><text:span text:style-name="T6">обеспечение необходимого </text:span><text:span text:style-name="T9">размера больших и маленьких букв</text:span><text:span text:style-name="T6">, который должен составлять при использовании </text:span><text:span text:style-name="T9">16 кегля соответственно: 6 и 3 мм</text:span><text:span text:style-name="T6">;</text:span></text:p>
                      </text:list-item>
                    </text:list>
                  </text:list-item>
                </text:list>
              </text:list-item>
            </text:list>
            <text:p text:style-name="P5"><text:span text:style-name="T6"/></text:p>
          </draw:text-box>
        </draw:frame>
        <presentation:notes draw:style-name="dp2">
          <draw:page-thumbnail draw:style-name="gr2" draw:layer="layout" svg:width="19.798cm" svg:height="11.136cm" svg:x="0.6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Обычный_20_1" presentation:presentation-page-layout-name="AL2T11">
        <office:forms form:automatic-focus="false" form:apply-design-mode="false"/>
        <draw:frame draw:name="Объект 2" presentation:style-name="pr9" draw:text-style-name="P2" draw:layer="layout" svg:width="24.764cm" svg:height="13.158cm" svg:x="7.192cm" svg:y="1.499cm" presentation:class="outline" presentation:user-transformed="true">
          <draw:text-box>
            <text:list text:style-name="L5">
              <text:list-item>
                <text:list>
                  <text:list-item>
                    <text:list>
                      <text:list-item>
                        <text:p text:style-name="P5"><text:span text:style-name="T6">обеспечение в пределах одной страницы </text:span><text:span text:style-name="T9">одинакового</text:span><text:span text:style-name="T6"> </text:span><text:span text:style-name="T9">межстрочного интервала</text:span><text:span text:style-name="T6">, который может составлять 6 мм или 7,2 мм при использовании 16 кегля;</text:span></text:p>
                      </text:list-item>
                      <text:list-item>
                        <text:p text:style-name="P5"><text:span text:style-name="T6">нивелирование повышенной плотности текстового материала за счёт </text:span><text:span text:style-name="T9">увеличения межстрочного пространства</text:span><text:span text:style-name="T6">;</text:span></text:p>
                      </text:list-item>
                      <text:list-item>
                        <text:p text:style-name="P5"><text:span text:style-name="T6">обеспечение разрядки между смысловыми частями текстового материала; </text:span></text:p>
                      </text:list-item>
                      <text:list-item>
                        <text:p text:style-name="P5"><text:span text:style-name="T9">освобождение</text:span><text:span text:style-name="T6"> перцептивного поля дидактического пособия от </text:span><text:span text:style-name="T9">избыточного</text:span><text:span text:style-name="T6"> количества текстового материала;</text:span></text:p>
                      </text:list-item>
                      <text:list-item>
                        <text:p text:style-name="P5"><text:span text:style-name="T9">освобождение</text:span><text:span text:style-name="T6"> перцептивного поля пособия </text:span><text:span text:style-name="T9">от сочетания </text:span><text:span text:style-name="T6">текстового материала с избыточным количеством изобразительного и (или) графического материала;</text:span></text:p>
                      </text:list-item>
                    </text:list>
                  </text:list-item>
                </text:list>
              </text:list-item>
            </text:list>
            <text:p text:style-name="P5"><text:span text:style-name="T6"/></text:p>
          </draw:text-box>
        </draw:frame>
        <presentation:notes draw:style-name="dp2">
          <draw:page-thumbnail draw:style-name="gr2" draw:layer="layout" svg:width="19.798cm" svg:height="11.136cm" svg:x="0.6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Обычный_20_1" presentation:presentation-page-layout-name="AL2T11">
        <office:forms form:automatic-focus="false" form:apply-design-mode="false"/>
        <draw:frame draw:name="Объект 2" presentation:style-name="pr10" draw:text-style-name="P2" draw:layer="layout" svg:width="24.764cm" svg:height="13.299cm" svg:x="7.192cm" svg:y="1.727cm" presentation:class="outline" presentation:user-transformed="true">
          <draw:text-box>
            <text:list text:style-name="L5">
              <text:list-item>
                <text:list>
                  <text:list-item>
                    <text:list>
                      <text:list-item>
                        <text:p text:style-name="P5"><text:span text:style-name="T6">использование </text:span><text:span text:style-name="T9">последовательного</text:span><text:span text:style-name="T6"> (в строчку), а не параллельного (в два столбика) расположения текстового материала; </text:span></text:p>
                      </text:list-item>
                      <text:list-item>
                        <text:p text:style-name="P5"><text:span text:style-name="T6">использование для представления текстового материала, расположенного на одном листе, </text:span><text:span text:style-name="T9">не более трех цветов </text:span><text:span text:style-name="T6">(включая и оттенки); </text:span></text:p>
                      </text:list-item>
                      <text:list-item>
                        <text:p text:style-name="P5"><text:span text:style-name="T6">использование для обозначения стрелок или других дополнительных обозначений, расположенных в таблицах или в правилах, контрастных и насыщенных цветов, которые могут быть восприняты даже слабовидящими, имеющими нарушения функции цветоразличения;</text:span></text:p>
                      </text:list-item>
                    </text:list>
                  </text:list-item>
                </text:list>
              </text:list-item>
            </text:list>
            <text:list text:style-name="L6">
              <text:list-item>
                <text:p text:style-name="P5"><text:span text:style-name="T6">использование для выделения </text:span><text:span text:style-name="T9">главного</text:span><text:span text:style-name="T6"> в текстовом материале только таких цветов, которые могут быть восприняты даже слабовидящими, имеющими нарушения функции цветоразличения.</text:span></text:p>
              </text:list-item>
            </text:list>
          </draw:text-box>
        </draw:frame>
        <presentation:notes draw:style-name="dp2">
          <draw:page-thumbnail draw:style-name="gr2" draw:layer="layout" svg:width="19.798cm" svg:height="11.136cm" svg:x="0.6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Обычный_20_1" presentation:presentation-page-layout-name="AL2T11">
        <office:forms form:automatic-focus="false" form:apply-design-mode="false"/>
        <draw:frame draw:name="Заголовок 1" presentation:style-name="pr3" draw:text-style-name="P2" draw:layer="layout" svg:width="24.754cm" svg:height="3.562cm" svg:x="7.203cm" svg:y="1.734cm" presentation:class="title" presentation:user-transformed="true">
          <draw:text-box>
            <text:p text:style-name="P7"><text:span text:style-name="T10">Медико-педагогические требования к работе учителя</text:span><text:span text:style-name="T11"><text:line-break/></text:span><text:span text:style-name="T10">по охране зрения учащихся</text:span><text:span text:style-name="T11"><text:line-break/></text:span><text:span text:style-name="T11"/></text:p>
          </draw:text-box>
        </draw:frame>
        <draw:frame draw:name="Объект 2" presentation:style-name="pr8" draw:text-style-name="P2" draw:layer="layout" svg:width="24.764cm" svg:height="12.954cm" svg:x="7.192cm" svg:y="4.496cm" presentation:class="outline" presentation:user-transformed="true">
          <draw:text-box>
            <text:list text:style-name="L7">
              <text:list-item>
                <text:p text:style-name="P5"><text:span text:style-name="T5">Во время занятий при естественном освещении в классе не должно быть никаких препятствий для проникновения дневного света. Оконные стекла должны быть чистые, подоконники свободны от цветов, наглядных пособий и других предметов.</text:span></text:p>
              </text:list-item>
              <text:list-item>
                <text:p text:style-name="P5"><text:span text:style-name="T5">Во время занятий при искусственном освещении необходимо следить за исправностью светильников, обеспечивающих освещенность рабочей поверхности парты в 150 Люкс. Светильники должны быть очищены от пыли не реже двух раз в месяц.</text:span></text:p>
              </text:list-item>
            </text:list>
          </draw:text-box>
        </draw:frame>
        <presentation:notes draw:style-name="dp2">
          <draw:page-thumbnail draw:style-name="gr2" draw:layer="layout" svg:width="19.798cm" svg:height="11.136cm" svg:x="0.6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5.352cm" svg:x="7.192cm" svg:y="1.067cm" presentation:class="outline" presentation:user-transformed="true">
          <draw:text-box>
            <text:list text:style-name="L7">
              <text:list-item>
                <text:p text:style-name="P5"><text:span text:style-name="T5">Свет должен падать на рабочую поверхность парты с левой стороны, глаза оставаться в тени. Если освещенность на поверхности парт первого ряда (расстояние от окна 1метр) принять за 100%, то во втором ряду она составляет 40%, а в третьем – 25%. При чем в третьем от окон ряду в пасмурную погоду даже при использовании искусственного освещения может быть недостаточно света. Поэтому <text:s/>в течение учебного года следует 2-3 раза менять места посадки учащихся. </text:span></text:p>
              </text:list-item>
            </text:list>
            <text:p text:style-name="P6"><text:span text:style-name="T8"/></text:p>
          </draw:text-box>
        </draw:frame>
        <presentation:notes draw:style-name="dp2">
          <draw:page-thumbnail draw:style-name="gr2" draw:layer="layout" svg:width="19.798cm" svg:height="11.136cm" svg:x="0.6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616cm" svg:x="7.192cm" svg:y="1.803cm" presentation:class="outline" presentation:user-transformed="true">
          <draw:text-box>
            <text:list text:style-name="L7">
              <text:list-item>
                <text:p text:style-name="P5"><text:span text:style-name="T5">Рассаживая детей, педагог должен руководствоваться данными об их остроте зрения. Так, ученики с более низкой остротой зрения располагаются ближе к столу преподавателя и классной доске. Ближе к окнам следует посадить с пониженным световосприятием (заболевания сетчатки, зрительных нервов, глаукома). Дети с патологией хрусталика (катаракта, афакия) зачастую плохо переносят повышенную освещенность особенно в условиях солнечной радиации, вызывающей у них ослепленность, поэтому им удобнее сидеть дальше от окон.</text:span></text:p>
              </text:list-item>
            </text:list>
            <text:p text:style-name="P6"><text:span text:style-name="T8"/></text:p>
          </draw:text-box>
        </draw:frame>
        <presentation:notes draw:style-name="dp2">
          <draw:page-thumbnail draw:style-name="gr2" draw:layer="layout" svg:width="19.798cm" svg:height="11.136cm" svg:x="0.6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Обычный_20_1" presentation:presentation-page-layout-name="AL2T11">
        <office:forms form:automatic-focus="false" form:apply-design-mode="false"/>
        <draw:frame draw:name="Объект 2" presentation:style-name="pr12" draw:text-style-name="P2" draw:layer="layout" svg:width="24.764cm" svg:height="14.296cm" svg:x="7.192cm" svg:y="1.143cm" presentation:class="outline" presentation:user-transformed="true">
          <draw:text-box>
            <text:list text:style-name="L7">
              <text:list-item>
                <text:p text:style-name="P5"><text:span text:style-name="T5">Учитывая, что патология органа зрения чаще всего носит комбинированный характер, <text:s/></text:span><text:span text:style-name="T4">оптимальной</text:span><text:span text:style-name="T5"> общепринятой освещенностью считается освещенность не ниже 500лк. </text:span></text:p>
              </text:list-item>
              <text:list-item>
                <text:p text:style-name="P5"><text:span text:style-name="T5">Также важны такие качества освещенности как </text:span><text:span text:style-name="T4">стабильность, равномерность </text:span><text:span text:style-name="T5">распределение светового потока, </text:span><text:span text:style-name="T4">отсутствие прямых и отраженных бликов</text:span><text:span text:style-name="T5">,</text:span><text:span text:style-name="T12"> </text:span><text:span text:style-name="T5">вызывающей ослепленность. </text:span></text:p>
              </text:list-item>
              <text:list-item>
                <text:p text:style-name="P5"><text:span text:style-name="T5">Снижают зрительную работоспособность и тени от предметов, расположенных между источниками света и рабочей поверхностью. Поэтому наиболее комфортным является комбинированное освещение, предполагающее сочетание общего и местного освещения.</text:span></text:p>
              </text:list-item>
            </text:list>
          </draw:text-box>
        </draw:frame>
        <presentation:notes draw:style-name="dp2">
          <draw:page-thumbnail draw:style-name="gr2" draw:layer="layout" svg:width="19.798cm" svg:height="11.136cm" svg:x="0.6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2.007cm" presentation:class="outline" presentation:user-transformed="true">
          <draw:text-box>
            <text:list text:style-name="L7">
              <text:list-item>
                <text:p text:style-name="P5"><text:span text:style-name="T5">Немаловажное значение для комфортности зрительной работы имеет правильная посадка учащегося, требующая соответствия размеров школьной мебели его росту. При этом наиболее удобными являются одноместные парты, которые позволяют расположить их, исходя из величины угла зрения ребенка.</text:span></text:p>
              </text:list-item>
              <text:list-item>
                <text:p text:style-name="P5"><text:span text:style-name="T5">Учитель обязан следить за соответствием размера парт росту учащихся. Это одно из важнейших гигиенических условий зрительной работы. При отсутствии парт требуемого размера следует посадить ученика за парту большого размера, при этом снабдить рабочее место подставкой для ног.</text:span></text:p>
              </text:list-item>
            </text:list>
          </draw:text-box>
        </draw:frame>
        <presentation:notes draw:style-name="dp2">
          <draw:page-thumbnail draw:style-name="gr2" draw:layer="layout" svg:width="19.798cm" svg:height="11.136cm" svg:x="0.6cm" svg:y="2.257cm" draw:page-number="11" presentation:class="page"/>
          <draw:frame presentation:style-name="pr5" draw:layer="layout" svg:width="16.799cm" svg:height="13.365cm" svg:x="2.1cm" svg:y="14.107cm" presentation:class="notes" presentation:placeholder="true">
            <draw:text-box/>
          </draw:frame>
        </presentation:notes>
      </draw:page>
      <draw:page draw:name="Оптимальные размеры школьной мебели&#10;" draw:style-name="dp1" draw:master-page-name="Обычный_20_1" presentation:presentation-page-layout-name="AL2T11">
        <office:forms form:automatic-focus="false" form:apply-design-mode="false"/>
        <draw:frame draw:name="Заголовок 1" presentation:style-name="pr3" draw:text-style-name="P2" draw:layer="layout" svg:width="24.754cm" svg:height="3.562cm" svg:x="7.203cm" svg:y="1.734cm" presentation:class="title" presentation:user-transformed="true">
          <draw:text-box>
            <text:p text:style-name="P1"><text:span text:style-name="T13">Оптимальные размеры школьной мебели</text:span><text:span text:style-name="T14"><text:line-break/></text:span><text:span text:style-name="T14"/></text:p>
          </draw:text-box>
        </draw:frame>
        <draw:frame draw:name="Объект 3" draw:style-name="standard" draw:layer="layout" svg:width="26.185cm" svg:height="9.599cm" svg:x="6.299cm" svg:y="4.572cm">
          <table:table>
            <table:table-column table:style-name="co1"/>
            <table:table-column table:style-name="co1"/>
            <table:table-column table:style-name="co2"/>
            <table:table-row table:style-name="ro1" table:default-cell-style-name="ce1">
              <table:table-cell>
                <text:p text:style-name="P8"><text:span text:style-name="T15">Рост ребенка (см)</text:span></text:p>
              </table:table-cell>
              <table:table-cell table:style-name="ce2">
                <text:p text:style-name="P9"><text:span text:style-name="T2">Высота сидения (см)</text:span></text:p>
              </table:table-cell>
              <table:table-cell>
                <text:p text:style-name="P9"><text:span text:style-name="T2">Высота стола (см)</text:span></text:p>
              </table:table-cell>
            </table:table-row>
            <table:table-row table:style-name="ro2" table:default-cell-style-name="ce4">
              <table:table-cell table:style-name="ce3">
                <text:p text:style-name="P9"><text:span text:style-name="T16">100-109</text:span></text:p>
                <text:p text:style-name="P9"><text:span text:style-name="T16">110-119</text:span></text:p>
                <text:p text:style-name="P9"><text:span text:style-name="T16">120-129</text:span></text:p>
                <text:p text:style-name="P9"><text:span text:style-name="T16">130-139</text:span></text:p>
                <text:p text:style-name="P9"><text:span text:style-name="T16">140-149</text:span></text:p>
              </table:table-cell>
              <table:table-cell>
                <text:p text:style-name="P9"><text:span text:style-name="T16">27</text:span></text:p>
                <text:p text:style-name="P9"><text:span text:style-name="T16">32</text:span></text:p>
                <text:p text:style-name="P9"><text:span text:style-name="T16">34</text:span></text:p>
                <text:p text:style-name="P9"><text:span text:style-name="T16">38</text:span></text:p>
                <text:p text:style-name="P9"><text:span text:style-name="T16">41</text:span></text:p>
              </table:table-cell>
              <table:table-cell>
                <text:p text:style-name="P9"><text:span text:style-name="T16">47</text:span></text:p>
                <text:p text:style-name="P9"><text:span text:style-name="T16">52</text:span></text:p>
                <text:p text:style-name="P9"><text:span text:style-name="T16">56</text:span></text:p>
                <text:p text:style-name="P9"><text:span text:style-name="T16">62</text:span></text:p>
                <text:p text:style-name="P9"><text:span text:style-name="T16">68</text:span></text:p>
              </table:table-cell>
            </table:table-row>
          </table:table>
          <draw:image xlink:href="Pictures/TablePreview1.svm" xlink:type="simple" xlink:show="embed" xlink:actuate="onLoad"/>
        </draw:frame>
        <presentation:notes draw:style-name="dp2">
          <draw:page-thumbnail draw:style-name="gr2" draw:layer="layout" svg:width="19.798cm" svg:height="11.136cm" svg:x="0.6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5.225cm" svg:x="7.192cm" svg:y="1.194cm" presentation:class="outline" presentation:user-transformed="true">
          <draw:text-box>
            <text:list text:style-name="L7">
              <text:list-item>
                <text:p text:style-name="P5"><text:span text:style-name="T6">Парты располагаются в 3-4 ряда с широкими промежутками. Первый ряд от доски находится на расстоянии 1,5-2 метра. Расстояние между партами должно составлять не менее 0,5 метра. <text:s/>Может иметь место расположение парт <text:s/>в шахматном порядке. Стол учителя не должен располагаться на фоне окна. </text:span></text:p>
              </text:list-item>
              <text:list-item>
                <text:p text:style-name="P5"><text:span text:style-name="T17">Важным моментом является соблюдение учеником правильной посадки <text:s/>за партой: спина прямая с легким наклоном головы вперед; плечи расположены на одном уровне, поясница касается спинки стула; </text:span></text:p>
              </text:list-item>
              <text:list-item>
                <text:p text:style-name="P5"><text:span text:style-name="T17">В плане урока, кроме педагогических требований должны учитываться необходимые гигиенические требования, а перемены нужно организовывать так, чтобы их время полностью использовалось для отдыха учащихся и психологической перестройки для занятий по другому предмету.</text:span></text:p>
              </text:list-item>
            </text:list>
          </draw:text-box>
        </draw:frame>
        <presentation:notes draw:style-name="dp2">
          <draw:page-thumbnail draw:style-name="gr2" draw:layer="layout" svg:width="19.798cm" svg:height="11.136cm" svg:x="0.6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1.702cm" presentation:class="outline" presentation:user-transformed="true">
          <draw:text-box>
            <text:list text:style-name="L7">
              <text:list-item>
                <text:p text:style-name="P5"><text:span text:style-name="T5">Учитель при выполнении учащимися письменных работ должен добиваться максимального контраста между фоном (классная доска, бумага) и текстом. Классная доска должна быть чистой, <text:s/>мел надлежащего качества. Она должна иметь матовое покрытие темно-зеленого цвета, для того чтобы на ней оставался четкий след от мела.</text:span></text:p>
              </text:list-item>
              <text:list-item>
                <text:p text:style-name="P5"><text:span text:style-name="T5">Все графические работы в тетрадях необходимо выполнять ручкой с зеленой пастой.</text:span></text:p>
              </text:list-item>
              <text:list-item>
                <text:p text:style-name="P5"><text:span text:style-name="T5">Разлиновка в рабочих тетрадях должна быть четкой и контрастной.</text:span></text:p>
              </text:list-item>
            </text:list>
          </draw:text-box>
        </draw:frame>
        <presentation:notes draw:style-name="dp2">
          <draw:page-thumbnail draw:style-name="gr2" draw:layer="layout" svg:width="19.798cm" svg:height="11.136cm" svg:x="0.6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438cm" svg:x="7.192cm" svg:y="1.981cm" presentation:class="outline" presentation:user-transformed="true">
          <draw:text-box>
            <text:list text:style-name="L7">
              <text:list-item>
                <text:p text:style-name="P5"><text:span text:style-name="T6">Учителю необходимо постоянно <text:s/>контролировать ношение учащимися очков в строгом <text:s/>соответствии с рекомендациями врача, а также обращать внимание детей на следующие моменты:</text:span></text:p>
              </text:list-item>
            </text:list>
            <text:p text:style-name="P10"><text:span text:style-name="T6">носить очки постоянно, не забывать их дома;</text:span></text:p>
            <text:p text:style-name="P10"><text:span text:style-name="T6">носить только свои очки, чужими очками пользоваться нельзя;</text:span></text:p>
            <text:p text:style-name="P10"><text:span text:style-name="T6">поверх очков смотреть нельзя;</text:span></text:p>
            <text:p text:style-name="P10"><text:span text:style-name="T6">обращаться с очками бережно: хранить в футляре, протирать стекла мягкой салфеткой, снятые очки класть стеклами вверх;</text:span></text:p>
            <text:p text:style-name="P10"><text:span text:style-name="T6">беречь не только свои очки, но и очки других детей;</text:span></text:p>
            <text:p text:style-name="P5"><text:span text:style-name="T6"><text:tab/></text:span><text:span text:style-name="T6">при повреждении очков сообщить взрослым.</text:span></text:p>
          </draw:text-box>
        </draw:frame>
        <presentation:notes draw:style-name="dp2">
          <draw:page-thumbnail draw:style-name="gr2" draw:layer="layout" svg:width="19.798cm" svg:height="11.136cm" svg:x="0.6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5.606cm" svg:x="7.192cm" svg:y="1.092cm" presentation:class="outline" presentation:user-transformed="true">
          <draw:text-box>
            <text:list text:style-name="L7">
              <text:list-item>
                <text:p text:style-name="P5"><text:span text:style-name="T5">Учителю оказывают систематическую помощь врач-окулист и врач-педиатр, <text:s text:c="2"/>своевременно информируя его об изменениях в состоянии зрения и помогая в организации индивидуального режима охраны зрения для нуждающихся в нем учащихся.</text:span></text:p>
              </text:list-item>
              <text:list-item>
                <text:p text:style-name="P5"><text:span text:style-name="T5">Учитель перед отправкой детей на каникулы инструктирует родителей по вопросам охраны зрения в домашних условиях, обращая внимание на индивидуальные особенности состояния зрения детей.</text:span></text:p>
              </text:list-item>
              <text:list-item>
                <text:p text:style-name="P5"><text:span text:style-name="T5">Педагог должен добиться прочного знания учащимися требований режима охраны зрения.</text:span></text:p>
              </text:list-item>
            </text:list>
            <text:p text:style-name="P6"><text:span text:style-name="T8"/></text:p>
          </draw:text-box>
        </draw:frame>
        <presentation:notes draw:style-name="dp2">
          <draw:page-thumbnail draw:style-name="gr2" draw:layer="layout" svg:width="19.798cm" svg:height="11.136cm" svg:x="0.6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Обычный_20_1" presentation:presentation-page-layout-name="AL2T11">
        <office:forms form:automatic-focus="false" form:apply-design-mode="false"/>
        <draw:frame draw:name="Заголовок 1" presentation:style-name="pr6" draw:text-style-name="P2" draw:layer="layout" svg:width="24.754cm" svg:height="3.557cm" svg:x="7.203cm" svg:y="1.734cm" presentation:class="title" presentation:user-transformed="true">
          <draw:text-box>
            <text:p text:style-name="P7"><text:span text:style-name="T18">Рекомендации учителю по использованию наглядности</text:span><text:span text:style-name="T19"><text:line-break/></text:span><text:span text:style-name="T18">при работе с учащимися с нарушением зрения</text:span></text:p>
          </draw:text-box>
        </draw:frame>
        <draw:frame draw:name="Объект 2" presentation:style-name="pr8" draw:text-style-name="P2" draw:layer="layout" svg:width="24.764cm" svg:height="12.954cm" svg:x="7.192cm" svg:y="5.927cm" presentation:class="outline" presentation:user-transformed="true">
          <draw:text-box>
            <text:list text:style-name="L7">
              <text:list-item>
                <text:p text:style-name="P5"><text:span text:style-name="T5">Необходимо </text:span><text:span text:style-name="T4">использовать различные виды наглядности</text:span><text:span text:style-name="T5">, способствующей охране зрения, развитию зрительных функций и коррекции познавательной деятельности: </text:span></text:p>
              </text:list-item>
            </text:list>
            <text:p text:style-name="P5"><text:span text:style-name="T5"><text:tab/></text:span><text:span text:style-name="T5">- изобразительную (репродукции, иллюстрации);</text:span></text:p>
            <text:p text:style-name="P5"><text:span text:style-name="T5"><text:tab/></text:span><text:span text:style-name="T5">- экранную (кинофильмы, кинофрагменты, диапозитивы, диафильмы, телепередачи);</text:span></text:p>
            <text:p text:style-name="P5"><text:span text:style-name="T5"><text:tab/></text:span><text:span text:style-name="T5">- натуральные предметы.</text:span></text:p>
          </draw:text-box>
        </draw:frame>
        <presentation:notes draw:style-name="dp2">
          <draw:page-thumbnail draw:style-name="gr2" draw:layer="layout" svg:width="19.798cm" svg:height="11.136cm" svg:x="0.6cm" svg:y="2.257cm" draw:page-number="17" presentation:class="page"/>
          <draw:frame presentation:style-name="pr5" draw:layer="layout" svg:width="16.799cm" svg:height="13.365cm" svg:x="2.1cm" svg:y="14.107cm" presentation:class="notes" presentation:placeholder="true">
            <draw:text-box/>
          </draw:frame>
        </presentation:notes>
      </draw:page>
      <draw:page draw:name="page18"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793cm" svg:x="7.192cm" svg:y="1.626cm" presentation:class="outline" presentation:user-transformed="true">
          <draw:text-box>
            <text:list text:style-name="L7">
              <text:list-item>
                <text:p text:style-name="P5"><text:span text:style-name="T5">Учитывать, что зрительный дефект оказывает влияние на процесс восприятия зрительной информации:</text:span></text:p>
              </text:list-item>
            </text:list>
            <text:p text:style-name="P5"><text:span text:style-name="T5"><text:tab/></text:span><text:span text:style-name="T5">- при пигментной дегенерации сетчатки, атрофии зрительного нерва наблюдается снижение скорости восприятия;</text:span></text:p>
            <text:p text:style-name="P5"><text:span text:style-name="T5"><text:tab/></text:span><text:span text:style-name="T5">- при катарактах зрительное восприятие осуществляется более эффективно вдали от источника света;</text:span></text:p>
            <text:p text:style-name="P5"><text:span text:style-name="T5"><text:tab/></text:span><text:span text:style-name="T5">- при глаукоме качество восприятия зависит в значительной степени от близости естественного или искусственного источника света;</text:span></text:p>
            <text:p text:style-name="P5"><text:span text:style-name="T5"><text:tab/></text:span><text:span text:style-name="T5">- при скотомах имеет место частичное выпадение поля зрения на различных участках;</text:span></text:p>
          </draw:text-box>
        </draw:frame>
        <presentation:notes draw:style-name="dp2">
          <draw:page-thumbnail draw:style-name="gr2" draw:layer="layout" svg:width="19.798cm" svg:height="11.136cm" svg:x="0.6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3" draw:master-page-name="Обычный_20_1" presentation:presentation-page-layout-name="AL2T11">
        <office:forms form:automatic-focus="false" form:apply-design-mode="false"/>
        <draw:frame draw:name="Объект 2" presentation:style-name="pr11" draw:text-style-name="P2" draw:layer="layout" svg:width="24.764cm" svg:height="14.768cm" svg:x="7.192cm" svg:y="1.651cm" presentation:class="outline" presentation:user-transformed="true">
          <draw:text-box>
            <text:p text:style-name="P5"><text:span text:style-name="T8"><text:tab/></text:span><text:span text:style-name="T8">- </text:span><text:span text:style-name="T6">при косоглазии затрудняется динамичность восприятия; </text:span></text:p>
            <text:p text:style-name="P5"><text:span text:style-name="T6"><text:tab/></text:span><text:span text:style-name="T6">- при близорукости наступает быстрое утомление при зрительной работе на близком расстоянии, боли в глазах, в области лба и висков, что отрицательно сказывается на длительности восприятия;</text:span></text:p>
            <text:p text:style-name="P5"><text:span text:style-name="T6"><text:tab/></text:span><text:span text:style-name="T6">- при дальнозоркости напряженная зрительная работа вызывает зрительное утомление, которое появляется виде головной боли, тяжести в глазах, иногда имеет место головокружение, очертания <text:s/>предъявляемой зрительной информации сливаются, становятся неясными;</text:span></text:p>
            <text:p text:style-name="P5"><text:span text:style-name="T6"><text:tab/></text:span><text:span text:style-name="T6">- при астигматизме отмечаются трудности определения расстояния между предметами, а также, какой из них находится дальше, какой ближе, при этом искажается восприятие контуров самих предметов, и соответственно их изображение воспринимается глазом не четко.</text:span></text:p>
            <text:p text:style-name="P6"><text:span text:style-name="T8"/></text:p>
          </draw:text-box>
        </draw:frame>
        <presentation:notes draw:style-name="dp2">
          <draw:page-thumbnail draw:style-name="gr2" draw:layer="layout" svg:width="19.798cm" svg:height="11.136cm" svg:x="0.6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2.21cm" presentation:class="outline" presentation:user-transformed="true">
          <draw:text-box>
            <text:list text:style-name="L7">
              <text:list-item>
                <text:p text:style-name="P5"><text:span text:style-name="T5">Необходимо соблюдать </text:span><text:span text:style-name="T4">требования к качеству изобразительной наглядности</text:span><text:span text:style-name="T5">, используемой на уроке и условия и их экспонирования:</text:span></text:p>
              </text:list-item>
            </text:list>
            <text:p text:style-name="P5"><text:span text:style-name="T5"><text:tab/></text:span><text:span text:style-name="T5">- четкое изображение действующих лиц и предметов окружающей обстановки;</text:span></text:p>
            <text:p text:style-name="P5"><text:span text:style-name="T5"><text:tab/></text:span><text:span text:style-name="T5">- отсутствие мелких деталей;</text:span></text:p>
            <text:p text:style-name="P5"><text:span text:style-name="T5"><text:tab/></text:span><text:span text:style-name="T5">- небольшое количество действующих лиц;</text:span></text:p>
            <text:p text:style-name="P5"><text:span text:style-name="T5"><text:tab/></text:span><text:span text:style-name="T5">- преимущественное использование цветовой гаммы, облегчающей зрительное восприятие (желтый, зеленый, коричневый и их оттенки);</text:span></text:p>
          </draw:text-box>
        </draw:frame>
        <presentation:notes draw:style-name="dp2">
          <draw:page-thumbnail draw:style-name="gr2" draw:layer="layout" svg:width="19.798cm" svg:height="11.136cm" svg:x="0.6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641cm" svg:x="7.192cm" svg:y="1.778cm" presentation:class="outline" presentation:user-transformed="true">
          <draw:text-box>
            <text:p text:style-name="P5"><text:span text:style-name="T5"><text:tab/></text:span><text:span text:style-name="T5">- использование иллюстраций и репродукций оптимальных размеров (10х10 см; 20х30 см);</text:span></text:p>
            <text:p text:style-name="P5"><text:span text:style-name="T5"><text:tab/></text:span><text:span text:style-name="T5">- соблюдение определенного расстояния от глаз до изобразительной наглядности;</text:span></text:p>
            <text:p text:style-name="P5"><text:span text:style-name="T5"><text:tab/></text:span><text:span text:style-name="T5">- рациональное сочетание словесного объяснения и показ изображений;</text:span></text:p>
            <text:p text:style-name="P5"><text:span text:style-name="T5"><text:tab/></text:span><text:span text:style-name="T5">- оптимизация условий восприятия посредством применения специальных устройств, увеличения степени освещения, использования подставок для книг.</text:span></text:p>
            <text:p text:style-name="P6"><text:span text:style-name="T8"/></text:p>
          </draw:text-box>
        </draw:frame>
        <presentation:notes draw:style-name="dp2">
          <draw:page-thumbnail draw:style-name="gr2" draw:layer="layout" svg:width="19.798cm" svg:height="11.136cm" svg:x="0.6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1" draw:master-page-name="Обычный_20_1" presentation:presentation-page-layout-name="AL2T11">
        <office:forms form:automatic-focus="false" form:apply-design-mode="false"/>
        <draw:frame draw:name="Объект 2" presentation:style-name="pr13" draw:text-style-name="P2" draw:layer="layout" svg:width="24.764cm" svg:height="13.073cm" svg:x="7.192cm" svg:y="1.956cm" presentation:class="outline" presentation:user-transformed="true">
          <draw:text-box>
            <text:p text:style-name="P5"><text:span text:style-name="T8"><text:tab/></text:span><text:span text:style-name="T6">Важно помнить:</text:span></text:p>
            <text:p text:style-name="P5"><text:span text:style-name="T6"><text:tab/></text:span><text:span text:style-name="T6">- на качество восприятия учащимися с нарушением зрения зрительной информации вообще и изобразительной наглядности в частности решающее влияние оказывает не острота зрения и клиническая форма заболевания глаз, а степень сформированности у учащихся обобщенных способов восприятия этой наглядности;</text:span></text:p>
            <text:p text:style-name="P5"><text:span text:style-name="T6"><text:tab/></text:span><text:span text:style-name="T6">- лучше использовать иллюстрации к произведению, чем репродукции картин;</text:span></text:p>
            <text:p text:style-name="P5"><text:span text:style-name="T6"><text:tab/></text:span><text:span text:style-name="T6">- используемые иллюстрации, должны соответствовать содержанию текста;</text:span></text:p>
            <text:p text:style-name="P5"><text:span text:style-name="T6"><text:tab/></text:span><text:span text:style-name="T6">- поверхность изображения должна быть матовой, так как глянцевая создает блики, вызывающие быстрое утомление зрения;</text:span></text:p>
            <text:p text:style-name="P6"><text:span text:style-name="T8"/></text:p>
          </draw:text-box>
        </draw:frame>
        <presentation:notes draw:style-name="dp2">
          <draw:page-thumbnail draw:style-name="gr2" draw:layer="layout" svg:width="19.798cm" svg:height="11.136cm" svg:x="0.6cm" svg:y="2.257cm" draw:page-number="22" presentation:class="page"/>
          <draw:frame presentation:style-name="pr5" draw:layer="layout" svg:width="16.799cm" svg:height="13.365cm" svg:x="2.1cm" svg:y="14.107cm" presentation:class="notes" presentation:placeholder="true">
            <draw:text-box/>
          </draw:frame>
        </presentation:notes>
      </draw:page>
      <draw:page draw:name="page23" draw:style-name="dp1" draw:master-page-name="Обычный_20_1" presentation:presentation-page-layout-name="AL2T11">
        <office:forms form:automatic-focus="false" form:apply-design-mode="false"/>
        <draw:frame draw:name="Объект 2" presentation:style-name="pr14" draw:text-style-name="P2" draw:layer="layout" svg:width="24.764cm" svg:height="16.052cm" svg:x="7.192cm" svg:y="2.057cm" presentation:class="outline" presentation:user-transformed="true">
          <draw:text-box>
            <text:p text:style-name="P5"><text:span text:style-name="T8"><text:tab/></text:span><text:span text:style-name="T8">- </text:span><text:span text:style-name="T6">в изображении должны быть соблюдены пропорции в соответствии с соотношениями реальных объектов;</text:span></text:p>
            <text:p text:style-name="P5"><text:span text:style-name="T6"><text:tab/></text:span><text:span text:style-name="T6">- если изображение на картине недостаточно четкое, размытое и сливается с фоном, необходимо прорисовать контуры объектов и их детали;</text:span></text:p>
            <text:p text:style-name="P5"><text:span text:style-name="T6"><text:tab/></text:span><text:span text:style-name="T6">- во время рассматривания картины дети могут подходить к ней для того, чтобы иметь возможность рассмотреть все детально;</text:span></text:p>
            <text:p text:style-name="P5"><text:span text:style-name="T6"><text:tab/></text:span><text:span text:style-name="T6">- для оптимальной зрительной работы важно, чтобы демонстрируемая картина была хорошо освещена; свет должен падать слева и сверху;</text:span></text:p>
            <text:p text:style-name="P5"><text:span text:style-name="T6"><text:tab/></text:span><text:span text:style-name="T6">- для лучшего зрительного восприятия картина должна демонстрироваться на контрастном фоне;</text:span></text:p>
            <text:p text:style-name="P5"><text:span text:style-name="T6"><text:tab/></text:span><text:span text:style-name="T6">- учителю необходимо использовать указку для обведения объектов на картине, детализации изображенного, при этом кончик указки должен быть окрашен в яркий контрастный цвет.</text:span></text:p>
            <text:p text:style-name="P6"><text:span text:style-name="T6"/></text:p>
          </draw:text-box>
        </draw:frame>
        <presentation:notes draw:style-name="dp2">
          <draw:page-thumbnail draw:style-name="gr2" draw:layer="layout" svg:width="19.798cm" svg:height="11.136cm" svg:x="0.6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Обычный_20_1" presentation:presentation-page-layout-name="AL2T11">
        <office:forms form:automatic-focus="false" form:apply-design-mode="false"/>
        <draw:frame draw:name="Объект 2" presentation:style-name="pr15" draw:text-style-name="P2" draw:layer="layout" svg:width="24.764cm" svg:height="15.807cm" svg:x="7.192cm" svg:y="1.473cm" presentation:class="outline" presentation:user-transformed="true">
          <draw:text-box>
            <text:list text:style-name="L7">
              <text:list-item>
                <text:p text:style-name="P5"><text:span text:style-name="T5">При применении технических средств обучения необходимо </text:span></text:p>
              </text:list-item>
            </text:list>
            <text:p text:style-name="P5"><text:span text:style-name="T5"><text:tab/></text:span><text:span text:style-name="T5">- соблюдение светового режима;</text:span></text:p>
            <text:p text:style-name="P5"><text:span text:style-name="T5"><text:tab/></text:span><text:span text:style-name="T5">- рациональное сочетание демонстрации отрывков кинофильма, диапозитивов с объяснением учителя и опросом;</text:span></text:p>
            <text:p text:style-name="P5"><text:span text:style-name="T5"><text:tab/></text:span><text:span text:style-name="T5">- соблюдение определенного расстояния от глаз до экрана;</text:span></text:p>
            <text:p text:style-name="P5"><text:span text:style-name="T5"><text:tab/></text:span><text:span text:style-name="T5">- скорость подачи кадра;</text:span></text:p>
            <text:p text:style-name="P5"><text:span text:style-name="T5"><text:tab/></text:span><text:span text:style-name="T5">- длительность просмотра ТСО учащимися с различными нарушениями зрительных функций и острота зрения. </text:span></text:p>
            <text:p text:style-name="P5"><text:span text:style-name="T5"/></text:p>
            <text:p text:style-name="P5"><text:span text:style-name="T8"/></text:p>
          </draw:text-box>
        </draw:frame>
        <presentation:notes draw:style-name="dp2">
          <draw:page-thumbnail draw:style-name="gr2" draw:layer="layout" svg:width="19.798cm" svg:height="11.136cm" svg:x="0.6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1" draw:master-page-name="Обычный_20_1" presentation:presentation-page-layout-name="AL2T11">
        <office:forms form:automatic-focus="false" form:apply-design-mode="false"/>
        <draw:frame draw:name="Заголовок 1" presentation:style-name="pr16" draw:text-style-name="P2" draw:layer="layout" svg:width="24.754cm" svg:height="6.982cm" svg:x="7.203cm" svg:y="1.734cm" presentation:class="title" presentation:user-transformed="true">
          <draw:text-box>
            <text:p text:style-name="P7"><text:span text:style-name="T20">Рекомендации учителю по использованию демонстрационного материала на общеобразовательных уроках при работе с учащимися с нарушением зрения </text:span><text:span text:style-name="T21"><text:line-break/></text:span><text:span text:style-name="T21"><text:line-break/></text:span><text:span text:style-name="T21"/></text:p>
          </draw:text-box>
        </draw:frame>
        <draw:frame draw:name="Объект 2" presentation:style-name="pr8" draw:text-style-name="P2" draw:layer="layout" svg:width="24.764cm" svg:height="12.954cm" svg:x="7.192cm" svg:y="8.458cm" presentation:class="outline" presentation:user-transformed="true">
          <draw:text-box>
            <text:list text:style-name="L7">
              <text:list-item>
                <text:p text:style-name="P5"><text:span text:style-name="T5">При знакомстве с объектом рекомендуется </text:span><text:span text:style-name="T4">снижать</text:span><text:span text:style-name="T5"> темп ведения урока, т.к. детям с нарушением зрения требуется более длительное, чем нормальновидящим, время для зрительного восприятия и осмысления поставленной задачи.</text:span></text:p>
              </text:list-item>
            </text:list>
          </draw:text-box>
        </draw:frame>
        <presentation:notes draw:style-name="dp2">
          <draw:page-thumbnail draw:style-name="gr2" draw:layer="layout" svg:width="19.798cm" svg:height="11.136cm" svg:x="0.6cm" svg:y="2.257cm" draw:page-number="25" presentation:class="page"/>
          <draw:frame presentation:style-name="pr5" draw:layer="layout" svg:width="16.799cm" svg:height="13.365cm" svg:x="2.1cm" svg:y="14.107cm" presentation:class="notes" presentation:placeholder="true">
            <draw:text-box/>
          </draw:frame>
        </presentation:notes>
      </draw:page>
      <draw:page draw:name="page26"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463cm" svg:x="7.192cm" svg:y="1.956cm" presentation:class="outline" presentation:user-transformed="true">
          <draw:text-box>
            <text:list text:style-name="L7">
              <text:list-item>
                <text:p text:style-name="P5"><text:span text:style-name="T5">Демонстрируя на уроке наглядный материал, необходимо учитывать, что он должен быть крупным, хорошо видимым по цвету, контуру, силуэту, точным по форме и деталям.</text:span></text:p>
              </text:list-item>
              <text:list-item>
                <text:p text:style-name="P5"><text:span text:style-name="T5">Если на доске размещаются несколько предметов, то их должно быть одновременно: не более 8-10 штук (размер от 10 до 15 см); от 3 до 5 штук (размер 20-25 см). Размещать объекты нужно так, чтобы они не сливались в единую линию, пятна, а хорошо выделялись по отдельности.</text:span></text:p>
              </text:list-item>
            </text:list>
            <text:p text:style-name="P6"><text:span text:style-name="T8"/></text:p>
          </draw:text-box>
        </draw:frame>
        <presentation:notes draw:style-name="dp2">
          <draw:page-thumbnail draw:style-name="gr2" draw:layer="layout" svg:width="19.798cm" svg:height="11.136cm" svg:x="0.6cm" svg:y="2.257cm" draw:page-number="26" presentation:class="page"/>
          <draw:frame presentation:style-name="pr5" draw:layer="layout" svg:width="16.799cm" svg:height="13.365cm" svg:x="2.1cm" svg:y="14.107cm" presentation:class="notes" presentation:placeholder="true">
            <draw:text-box/>
          </draw:frame>
        </presentation:notes>
      </draw:page>
      <draw:page draw:name="page27" draw:style-name="dp1" draw:master-page-name="Обычный_20_1" presentation:presentation-page-layout-name="AL2T11">
        <office:forms form:automatic-focus="false" form:apply-design-mode="false"/>
        <draw:frame draw:name="Объект 2" presentation:style-name="pr17" draw:text-style-name="P2" draw:layer="layout" svg:width="24.764cm" svg:height="13.633cm" svg:x="7.192cm" svg:y="2.057cm" presentation:class="outline" presentation:user-transformed="true">
          <draw:text-box>
            <text:list text:style-name="L7">
              <text:list-item>
                <text:p text:style-name="P5"><text:span text:style-name="T5">Следует соблюдать условия полного и точного восприятия демонстрируемого объекта:</text:span></text:p>
              </text:list-item>
            </text:list>
            <text:p text:style-name="P5"><text:span text:style-name="T5"><text:tab/></text:span><text:span text:style-name="T5">- правильный выбор фона, наиболее благоприятен показ предмета на черно-белом фоне, либо на зеленом (успокаивающем);</text:span></text:p>
            <text:p text:style-name="P5"><text:span text:style-name="T5"><text:tab/></text:span><text:span text:style-name="T5">- выбор определенного цвета, т.к. цвет в сочетании и на расстоянии может меняться; предмет и фон должны быть контрастными по цвету для лучшего рассматривания во всех деталях;</text:span></text:p>
            <text:p text:style-name="P5"><text:span text:style-name="T5"><text:tab/></text:span><text:span text:style-name="T5">- следует использовать указки (обычные и лазерные) для прослеживания объекта в полном объеме, обведения его контура, частей;</text:span><text:span text:style-name="T8"> </text:span></text:p>
          </draw:text-box>
        </draw:frame>
        <presentation:notes draw:style-name="dp2">
          <draw:page-thumbnail draw:style-name="gr2" draw:layer="layout" svg:width="19.798cm" svg:height="11.136cm" svg:x="0.6cm" svg:y="2.257cm" draw:page-number="27" presentation:class="page"/>
          <draw:frame presentation:style-name="pr5" draw:layer="layout" svg:width="16.799cm" svg:height="13.365cm" svg:x="2.1cm" svg:y="14.107cm" presentation:class="notes" presentation:placeholder="true">
            <draw:text-box/>
          </draw:frame>
        </presentation:notes>
      </draw:page>
      <draw:page draw:name="page28"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2.007cm" presentation:class="outline" presentation:user-transformed="true">
          <draw:text-box>
            <text:p text:style-name="P5"><text:span text:style-name="T5"><text:tab/></text:span><text:span text:style-name="T5">- педагог находится у доски справа, лицом к детям;</text:span></text:p>
            <text:p text:style-name="P5"><text:span text:style-name="T5"><text:tab/></text:span><text:span text:style-name="T5">- материал для демонстрации предъявляется не далее 1 м от глаз; свет должен падать слева сверху;</text:span></text:p>
            <text:p text:style-name="P5"><text:span text:style-name="T5"><text:tab/></text:span><text:span text:style-name="T5">- размер используемой натуры 20-25см, раздаточный материал от 2 до 5 см;</text:span></text:p>
            <text:p text:style-name="P5"><text:span text:style-name="T5"><text:tab/></text:span><text:span text:style-name="T5">- некоторые объекты на демонстрируемой картине даются с четким контуром (обвести черным цветом по контуру).</text:span></text:p>
            <text:p text:style-name="P6"><text:span text:style-name="T5"/></text:p>
          </draw:text-box>
        </draw:frame>
        <presentation:notes draw:style-name="dp2">
          <draw:page-thumbnail draw:style-name="gr2" draw:layer="layout" svg:width="19.798cm" svg:height="11.136cm" svg:x="0.6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Обычный_20_1" presentation:presentation-page-layout-name="AL2T11">
        <office:forms form:automatic-focus="false" form:apply-design-mode="false"/>
        <draw:frame draw:name="Заголовок 1" presentation:style-name="pr6" draw:text-style-name="P2" draw:layer="layout" svg:width="24.754cm" svg:height="3.557cm" svg:x="7.203cm" svg:y="1.734cm" presentation:class="title" presentation:user-transformed="true">
          <draw:text-box>
            <text:p text:style-name="P7"><text:span text:style-name="T18">Рекомендации по работе за компьютером для учащихся</text:span><text:span text:style-name="T19"> </text:span><text:span text:style-name="T18">с нарушением зрения</text:span></text:p>
          </draw:text-box>
        </draw:frame>
        <draw:frame draw:name="Объект 2" presentation:style-name="pr8" draw:text-style-name="P2" draw:layer="layout" svg:width="24.764cm" svg:height="12.954cm" svg:x="7.192cm" svg:y="5.927cm" presentation:class="outline" presentation:user-transformed="true">
          <draw:text-box>
            <text:list text:style-name="L7">
              <text:list-item>
                <text:p text:style-name="P5"><text:span text:style-name="T6">Экран монитора необходимо настроить на нужную частоту. Частота обновления экрана должна быть не менее 85Гц на лучевом мониторе и 75 Гц <text:s/>на жидко-кристаллическом.</text:span></text:p>
              </text:list-item>
              <text:list-item>
                <text:p text:style-name="P5"><text:span text:style-name="T6">2. На рабочем месте должно быть правильное освещение. Монитор не нужно ставить рядом с окном. Освещение должно быть как естественное, так и искусственное. На рабочем месте не должно быть ламп дневного света. Солнечные лучи, блики, прямой или отражённый от экрана свет не должны попадать в поле зрения ребёнка и на экран дисплея. Источник света должен располагаться под углом 90 градусов. Не стоит работать за компьютером в темноте.</text:span></text:p>
              </text:list-item>
            </text:list>
            <text:p text:style-name="P5"><text:span text:style-name="T6"/></text:p>
          </draw:text-box>
        </draw:frame>
        <presentation:notes draw:style-name="dp2">
          <draw:page-thumbnail draw:style-name="gr2" draw:layer="layout" svg:width="19.798cm" svg:height="11.136cm" svg:x="0.6cm" svg:y="2.257cm" draw:page-number="29" presentation:class="page"/>
          <draw:frame presentation:style-name="pr5" draw:layer="layout" svg:width="16.799cm" svg:height="13.365cm" svg:x="2.1cm" svg:y="14.107cm" presentation:class="notes" presentation:placeholder="true">
            <draw:text-box/>
          </draw:frame>
        </presentation:notes>
      </draw:page>
      <draw:page draw:name="page30"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5.2cm" svg:x="7.192cm" svg:y="1.219cm" presentation:class="outline" presentation:user-transformed="true">
          <draw:text-box>
            <text:list text:style-name="L7">
              <text:list-item>
                <text:p text:style-name="P5"><text:span text:style-name="T5">Особое значение имеет оптимальное расположение монитора. <text:s/>Лучше всего его расположить сбоку от окна так, чтобы свет падал слева от линии взора. Верхний край монитора должен быть немного ниже уровня глаз. Расстояние от глаз до монитора должно равняться длине вытянутой руки.</text:span></text:p>
              </text:list-item>
              <text:list-item>
                <text:p text:style-name="P5"><text:span text:style-name="T5">4. Необходимо соблюдать чередование зрительной нагрузки и отдыха. Возле компьютера дети должны находиться не более 15 минут. До и после такого занятия в течение 3-5 минут нужно провести разминку для глаз и пальчиковую гимнастику для снятия напряжения.</text:span></text:p>
              </text:list-item>
            </text:list>
          </draw:text-box>
        </draw:frame>
        <presentation:notes draw:style-name="dp2">
          <draw:page-thumbnail draw:style-name="gr2" draw:layer="layout" svg:width="19.798cm" svg:height="11.136cm" svg:x="0.6cm" svg:y="2.257cm" draw:page-number="30" presentation:class="page"/>
          <draw:frame presentation:style-name="pr5" draw:layer="layout" svg:width="16.799cm" svg:height="13.365cm" svg:x="2.1cm" svg:y="14.107cm" presentation:class="notes" presentation:placeholder="true">
            <draw:text-box/>
          </draw:frame>
        </presentation:notes>
      </draw:page>
      <draw:page draw:name="page31" draw:style-name="dp1" draw:master-page-name="Обычный_20_1" presentation:presentation-page-layout-name="AL2T11">
        <office:forms form:automatic-focus="false" form:apply-design-mode="false"/>
        <draw:frame draw:name="Заголовок 1" presentation:style-name="pr6" draw:text-style-name="P2" draw:layer="layout" svg:width="24.754cm" svg:height="3.557cm" svg:x="7.203cm" svg:y="1.734cm" presentation:class="title" presentation:user-transformed="true">
          <draw:text-box>
            <text:p text:style-name="P7"><text:span text:style-name="T18">Рекомендации педагогу <text:s/>по оформлению слайдов</text:span><text:span text:style-name="T19"><text:line-break/></text:span><text:span text:style-name="T18">для компьютерных презентаций</text:span></text:p>
          </draw:text-box>
        </draw:frame>
        <draw:frame draw:name="Объект 2" presentation:style-name="pr8" draw:text-style-name="P2" draw:layer="layout" svg:width="24.764cm" svg:height="12.954cm" svg:x="7.192cm" svg:y="5.927cm" presentation:class="outline" presentation:user-transformed="true">
          <draw:text-box>
            <text:list text:style-name="L7">
              <text:list-item>
                <text:p text:style-name="P5"><text:span text:style-name="T5">Фон слайдов не должен быть слишком ярким.</text:span></text:p>
              </text:list-item>
              <text:list-item>
                <text:p text:style-name="P5"><text:span text:style-name="T5"><text:s/></text:span><text:span text:style-name="T5">Изображения в слайдах презентации должны быть высокого качества, не допускается использование нечётких или размытых иллюстраций.</text:span></text:p>
              </text:list-item>
              <text:list-item>
                <text:p text:style-name="P5"><text:span text:style-name="T5">Изображения должны быть достаточно крупными, хорошо и чётко видными с любого места.</text:span></text:p>
              </text:list-item>
              <text:list-item>
                <text:p text:style-name="P5"><text:span text:style-name="T5">На каждом слайде может быть размещено не более 10-12 объектов (под объектами понимаются рисунки и текстовые фрагменты) в младшем школьном возрасте.</text:span></text:p>
              </text:list-item>
            </text:list>
            <text:p text:style-name="P6"><text:span text:style-name="T8"/></text:p>
          </draw:text-box>
        </draw:frame>
        <presentation:notes draw:style-name="dp2">
          <draw:page-thumbnail draw:style-name="gr2" draw:layer="layout" svg:width="19.798cm" svg:height="11.136cm" svg:x="0.6cm" svg:y="2.257cm" draw:page-number="31" presentation:class="page"/>
          <draw:frame presentation:style-name="pr5" draw:layer="layout" svg:width="16.799cm" svg:height="13.365cm" svg:x="2.1cm" svg:y="14.107cm" presentation:class="notes" presentation:placeholder="true">
            <draw:text-box/>
          </draw:frame>
        </presentation:notes>
      </draw:page>
      <draw:page draw:name="page32"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1.803cm" presentation:class="outline" presentation:user-transformed="true">
          <draw:text-box>
            <text:list text:style-name="L7">
              <text:list-item>
                <text:p text:style-name="P5"><text:span text:style-name="T5">Для успешного усвоения содержания слайда изображение не должно быть перегружено малосущественными деталями.</text:span></text:p>
              </text:list-item>
              <text:list-item>
                <text:p text:style-name="P5"><text:span text:style-name="T5">Объекты иллюстраций должны изображаться в их естественных положениях.</text:span></text:p>
              </text:list-item>
              <text:list-item>
                <text:p text:style-name="P5"><text:span text:style-name="T5">Должны соблюдаться масштабные соотношения <text:s/>частей иллюстрации, <text:s/>необходимо учитывать соразмерность объектов относительно друг друга при одновременном размещении на слайде (например, шмель больше мухи).</text:span></text:p>
              </text:list-item>
            </text:list>
          </draw:text-box>
        </draw:frame>
        <presentation:notes draw:style-name="dp2">
          <draw:page-thumbnail draw:style-name="gr2" draw:layer="layout" svg:width="19.798cm" svg:height="11.136cm" svg:x="0.6cm" svg:y="2.257cm" draw:page-number="32" presentation:class="page"/>
          <draw:frame presentation:style-name="pr5" draw:layer="layout" svg:width="16.799cm" svg:height="13.365cm" svg:x="2.1cm" svg:y="14.107cm" presentation:class="notes" presentation:placeholder="true">
            <draw:text-box/>
          </draw:frame>
        </presentation:notes>
      </draw:page>
      <draw:page draw:name="page33"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336cm" svg:x="7.192cm" svg:y="2.083cm" presentation:class="outline" presentation:user-transformed="true">
          <draw:text-box>
            <text:list text:style-name="L7">
              <text:list-item>
                <text:p text:style-name="P5"><text:span text:style-name="T5">Надписи на слайдах должны давать понятие о том, что изображено в кадре, не раскрывая его содержания в подробностях (например, название иллюстрации).</text:span></text:p>
              </text:list-item>
              <text:list-item>
                <text:p text:style-name="P5"><text:span text:style-name="T5">Смена слайдов должна осуществляться по щелчку «мышки» компьютера, чтобы педагог имел возможность управлять презентацией и остановить её, в случае необходимости отреагировав на вопросы детей или иные ситуации, препятствующие просмотру презентации;</text:span></text:p>
              </text:list-item>
              <text:list-item>
                <text:p text:style-name="P5"><text:span text:style-name="T5"><text:s/></text:span><text:span text:style-name="T5">Общее количество слайдов, демонстрируемых на занятии с младшими школьниками, не должно превышать 10-15 штук.</text:span></text:p>
              </text:list-item>
            </text:list>
            <text:p text:style-name="P6"><text:span text:style-name="T8"/></text:p>
          </draw:text-box>
        </draw:frame>
        <presentation:notes draw:style-name="dp2">
          <draw:page-thumbnail draw:style-name="gr2" draw:layer="layout" svg:width="19.798cm" svg:height="11.136cm" svg:x="0.6cm" svg:y="2.257cm" draw:page-number="33" presentation:class="page"/>
          <draw:frame presentation:style-name="pr5" draw:layer="layout" svg:width="16.799cm" svg:height="13.365cm" svg:x="2.1cm" svg:y="14.107cm" presentation:class="notes" presentation:placeholder="true">
            <draw:text-box/>
          </draw:frame>
        </presentation:notes>
      </draw:page>
      <draw:page draw:name="page34" draw:style-name="dp1" draw:master-page-name="Обычный_20_1" presentation:presentation-page-layout-name="AL2T11">
        <office:forms form:automatic-focus="false" form:apply-design-mode="false"/>
        <draw:frame draw:name="Заголовок 1" presentation:style-name="pr6" draw:text-style-name="P2" draw:layer="layout" svg:width="24.754cm" svg:height="3.142cm" svg:x="7.203cm" svg:y="1.734cm" presentation:class="title" presentation:user-transformed="true">
          <draw:text-box>
            <text:p text:style-name="P7"><text:span text:style-name="T18">Памятка для педагогов по организации и проведению</text:span><text:span text:style-name="T19"> </text:span><text:span text:style-name="T18">гимнастики для глаз</text:span></text:p>
          </draw:text-box>
        </draw:frame>
        <draw:frame draw:name="Объект 2" presentation:style-name="pr8" draw:text-style-name="P2" draw:layer="layout" svg:width="24.764cm" svg:height="12.954cm" svg:x="7.192cm" svg:y="4.877cm" presentation:class="outline" presentation:user-transformed="true">
          <draw:text-box>
            <text:list text:style-name="L7">
              <text:list-item>
                <text:p text:style-name="P11"><text:span text:style-name="T22">Зрительная гимнастика выполняется один раз на </text:span><text:span text:style-name="T23">двадцатой</text:span><text:span text:style-name="T22"> минуте урока, ее продолжительность около </text:span><text:span text:style-name="T23">двух-трех</text:span><text:span text:style-name="T22"> минут.</text:span></text:p>
              </text:list-item>
            </text:list>
          </draw:text-box>
        </draw:frame>
        <presentation:notes draw:style-name="dp2">
          <draw:page-thumbnail draw:style-name="gr2" draw:layer="layout" svg:width="19.798cm" svg:height="11.136cm" svg:x="0.6cm" svg:y="2.257cm" draw:page-number="34" presentation:class="page"/>
          <draw:frame presentation:style-name="pr5" draw:layer="layout" svg:width="16.799cm" svg:height="13.365cm" svg:x="2.1cm" svg:y="14.107cm" presentation:class="notes" presentation:placeholder="true">
            <draw:text-box/>
          </draw:frame>
        </presentation:notes>
      </draw:page>
      <draw:page draw:name="page35" draw:style-name="dp1" draw:master-page-name="Обычный_20_1" presentation:presentation-page-layout-name="AL2T11">
        <office:forms form:automatic-focus="false" form:apply-design-mode="false"/>
        <draw:frame draw:name="Заголовок 1" presentation:style-name="pr18" draw:text-style-name="P2" draw:layer="layout" svg:width="24.754cm" svg:height="3.562cm" svg:x="7.203cm" svg:y="1.734cm" presentation:class="title" presentation:user-transformed="true">
          <draw:text-box>
            <text:p text:style-name="P1"><text:span text:style-name="T24">Позаботьтесь о зрении детей сегодня, если хотите сохранить его им в будущем!</text:span></text:p>
          </draw:text-box>
        </draw:frame>
        <draw:frame draw:name="Содержимое 2" presentation:style-name="pr19" draw:text-style-name="P2" draw:layer="layout" svg:width="24.309cm" svg:height="11.04cm" svg:x="8.202cm" svg:y="6.223cm" presentation:class="outline" presentation:user-transformed="true">
          <draw:text-box>
            <text:p text:style-name="P12"><text:span text:style-name="T6"><text:tab/></text:span><text:span text:style-name="T25">С целью профилактики утомления, нарушения осанки и зрения обучающихся на уроках следует проводить физкультминутки и гимнастику для глаз </text:span></text:p>
            <text:p text:style-name="P5"><text:span text:style-name="T26"><text:tab/></text:span><text:span text:style-name="T27">(п.10.17. «Санитарно-эпидемологические правила и нормативы СанПиН 2.4.2.2821-10» от29.06.2011)</text:span></text:p>
            <text:p text:style-name="P5"><text:span text:style-name="T28"><text:tab/></text:span></text:p>
            <text:p text:style-name="P5"><text:span text:style-name="T28">Так как зрительная система находится в постоянном напряжении, благодаря огромному количеству информации, которое ей приходится перерабатывать каждый день, то гимнастика для глаз должна начинаться именно с отдыха глазных мышц.</text:span></text:p>
          </draw:text-box>
        </draw:frame>
        <presentation:notes draw:style-name="dp2">
          <draw:page-thumbnail draw:style-name="gr2" draw:layer="layout" svg:width="19.798cm" svg:height="11.136cm" svg:x="0.6cm" svg:y="2.257cm" draw:page-number="35" presentation:class="page"/>
          <draw:frame presentation:style-name="pr5" draw:layer="layout" svg:width="16.799cm" svg:height="13.365cm" svg:x="2.1cm" svg:y="14.107cm" presentation:class="notes" presentation:placeholder="true">
            <draw:text-box/>
          </draw:frame>
        </presentation:notes>
      </draw:page>
      <draw:page draw:name="page36" draw:style-name="dp1" draw:master-page-name="Обычный_20_1" presentation:presentation-page-layout-name="AL2T11">
        <office:forms form:automatic-focus="false" form:apply-design-mode="false"/>
        <draw:frame draw:name="Содержимое 6" presentation:style-name="pr20" draw:text-style-name="P2" draw:layer="layout" svg:width="20.827cm" svg:height="12.954cm" svg:x="8.221cm" svg:y="1.984cm" presentation:class="outline" presentation:user-transformed="true">
          <draw:text-box>
            <text:p text:style-name="P5"><text:span text:style-name="T25">От состояния глазных мышц во многом зависит работоспособность. Поэтому глазам, как и всему телу, требуется здоровая физическая нагрузка, получаемая при выполнении комплекса определенных упражнений. Но необходимо помнить, что </text:span><text:span text:style-name="T29">эти упражнения для глаз полезны и эффективны только тогда, когда они выполняются регулярно и правильно. </text:span></text:p>
            <text:p text:style-name="P5"><text:span text:style-name="T30">Основная цель гимнастики для глаз</text:span><text:span text:style-name="T25">– тренировка глазных мышц, бездеятельных при выполнении трудовых операций, и расслабление тех, на которые ложится основная нагрузка.</text:span></text:p>
          </draw:text-box>
        </draw:frame>
        <presentation:notes draw:style-name="dp2">
          <draw:page-thumbnail draw:style-name="gr2" draw:layer="layout" svg:width="19.798cm" svg:height="11.136cm" svg:x="0.6cm" svg:y="2.257cm" draw:page-number="36" presentation:class="page"/>
          <draw:frame presentation:style-name="pr5" draw:layer="layout" svg:width="16.799cm" svg:height="13.365cm" svg:x="2.1cm" svg:y="14.107cm" presentation:class="notes" presentation:placeholder="true">
            <draw:text-box/>
          </draw:frame>
        </presentation:notes>
      </draw:page>
      <draw:page draw:name="Основные принципы зрительных гимнастик:" draw:style-name="dp1" draw:master-page-name="Обычный_20_1" presentation:presentation-page-layout-name="AL2T11">
        <office:forms form:automatic-focus="false" form:apply-design-mode="false"/>
        <draw:frame draw:name="Заголовок 1" presentation:style-name="pr3" draw:text-style-name="P2" draw:layer="layout" svg:width="24.754cm" svg:height="3.562cm" svg:x="7.203cm" svg:y="1.734cm" presentation:class="title" presentation:user-transformed="true">
          <draw:text-box>
            <text:p text:style-name="P1"><text:span text:style-name="T3">Основные принципы зрительных гимнастик:</text:span></text:p>
          </draw:text-box>
        </draw:frame>
        <draw:frame draw:name="Объект 2" presentation:style-name="pr21" draw:text-style-name="P2" draw:layer="layout" svg:width="24.764cm" svg:height="14.085cm" svg:x="7.192cm" svg:y="4.115cm" presentation:class="outline" presentation:user-transformed="true">
          <draw:text-box>
            <text:list text:style-name="L8">
              <text:list-item>
                <text:list>
                  <text:list-item>
                    <text:p text:style-name="P5"><text:span text:style-name="T5">дифференцированный подход в зависимости от возраста детей; имеющихся зрительных нарушений; содержания, объема и темпа зрительной работы на уроке;</text:span></text:p>
                  </text:list-item>
                  <text:list-item>
                    <text:p text:style-name="P5"><text:span text:style-name="T5">регулярность проведения;</text:span></text:p>
                  </text:list-item>
                  <text:list-item>
                    <text:p text:style-name="P5"><text:span text:style-name="T5">постепенное усложнение зрительных упражнений за счет регулирования времени (длительность от 2-3 минут), скорости выполнения упражнений и их степени сложности;</text:span></text:p>
                  </text:list-item>
                  <text:list-item>
                    <text:p text:style-name="P5"><text:span text:style-name="T5">сочетание с двигательной активностью;</text:span></text:p>
                  </text:list-item>
                  <text:list-item>
                    <text:p text:style-name="P5"><text:span text:style-name="T5">развитие интереса детей к этому виду упражнений.</text:span></text:p>
                  </text:list-item>
                </text:list>
              </text:list-item>
            </text:list>
            <text:p text:style-name="P6"><text:span text:style-name="T8"/></text:p>
          </draw:text-box>
        </draw:frame>
        <presentation:notes draw:style-name="dp2">
          <draw:page-thumbnail draw:style-name="gr2" draw:layer="layout" svg:width="19.798cm" svg:height="11.136cm" svg:x="0.6cm" svg:y="2.257cm" draw:page-number="37" presentation:class="page"/>
          <draw:frame presentation:style-name="pr5" draw:layer="layout" svg:width="16.799cm" svg:height="13.365cm" svg:x="2.1cm" svg:y="14.107cm" presentation:class="notes" presentation:placeholder="true">
            <draw:text-box/>
          </draw:frame>
        </presentation:notes>
      </draw:page>
      <draw:page draw:name="page38"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1.549cm" presentation:class="outline" presentation:user-transformed="true">
          <draw:text-box>
            <text:list text:style-name="L7">
              <text:list-item>
                <text:p text:style-name="P5"><text:span text:style-name="T5">Зрительная <text:s/>гимнастика может включать <text:s/></text:span><text:span text:style-name="T4">упражнения</text:span><text:span text:style-name="T5">, направленные на развитие зрительных функций, предупреждение <text:s/>зрительного утомления, снижение визуального напряжения, а также восстановление зрительной работоспособности.</text:span></text:p>
              </text:list-item>
              <text:list-item>
                <text:p text:style-name="P5"><text:span text:style-name="T5">Необходимо выполнять упражнения для глаз на расслабление и снятие усталости </text:span><text:span text:style-name="T4">после различных зрительных нагрузок</text:span><text:span text:style-name="T5"> (чтения, письма, вырезания, раскрашивания, рассматривания наглядных пособий и иллюстраций в учебниках).</text:span></text:p>
              </text:list-item>
            </text:list>
          </draw:text-box>
        </draw:frame>
        <presentation:notes draw:style-name="dp2">
          <draw:page-thumbnail draw:style-name="gr2" draw:layer="layout" svg:width="19.798cm" svg:height="11.136cm" svg:x="0.6cm" svg:y="2.257cm" draw:page-number="38" presentation:class="page"/>
          <draw:frame presentation:style-name="pr5" draw:layer="layout" svg:width="16.799cm" svg:height="13.365cm" svg:x="2.1cm" svg:y="14.107cm" presentation:class="notes" presentation:placeholder="true">
            <draw:text-box/>
          </draw:frame>
        </presentation:notes>
      </draw:page>
      <draw:page draw:name="page39" draw:style-name="dp1" draw:master-page-name="Обычный_20_1" presentation:presentation-page-layout-name="AL2T11">
        <office:forms form:automatic-focus="false" form:apply-design-mode="false"/>
        <draw:frame draw:name="Объект 2" presentation:style-name="pr22" draw:text-style-name="P2" draw:layer="layout" svg:width="24.764cm" svg:height="17.873cm" svg:x="7.192cm" svg:y="2.311cm" presentation:class="outline" presentation:user-transformed="true">
          <draw:text-box>
            <text:list text:style-name="L7">
              <text:list-item>
                <text:p text:style-name="P5"><text:span text:style-name="T6">Необходимо следить за правильностью выполнения упражнений и следовать гигиеническим требованиям:</text:span></text:p>
              </text:list-item>
              <text:list-item>
                <text:p text:style-name="P5"><text:span text:style-name="T6">дети с низкой остротой зрения должны располагаться ближе к педагогу, при этом темп выполнения зрительных упражнений <text:s/>должен соотноситься с уровнем быстроты их реакции;</text:span></text:p>
              </text:list-item>
              <text:list-item>
                <text:p text:style-name="P5"><text:span text:style-name="T6">если ребенок носит очки, при выполнении большей части упражнений для глаз рекомендуется их снимать;</text:span></text:p>
              </text:list-item>
              <text:list-item>
                <text:p text:style-name="P5"><text:span text:style-name="T6">во время гимнастики голова остаётся неподвижной (можно зафиксировать её рукой), двигаются только глаза в следующих направлениях:</text:span></text:p>
              </text:list-item>
            </text:list>
            <text:p text:style-name="P5"><text:span text:style-name="T6"><text:tab/></text:span><text:span text:style-name="T6">- вверх <text:s/>- <text:s/>вниз,</text:span></text:p>
            <text:p text:style-name="P5"><text:span text:style-name="T6"><text:tab/></text:span><text:span text:style-name="T6">- вправо <text:s/>- <text:s/>влево,</text:span></text:p>
            <text:p text:style-name="P5"><text:span text:style-name="T6"><text:tab/></text:span><text:span text:style-name="T6">- по диагонали,</text:span></text:p>
            <text:p text:style-name="P5"><text:span text:style-name="T6"><text:tab/></text:span><text:span text:style-name="T6">- по кругу,</text:span></text:p>
            <text:p text:style-name="P5"><text:span text:style-name="T6"><text:tab/></text:span><text:span text:style-name="T6">- далеко <text:s/>- <text:s/>близко ( взор на близлежащий <text:s/>- <text:s/>отдалённый объект и т. д. )</text:span></text:p>
            <text:p text:style-name="P5"><text:span text:style-name="T8"/></text:p>
          </draw:text-box>
        </draw:frame>
        <presentation:notes draw:style-name="dp2">
          <draw:page-thumbnail draw:style-name="gr2" draw:layer="layout" svg:width="19.798cm" svg:height="11.136cm" svg:x="0.6cm" svg:y="2.257cm" draw:page-number="39" presentation:class="page"/>
          <draw:frame presentation:style-name="pr5" draw:layer="layout" svg:width="16.799cm" svg:height="13.365cm" svg:x="2.1cm" svg:y="14.107cm" presentation:class="notes" presentation:placeholder="true">
            <draw:text-box/>
          </draw:frame>
        </presentation:notes>
      </draw:page>
      <draw:page draw:name="Способы выполнения зрительной гимнастики" draw:style-name="dp1" draw:master-page-name="Обычный_20_1" presentation:presentation-page-layout-name="AL2T11">
        <office:forms form:automatic-focus="false" form:apply-design-mode="false"/>
        <draw:frame draw:name="Заголовок 1" presentation:style-name="pr3" draw:text-style-name="P2" draw:layer="layout" svg:width="24.754cm" svg:height="3.562cm" svg:x="7.203cm" svg:y="1.734cm" presentation:class="title" presentation:user-transformed="true">
          <draw:text-box>
            <text:p text:style-name="P1"><text:span text:style-name="T3">Способы выполнения зрительной гимнастики</text:span></text:p>
          </draw:text-box>
        </draw:frame>
        <draw:frame draw:name="Объект 2" presentation:style-name="pr11" draw:text-style-name="P2" draw:layer="layout" svg:width="24.764cm" svg:height="11.695cm" svg:x="7.192cm" svg:y="4.724cm" presentation:class="outline" presentation:user-transformed="true">
          <draw:text-box>
            <text:p text:style-name="P5"><text:span text:style-name="T31">- <text:s/></text:span><text:span text:style-name="T32">Слежение глазами за предметом, который передвигает педагог.</text:span></text:p>
            <text:list text:style-name="L7">
              <text:list-item>
                <text:p text:style-name="P5"><text:span text:style-name="T5">Предмет должен быть ярким, достаточно крупным. Двигается в медленном темпе, чуть выше уровня глаз впереди сидящих детей. Ребёнок должен, не отрывая глаз от этого объекта, следить за его передвижениями. </text:span></text:p>
              </text:list-item>
            </text:list>
            <text:p text:style-name="P5"><text:span text:style-name="T5"/></text:p>
          </draw:text-box>
        </draw:frame>
        <presentation:notes draw:style-name="dp2">
          <draw:page-thumbnail draw:style-name="gr2" draw:layer="layout" svg:width="19.798cm" svg:height="11.136cm" svg:x="0.6cm" svg:y="2.257cm" draw:page-number="40" presentation:class="page"/>
          <draw:frame presentation:style-name="pr5" draw:layer="layout" svg:width="16.799cm" svg:height="13.365cm" svg:x="2.1cm" svg:y="14.107cm" presentation:class="notes" presentation:placeholder="true">
            <draw:text-box/>
          </draw:frame>
        </presentation:notes>
      </draw:page>
      <draw:page draw:name="page41" draw:style-name="dp1" draw:master-page-name="Обычный_20_1" presentation:presentation-page-layout-name="AL2T11">
        <office:forms form:automatic-focus="false" form:apply-design-mode="false"/>
        <draw:frame draw:name="Объект 2" presentation:style-name="pr23" draw:text-style-name="P2" draw:layer="layout" svg:width="24.764cm" svg:height="14.499cm" svg:x="7.192cm" svg:y="1.448cm" presentation:class="outline" presentation:user-transformed="true">
          <draw:text-box>
            <text:p text:style-name="P5"><text:span text:style-name="T31"><text:tab/></text:span><text:span text:style-name="T31"> </text:span><text:span text:style-name="T31">- </text:span><text:span text:style-name="T33">На доске</text:span><text:span text:style-name="T6"> </text:span><text:span text:style-name="T33">(фронтальном фланелеграфе) </text:span><text:span text:style-name="T6">по четырём углам расположены крупные яркие изображения букв, цифр, геометрических фигур. Педагог предлагает детям один из следующих </text:span><text:span text:style-name="T9">вариантов выполнения зрительной гимнастики</text:span><text:span text:style-name="T6">. При этом обязательно даётся какое-либо задание для того, чтобы убедиться в том, что ребёнок правильно выполнил движения глазами. </text:span></text:p>
            <text:p text:style-name="P5"><text:span text:style-name="T6"><text:tab/></text:span><text:span text:style-name="T9">а)</text:span><text:span text:style-name="T6"> Проследи глазами за огоньком лазерной указки. Назови букву (цифру, геометрическую фигуру), на которой остановился лучик. </text:span></text:p>
            <text:p text:style-name="P5"><text:span text:style-name="T6"><text:tab/></text:span><text:span text:style-name="T9">б)</text:span><text:span text:style-name="T6"> Проследи глазами за буквой (цифрой, геометрической фигурой), которую я назову <text:s/>(называет). В каком углу находится та, которую я назвала последней? (например: в правом верхнем углу). </text:span></text:p>
            <text:p text:style-name="P5"><text:span text:style-name="T6"><text:tab/></text:span><text:span text:style-name="T9">в)</text:span><text:span text:style-name="T6"> Педагог называет углы (например: правый верхний, левый нижний, левый верхний и т.д.) Назови букву (цифру, фигуру), на которой я остановлюсь. <text:s text:c="5"/></text:span></text:p>
            <text:p text:style-name="P5"><text:span text:style-name="T6"/></text:p>
          </draw:text-box>
        </draw:frame>
        <presentation:notes draw:style-name="dp2">
          <draw:page-thumbnail draw:style-name="gr2" draw:layer="layout" svg:width="19.798cm" svg:height="11.136cm" svg:x="0.6cm" svg:y="2.257cm" draw:page-number="41" presentation:class="page"/>
          <draw:frame presentation:style-name="pr5" draw:layer="layout" svg:width="16.799cm" svg:height="13.365cm" svg:x="2.1cm" svg:y="14.107cm" presentation:class="notes" presentation:placeholder="true">
            <draw:text-box/>
          </draw:frame>
        </presentation:notes>
      </draw:page>
      <draw:page draw:name="page42"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6.653cm" svg:x="6.659cm" svg:y="1.888cm" presentation:class="outline" presentation:user-transformed="true">
          <draw:text-box>
            <text:p text:style-name="P6"><text:span text:style-name="T33">- </text:span><text:span text:style-name="T31">Зрительная гимнастика с применением стихов.</text:span></text:p>
            <text:p text:style-name="P5"><text:span text:style-name="T34">Движения глазами совершаются в соответствии с текстом</text:span><text:span text:style-name="T8">:</text:span></text:p>
            <text:p text:style-name="P5"><text:span text:style-name="T8">1) Посмотри-ка на ребят (дети смотрят друг на друга),</text:span></text:p>
            <text:p text:style-name="P5"><text:span text:style-name="T8"><text:s text:c="4"/></text:span><text:span text:style-name="T8">Теперь на небо <text:s/>- <text:s/>там птички летят (взгляд вверх), </text:span></text:p>
            <text:p text:style-name="P5"><text:span text:style-name="T8"><text:s text:c="4"/></text:span><text:span text:style-name="T8">Внизу, по травке, жук ползёт <text:s/>(взгляд вниз), </text:span></text:p>
            <text:p text:style-name="P5"><text:span text:style-name="T8"><text:s text:c="4"/></text:span><text:span text:style-name="T8">А слева <text:s/>- <text:s/>деревце растёт (взгляд налево), </text:span></text:p>
            <text:p text:style-name="P5"><text:span text:style-name="T8"><text:s text:c="4"/></text:span><text:span text:style-name="T8">Направо <text:s/>- <text:s/>алые цветы (взгляд направо), </text:span></text:p>
            <text:p text:style-name="P5"><text:span text:style-name="T8"><text:s text:c="4"/></text:span><text:span text:style-name="T8">Закрыв глаза, понюхай ты (закрывают глаза, делают вдох). </text:span></text:p>
            <text:p text:style-name="P5"><text:span text:style-name="T8"/></text:p>
            <text:p text:style-name="P5"><text:span text:style-name="T8">2) Раз, два, три, четыре, пять! (дети выполняют круговые движения глазами) </text:span></text:p>
            <text:p text:style-name="P5"><text:span text:style-name="T8"><text:s text:c="4"/></text:span><text:span text:style-name="T8">Будем овощи искать. </text:span></text:p>
            <text:p text:style-name="P5"><text:span text:style-name="T8"><text:s text:c="4"/></text:span><text:span text:style-name="T8">Что растёт на нашей грядке? <text:s/>(смотрят вниз, влево <text:s/>- <text:s/>вправо) </text:span></text:p>
            <text:p text:style-name="P5"><text:span text:style-name="T8"><text:s text:c="4"/></text:span><text:span text:style-name="T8">Огурцы, горошек сладкий. </text:span></text:p>
            <text:p text:style-name="P5"><text:span text:style-name="T8"><text:s/></text:span><text:span text:style-name="T8">Там редиска, там салат - </text:span></text:p>
            <text:p text:style-name="P5"><text:span text:style-name="T8"><text:s text:c="4"/></text:span><text:span text:style-name="T8">Наша грядка просто клад! (моргают глазками). </text:span></text:p>
            <text:p text:style-name="P5"><text:span text:style-name="T6"> </text:span></text:p>
          </draw:text-box>
        </draw:frame>
        <presentation:notes draw:style-name="dp2">
          <draw:page-thumbnail draw:style-name="gr2" draw:layer="layout" svg:width="19.798cm" svg:height="11.136cm" svg:x="0.6cm" svg:y="2.257cm" draw:page-number="42" presentation:class="page"/>
          <draw:frame presentation:style-name="pr5" draw:layer="layout" svg:width="16.799cm" svg:height="13.365cm" svg:x="2.1cm" svg:y="14.107cm" presentation:class="notes" presentation:placeholder="true">
            <draw:text-box/>
          </draw:frame>
        </presentation:notes>
      </draw:page>
      <draw:page draw:name="page43" draw:style-name="dp1" draw:master-page-name="Обычный_20_1" presentation:presentation-page-layout-name="AL2T11">
        <office:forms form:automatic-focus="false" form:apply-design-mode="false"/>
        <draw:frame draw:name="Объект 2" presentation:style-name="pr24" draw:text-style-name="P2" draw:layer="layout" svg:width="24.764cm" svg:height="15.639cm" svg:x="7.192cm" svg:y="1.651cm" presentation:class="outline" presentation:user-transformed="true">
          <draw:text-box>
            <text:p text:style-name="P6"><text:span text:style-name="T8"><text:s text:c="2"/></text:span><text:span text:style-name="T8">3) Любопытная Варвара </text:span></text:p>
            <text:p text:style-name="P6"><text:span text:style-name="T8"><text:s text:c="6"/></text:span><text:span text:style-name="T8">Смотрит влево, </text:span></text:p>
            <text:p text:style-name="P6"><text:span text:style-name="T8"><text:s text:c="6"/></text:span><text:span text:style-name="T8">Смотрит вправо, </text:span></text:p>
            <text:p text:style-name="P6"><text:span text:style-name="T8"><text:s text:c="6"/></text:span><text:span text:style-name="T8">Смотрит вверх, </text:span></text:p>
            <text:p text:style-name="P6"><text:span text:style-name="T8"><text:s text:c="6"/></text:span><text:span text:style-name="T8">Смотрит вниз, </text:span></text:p>
            <text:p text:style-name="P6"><text:span text:style-name="T8"><text:s text:c="7"/></text:span><text:span text:style-name="T8">Чуть присела на карниз, <text:s/>(смотрят на кончик носа) </text:span></text:p>
            <text:p text:style-name="P6"><text:span text:style-name="T8"><text:s text:c="7"/></text:span><text:span text:style-name="T8">И с него свалилась вниз! <text:s/>(смотрят вниз) </text:span></text:p>
            <text:p text:style-name="P6"><text:span text:style-name="T8"> </text:span></text:p>
            <text:p text:style-name="P6"><text:span text:style-name="T8"><text:s text:c="3"/></text:span><text:span text:style-name="T8">4) Вот стоит большая ёлка, </text:span></text:p>
            <text:p text:style-name="P6"><text:span text:style-name="T8"><text:s text:c="7"/></text:span><text:span text:style-name="T8">Вот такой высоты (взгляд снизу вверх) </text:span></text:p>
            <text:p text:style-name="P6"><text:span text:style-name="T8"><text:s text:c="7"/></text:span><text:span text:style-name="T8">У неё большие ветки, </text:span></text:p>
            <text:p text:style-name="P6"><text:span text:style-name="T8"><text:s text:c="7"/></text:span><text:span text:style-name="T8">Вот такой ширины (слева направо), </text:span></text:p>
            <text:p text:style-name="P6"><text:span text:style-name="T8"><text:s text:c="7"/></text:span><text:span text:style-name="T8">Есть на ёлке даже шишки наверху (вверх), </text:span></text:p>
            <text:p text:style-name="P6"><text:span text:style-name="T8"><text:s text:c="7"/></text:span><text:span text:style-name="T8">А внизу <text:s/>- <text:s/>берлога мишки, вся в снегу (вниз). </text:span></text:p>
          </draw:text-box>
        </draw:frame>
        <presentation:notes draw:style-name="dp2">
          <draw:page-thumbnail draw:style-name="gr2" draw:layer="layout" svg:width="19.798cm" svg:height="11.136cm" svg:x="0.6cm" svg:y="2.257cm" draw:page-number="43" presentation:class="page"/>
          <draw:frame presentation:style-name="pr5" draw:layer="layout" svg:width="16.799cm" svg:height="13.365cm" svg:x="2.1cm" svg:y="14.107cm" presentation:class="notes" presentation:placeholder="true">
            <draw:text-box/>
          </draw:frame>
        </presentation:notes>
      </draw:page>
      <draw:page draw:name="page44" draw:style-name="dp1" draw:master-page-name="Обычный_20_1" presentation:presentation-page-layout-name="AL2T11">
        <office:forms form:automatic-focus="false" form:apply-design-mode="false"/>
        <draw:frame draw:name="Заголовок 1" presentation:style-name="pr11" draw:text-style-name="P2" draw:layer="layout" svg:width="24.764cm" svg:height="14.873cm" svg:x="7.192cm" svg:y="1.548cm" presentation:class="outline" presentation:user-transformed="true">
          <draw:text-box>
            <text:p text:style-name="P6"><text:span text:style-name="T33">- Зрительная гимнастика, выполняемая под счет</text:span><text:span text:style-name="T6">.</text:span></text:p>
            <text:p text:style-name="P6"><text:span text:style-name="T6"><text:s text:c="15"/></text:span><text:span text:style-name="T6">а) На счёт <text:s/>"от 1 до 4" дети закрывают глаза; на счёт "от 1 до 6" широко раскрывают глаза и смотрят вдаль. </text:span></text:p>
            <text:p text:style-name="P6"><text:span text:style-name="T6"><text:s text:c="19"/></text:span><text:span text:style-name="T6">Повторять 4 - 5 раз. </text:span></text:p>
            <text:p text:style-name="P6"><text:span text:style-name="T6"><text:s text:c="14"/></text:span><text:span text:style-name="T6">б) На счёт "от 1 до 4" посмотреть на кончик носа; на счёт <text:s/>"от 1 до 6" <text:s/>посмотреть вдаль. Повторить 4 - 5 раз. </text:span></text:p>
            <text:p text:style-name="P6"><text:span text:style-name="T6"><text:s text:c="14"/></text:span><text:span text:style-name="T6">в) Предложить детям сильно потереть ладони друг о друга и прикрыть ими глаза на счёт "от 1 до 6". </text:span></text:p>
            <text:p text:style-name="P6"><text:span text:style-name="T6"><text:s text:c="10"/></text:span><text:span text:style-name="T6">д) Дети закрывают глаза, быстро ими хлопают, закрывают, широко открывают на счет до 10.</text:span></text:p>
            <text:p text:style-name="P6"><text:span text:style-name="T6"><text:s text:c="13"/></text:span><text:span text:style-name="T6">е) Дети смотрят на указательный палец, удалённый от глаз на расстоянии 25 - 30 см, и на счёт <text:s/>"от 1 до 4" приближают его к кончику носа, потом переводят вдаль на счёт "от 1 до 6". Повторить 4 - 5 раз.</text:span></text:p>
            <text:p text:style-name="P6"><text:span text:style-name="T8"/></text:p>
          </draw:text-box>
        </draw:frame>
        <presentation:notes draw:style-name="dp2">
          <draw:page-thumbnail draw:style-name="gr2" draw:layer="layout" svg:width="19.798cm" svg:height="11.136cm" svg:x="0.6cm" svg:y="2.257cm" draw:page-number="44" presentation:class="page"/>
          <draw:frame presentation:style-name="pr5" draw:layer="layout" svg:width="16.799cm" svg:height="13.365cm" svg:x="2.1cm" svg:y="14.107cm" presentation:class="notes" presentation:placeholder="true">
            <draw:text-box/>
          </draw:frame>
        </presentation:notes>
      </draw:page>
      <draw:page draw:name="Виды упражнений зрительной гимнастики" draw:style-name="dp1" draw:master-page-name="Обычный_20_1" presentation:presentation-page-layout-name="AL2T11">
        <office:forms form:automatic-focus="false" form:apply-design-mode="false"/>
        <draw:frame draw:name="Заголовок 1" presentation:style-name="pr25" draw:text-style-name="P2" draw:layer="layout" svg:width="24.754cm" svg:height="3.562cm" svg:x="7.203cm" svg:y="1.734cm" presentation:class="title" presentation:user-transformed="true">
          <draw:text-box>
            <text:p text:style-name="P1"><text:span text:style-name="T35">Виды упражнений зрительной гимнастики</text:span></text:p>
          </draw:text-box>
        </draw:frame>
        <draw:frame draw:name="Содержимое 2" presentation:style-name="pr20" draw:text-style-name="P2" draw:layer="layout" svg:width="24.764cm" svg:height="12.954cm" svg:x="7.192cm" svg:y="5.232cm" presentation:class="outline" presentation:user-transformed="true">
          <draw:text-box>
            <text:list text:style-name="L9">
              <text:list-item>
                <text:p text:style-name="P6"><text:span text:style-name="T25">Упражнения на снятие утомления с глаз </text:span></text:p>
              </text:list-item>
            </text:list>
            <text:list text:style-name="L7">
              <text:list-item>
                <text:p text:style-name="P6"><text:span text:style-name="T25"><text:s text:c="3"/></text:span><text:span text:style-name="T25">Упражнения на расслабление зрительной системы</text:span></text:p>
              </text:list-item>
              <text:list-item>
                <text:p text:style-name="P6"><text:span text:style-name="T25"><text:s text:c="4"/></text:span><text:span text:style-name="T25">Упражнения улучшение циркуляции крови в органе зрения</text:span></text:p>
              </text:list-item>
              <text:list-item>
                <text:p text:style-name="P6"><text:span text:style-name="T25"><text:s text:c="2"/></text:span><text:span text:style-name="T25">Упражнения на тренировку аккомодационных мышц</text:span></text:p>
              </text:list-item>
              <text:list-item>
                <text:p text:style-name="P6"><text:span text:style-name="T25"><text:s text:c="2"/></text:span><text:span text:style-name="T25">Упражнения на укрепление глазодвигательных мышц </text:span></text:p>
              </text:list-item>
              <text:list-item>
                <text:p text:style-name="P6"><text:span text:style-name="T25"><text:s/></text:span><text:span text:style-name="T25">Пальминг и др.</text:span></text:p>
              </text:list-item>
            </text:list>
          </draw:text-box>
        </draw:frame>
        <presentation:notes draw:style-name="dp2">
          <draw:page-thumbnail draw:style-name="gr2" draw:layer="layout" svg:width="19.798cm" svg:height="11.136cm" svg:x="0.6cm" svg:y="2.257cm" draw:page-number="45" presentation:class="page"/>
          <draw:frame presentation:style-name="pr5" draw:layer="layout" svg:width="16.799cm" svg:height="13.365cm" svg:x="2.1cm" svg:y="14.107cm" presentation:class="notes" presentation:placeholder="true">
            <draw:text-box/>
          </draw:frame>
        </presentation:notes>
      </draw:page>
      <draw:page draw:name="page46" draw:style-name="dp1" draw:master-page-name="Обычный_20_1" presentation:presentation-page-layout-name="AL2T11">
        <office:forms form:automatic-focus="false" form:apply-design-mode="false"/>
        <draw:frame draw:name="Заголовок 1" presentation:style-name="pr3" draw:text-style-name="P2" draw:layer="layout" svg:width="24.754cm" svg:height="3.562cm" svg:x="7.203cm" svg:y="1.734cm" presentation:class="title" presentation:user-transformed="true">
          <draw:text-box>
            <text:p text:style-name="P1"><text:span text:style-name="T7">Комплексы упражнений для снятия</text:span><text:span text:style-name="T3"><text:line-break/></text:span><text:span text:style-name="T7">зрительного утомления у младших школьников</text:span></text:p>
          </draw:text-box>
        </draw:frame>
        <draw:frame draw:name="Объект 2" presentation:style-name="pr11" draw:text-style-name="P2" draw:layer="layout" svg:width="24.764cm" svg:height="11.415cm" svg:x="7.192cm" svg:y="5.004cm" presentation:class="outline" presentation:user-transformed="true">
          <draw:text-box>
            <text:p text:style-name="P5"><text:span text:style-name="T31">Комплекс 1</text:span></text:p>
            <text:p text:style-name="P11"><text:span text:style-name="T34">Упражнения для детей, имеющих близорукость, а также находящихся в группе риска по данному заболеванию</text:span></text:p>
            <text:list text:style-name="L7">
              <text:list-item>
                <text:p text:style-name="P5"><text:span text:style-name="T6">Голова зафиксирована так, чтобы могли двигаться только глаза. Взять в <text:s/>вытянутую руку карандаш. По широкой амплитуде многократно двигать карандаш вправо, влево, вниз, неотрывно следить за ним глазами.</text:span></text:p>
              </text:list-item>
              <text:list-item>
                <text:p text:style-name="P5"><text:span text:style-name="T6">Встать у стены у стены большой комнаты и, не поворачивая головы быстро переводить взгляд из правого верхнего угла комнаты в левый нижний, из левого верхнего – в правый нижний. Необходимо повторить не менее 50 раз.</text:span></text:p>
              </text:list-item>
            </text:list>
            <text:p text:style-name="P6"><text:span text:style-name="T8"/></text:p>
          </draw:text-box>
        </draw:frame>
        <presentation:notes draw:style-name="dp2">
          <draw:page-thumbnail draw:style-name="gr2" draw:layer="layout" svg:width="19.798cm" svg:height="11.136cm" svg:x="0.6cm" svg:y="2.257cm" draw:page-number="46" presentation:class="page"/>
          <draw:frame presentation:style-name="pr5" draw:layer="layout" svg:width="16.799cm" svg:height="13.365cm" svg:x="2.1cm" svg:y="14.107cm" presentation:class="notes" presentation:placeholder="true">
            <draw:text-box/>
          </draw:frame>
        </presentation:notes>
      </draw:page>
      <draw:page draw:name="page47"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463cm" svg:x="7.192cm" svg:y="1.956cm" presentation:class="outline" presentation:user-transformed="true">
          <draw:text-box>
            <text:list text:style-name="L7">
              <text:list-item>
                <text:p text:style-name="P5"><text:span text:style-name="T5">Ноги поставить на ширине плеч, руки – на поясе. Выполнять резкие повороты головы вправо и влево, взгляд направлять по ходу движения. Необходимо повторить не менее 40 раз.</text:span></text:p>
              </text:list-item>
              <text:list-item>
                <text:p text:style-name="P5"><text:span text:style-name="T5"><text:s/></text:span><text:span text:style-name="T5">В течение 3 секунд смотреть на яркий свет, затем закрыть глаза руками и дать им отдохнуть. Необходимо повторить 15 раз.</text:span></text:p>
              </text:list-item>
              <text:list-item>
                <text:p text:style-name="P5"><text:span text:style-name="T5">Широко открыть глаза, сильно прищуриться, закрыть глаза. Необходимо повторить <text:s/>40 раз.</text:span></text:p>
              </text:list-item>
              <text:list-item>
                <text:p text:style-name="P5"><text:span text:style-name="T5">Взглянуть в окно на очень отдаленный предмет и пристально рассматривать в течение 10 секунд, затем перевести взгляд на близко расположенный объект. <text:s/>Необходимо повторить 15 раз.</text:span></text:p>
              </text:list-item>
            </text:list>
            <text:p text:style-name="P5"><text:span text:style-name="T5"/></text:p>
          </draw:text-box>
        </draw:frame>
        <presentation:notes draw:style-name="dp2">
          <draw:page-thumbnail draw:style-name="gr2" draw:layer="layout" svg:width="19.798cm" svg:height="11.136cm" svg:x="0.6cm" svg:y="2.257cm" draw:page-number="47" presentation:class="page"/>
          <draw:frame presentation:style-name="pr5" draw:layer="layout" svg:width="16.799cm" svg:height="13.365cm" svg:x="2.1cm" svg:y="14.107cm" presentation:class="notes" presentation:placeholder="true">
            <draw:text-box/>
          </draw:frame>
        </presentation:notes>
      </draw:page>
      <draw:page draw:name="page48" draw:style-name="dp1" draw:master-page-name="Обычный_20_1" presentation:presentation-page-layout-name="AL2T11">
        <office:forms form:automatic-focus="false" form:apply-design-mode="false"/>
        <draw:frame draw:name="Объект 2" presentation:style-name="pr26" draw:text-style-name="P2" draw:layer="layout" svg:width="24.764cm" svg:height="17.732cm" svg:x="7.192cm" svg:y="1.549cm" presentation:class="outline" presentation:user-transformed="true">
          <draw:text-box>
            <text:p text:style-name="P5"><text:span text:style-name="T33">Комплекс 2</text:span></text:p>
            <text:p text:style-name="P11"><text:span text:style-name="T9">Упражнения для снятия утомления глаз и</text:span></text:p>
            <text:p text:style-name="P11"><text:span text:style-name="T9">расслабления зрительной системы</text:span></text:p>
            <text:p text:style-name="P5"><text:span text:style-name="T36">Вариант 1</text:span></text:p>
            <text:list text:style-name="L7">
              <text:list-item>
                <text:p text:style-name="P5"><text:span text:style-name="T9"><text:tab/></text:span><text:span text:style-name="T6">Исходное положение для каждого упражнения – стоя или сидя.</text:span></text:p>
              </text:list-item>
              <text:list-item>
                <text:p text:style-name="P5"><text:span text:style-name="T6"><text:tab/></text:span><text:span text:style-name="T6">Упражнения выполняются через каждые 20-25 минут зрительной работы.</text:span></text:p>
              </text:list-item>
              <text:list-item>
                <text:p text:style-name="P5"><text:span text:style-name="T6">Сделать 15 колебательных движений глазами по горизонтали: справа-налево, затем слева-направо.</text:span></text:p>
              </text:list-item>
              <text:list-item>
                <text:p text:style-name="P5"><text:span text:style-name="T6">Сделать 15 колебательных движений глазами по вертикали: вверх-вниз, вниз-вверх.</text:span></text:p>
              </text:list-item>
              <text:list-item>
                <text:p text:style-name="P5"><text:span text:style-name="T6">Сделать 15 вращательных движений глазами <text:s/>слева-направо.</text:span></text:p>
              </text:list-item>
              <text:list-item>
                <text:p text:style-name="P5"><text:span text:style-name="T6">Сделать 15 вращательных движений глазами справа-налево.</text:span></text:p>
              </text:list-item>
              <text:list-item>
                <text:p text:style-name="P5"><text:span text:style-name="T6">Сделать 15 вращательных движений глазами вначале в правую, затем в левую стороны.</text:span></text:p>
              </text:list-item>
            </text:list>
            <text:p text:style-name="P6"><text:span text:style-name="T8"/></text:p>
          </draw:text-box>
        </draw:frame>
        <presentation:notes draw:style-name="dp2">
          <draw:page-thumbnail draw:style-name="gr2" draw:layer="layout" svg:width="19.798cm" svg:height="11.136cm" svg:x="0.6cm" svg:y="2.257cm" draw:page-number="48" presentation:class="page"/>
          <draw:frame presentation:style-name="pr5" draw:layer="layout" svg:width="16.799cm" svg:height="13.365cm" svg:x="2.1cm" svg:y="14.107cm" presentation:class="notes" presentation:placeholder="true">
            <draw:text-box/>
          </draw:frame>
        </presentation:notes>
      </draw:page>
      <draw:page draw:name="page49" draw:style-name="dp1" draw:master-page-name="Обычный_20_1" presentation:presentation-page-layout-name="AL2T11">
        <office:forms form:automatic-focus="false" form:apply-design-mode="false"/>
        <draw:frame draw:name="Объект 2" presentation:style-name="pr8" draw:text-style-name="P2" draw:layer="layout" svg:width="24.764cm" svg:height="12.954cm" svg:x="7.192cm" svg:y="2.007cm" presentation:class="outline" presentation:user-transformed="true">
          <draw:text-box>
            <text:p text:style-name="P5"><text:span text:style-name="T36">Вариант 2</text:span></text:p>
            <text:list text:style-name="L7">
              <text:list-item>
                <text:p text:style-name="P5"><text:span text:style-name="T6">Подойти к окну и некоторое время смотреть попеременно то вдаль, то на предметы, расположенные вблизи.</text:span></text:p>
              </text:list-item>
              <text:list-item>
                <text:p text:style-name="P5"><text:span text:style-name="T6">Несколько раз резко провести взглядом вправо-влево, вверх-вниз.</text:span></text:p>
              </text:list-item>
              <text:list-item>
                <text:p text:style-name="P5"><text:span text:style-name="T6">Мысленно нарисовать глазами «восьмерку», сначала расположенную вертикально, затем – горизонтально (повторить несколько раз).</text:span></text:p>
              </text:list-item>
              <text:list-item>
                <text:p text:style-name="P5"><text:span text:style-name="T6">Закрыть глаза и несколько минут рассматривать черноту, пытаясь проникнуть в нее поглубже.</text:span></text:p>
              </text:list-item>
            </text:list>
          </draw:text-box>
        </draw:frame>
        <presentation:notes draw:style-name="dp2">
          <draw:page-thumbnail draw:style-name="gr2" draw:layer="layout" svg:width="19.798cm" svg:height="11.136cm" svg:x="0.6cm" svg:y="2.257cm" draw:page-number="49" presentation:class="page"/>
          <draw:frame presentation:style-name="pr5" draw:layer="layout" svg:width="16.799cm" svg:height="13.365cm" svg:x="2.1cm" svg:y="14.107cm" presentation:class="notes" presentation:placeholder="true">
            <draw:text-box/>
          </draw:frame>
        </presentation:notes>
      </draw:page>
      <draw:page draw:name="page50" draw:style-name="dp1" draw:master-page-name="Обычный_20_1" presentation:presentation-page-layout-name="AL2T11">
        <office:forms form:automatic-focus="false" form:apply-design-mode="false"/>
        <draw:frame draw:name="Объект 2" presentation:style-name="pr11" draw:text-style-name="P2" draw:layer="layout" svg:width="24.764cm" svg:height="14.666cm" svg:x="7.192cm" svg:y="1.753cm" presentation:class="outline" presentation:user-transformed="true">
          <draw:text-box>
            <text:p text:style-name="P5"><text:span text:style-name="T33">Комплекс 3</text:span></text:p>
            <text:p text:style-name="P11"><text:span text:style-name="T9">Упражнения для улучшения циркуляции крови в органе зрения</text:span></text:p>
            <text:list text:style-name="L7">
              <text:list-item>
                <text:p text:style-name="P5"><text:span text:style-name="T6">Сомкнуть веки обоих глаз на 3-5 секунд; повторить 6-8 раз.</text:span></text:p>
              </text:list-item>
              <text:list-item>
                <text:p text:style-name="P5"><text:span text:style-name="T6">Быстро моргать глазами в течение 10-15 секунд, затем повторить то же самое 3 раза с интервалами в 7-10 секунд.</text:span></text:p>
              </text:list-item>
              <text:list-item>
                <text:p text:style-name="P5"><text:span text:style-name="T6">Сомкнуть веки обоих глаз и указательным пальцем соответствующей руки массируйте их круговыми движениями в течение 1 минуты.</text:span></text:p>
              </text:list-item>
              <text:list-item>
                <text:p text:style-name="P5"><text:span text:style-name="T6">Сомкнуть веки обоих глаз и тремя пальцами соответствующей руки слегка надавливать на глазные яблоки через верхние веки в течение 1-3 секунд.</text:span></text:p>
              </text:list-item>
              <text:list-item>
                <text:p text:style-name="P5"><text:span text:style-name="T6">Прижать указательными пальцами брови и закрыть глаза, при этом пальцы должны оказывать сопротивление мышцам верхних веки лба; повторить 6-8раз.</text:span></text:p>
              </text:list-item>
            </text:list>
            <text:p text:style-name="P6"><text:span text:style-name="T8"/></text:p>
          </draw:text-box>
        </draw:frame>
        <presentation:notes draw:style-name="dp2">
          <draw:page-thumbnail draw:style-name="gr2" draw:layer="layout" svg:width="19.798cm" svg:height="11.136cm" svg:x="0.6cm" svg:y="2.257cm" draw:page-number="50" presentation:class="page"/>
          <draw:frame presentation:style-name="pr5" draw:layer="layout" svg:width="16.799cm" svg:height="13.365cm" svg:x="2.1cm" svg:y="14.107cm" presentation:class="notes" presentation:placeholder="true">
            <draw:text-box/>
          </draw:frame>
        </presentation:notes>
      </draw:page>
      <draw:page draw:name="Благодарю за внимание!" draw:style-name="dp1" draw:master-page-name="Обычный_20_1" presentation:presentation-page-layout-name="AL2T11">
        <office:forms form:automatic-focus="false" form:apply-design-mode="false"/>
        <draw:frame draw:name="Заголовок 1" presentation:style-name="pr6" draw:text-style-name="P2" draw:layer="layout" svg:width="24.754cm" svg:height="3.557cm" svg:x="7.203cm" svg:y="1.734cm" presentation:class="title" presentation:user-transformed="true">
          <draw:text-box>
            <text:p text:style-name="P1"><text:span text:style-name="T37">Благодарю за внимание!</text:span></text:p>
          </draw:text-box>
        </draw:frame>
        <presentation:notes draw:style-name="dp2">
          <draw:page-thumbnail draw:style-name="gr2" draw:layer="layout" svg:width="19.798cm" svg:height="11.136cm" svg:x="0.6cm" svg:y="2.257cm" draw:page-number="51"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anguage="ru" fo:country="RU" fo:font-style="normal" fo:text-shadow="none" style:text-underline-style="none" fo:font-weight="normal" style:letter-kerning="true" style:font-family-asian="SimSun"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04040" style:text-line-through-style="none" fo:font-family="'Century Gothic'" fo:font-size="14pt"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04040" style:text-line-through-style="none" fo:font-family="'Century Gothic'" fo:font-size="12pt"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04040" style:text-line-through-style="none" fo:font-family="'Century Gothic'" fo:font-size="12pt"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anguage="ru" fo:country="RU" fo:font-style="normal" fo:text-shadow="none" style:text-underline-style="none" fo:font-weight="normal" style:letter-kerning="true" style:font-family-asian="SimSun"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anguage="ru" fo:country="RU" fo:font-style="normal" fo:text-shadow="none" style:text-underline-style="none" fo:font-weight="normal" style:letter-kerning="true" style:font-family-asian="SimSun"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04040" style:text-line-through-style="none" fo:font-family="'Century Gothic'" fo:font-size="14pt"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04040" style:text-line-through-style="none" fo:font-family="'Century Gothic'" fo:font-size="12pt"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04040" style:text-line-through-style="none" fo:font-family="'Century Gothic'" fo:font-size="12pt"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anguage="ru" fo:country="RU" fo:font-style="normal" fo:text-shadow="none" style:text-underline-style="none" fo:font-weight="normal" style:letter-kerning="true" style:font-family-asian="SimSun"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647252" draw:opacity="20%" draw:auto-grow-height="false" fo:padding-top="0.125cm" fo:padding-bottom="0.125cm" fo:padding-left="0.25cm" fo:padding-right="0.25cm" fo:wrap-option="wrap"/>
    </style:style>
    <style:style style:name="Mgr4" style:family="graphic" style:parent-style-name="standard">
      <style:graphic-properties draw:stroke="none" draw:fill="solid" draw:fill-color="#647252"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647252" draw:auto-grow-height="false" fo:padding-top="0.125cm" fo:padding-bottom="0.125cm" fo:padding-left="0.25cm" fo:padding-right="0.25cm" fo:wrap-option="wrap"/>
    </style:style>
    <style:style style:name="Mgr6" style:family="graphic" style:parent-style-name="standard">
      <style:graphic-properties draw:stroke="none" draw:fill="solid" draw:fill-color="#e78712"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bottom" draw:auto-grow-height="true" fo:min-height="6.859cm" fo:padding-top="0.254cm" fo:padding-bottom="0.127cm" fo:padding-left="0.254cm" fo:padding-right="0.254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Обычный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262626" style:text-line-through-style="none" fo:font-family="'Century Gothic'" fo:font-size="54pt"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Century Gothic'"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262626" style:text-line-through-style="none" fo:font-family="'Century Gothic'" fo:font-size="36pt"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45%"/>
      </text:list-level-style-bullet>
      <text:list-level-style-bullet text:level="3" text:bullet-char="">
        <style:list-level-properties text:space-before="2.541cm" text:min-label-width="0.634cm"/>
        <style:text-properties fo:font-family="'Wingdings 3'" fo:color="#e7871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45%"/>
      </text:list-level-style-bullet>
      <text:list-level-style-bullet text:level="3" text:bullet-char="">
        <style:list-level-properties text:space-before="2.541cm" text:min-label-width="0.634cm"/>
        <style:text-properties fo:font-family="'Wingdings 3'" fo:color="#e78712" fo:font-size="75%"/>
      </text:list-level-style-bullet>
      <text:list-level-style-bullet text:level="4" text:bullet-char="">
        <style:list-level-properties text:space-before="3.811cm" text:min-label-width="0.634cm"/>
        <style:text-properties fo:font-family="'Wingdings 3'" fo:color="#e78712"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45%"/>
      </text:list-level-style-bullet>
      <text:list-level-style-bullet text:level="3" text:bullet-char="">
        <style:list-level-properties text:space-before="2.541cm" text:min-label-width="0.634cm"/>
        <style:text-properties fo:font-family="'Wingdings 3'" fo:color="#e78712" fo:font-size="75%"/>
      </text:list-level-style-bullet>
      <text:list-level-style-bullet text:level="4" text:bullet-char="">
        <style:list-level-properties text:space-before="3.811cm" text:min-label-width="0.634cm"/>
        <style:text-properties fo:font-family="'Wingdings 3'" fo:color="#e78712" fo:font-size="45%"/>
      </text:list-level-style-bullet>
      <text:list-level-style-bullet text:level="5" text:bullet-char="">
        <style:list-level-properties text:space-before="5.081cm" text:min-label-width="0.634cm"/>
        <style:text-properties fo:font-family="'Wingdings 3'" fo:color="#e78712"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g draw:name="Group 22">
        <draw:custom-shape draw:name="Freeform 11" draw:style-name="Mgr3" draw:text-style-name="MP3" draw:layer="layout" svg:width="0.279cm" svg:height="1.738cm" svg:x="0cm" svg:y="7.153cm">
          <text:p/>
          <draw:enhanced-geometry draw:type="non-primitive"/>
        </draw:custom-shape>
        <draw:custom-shape draw:name="Freeform 12" draw:style-name="Mgr3" draw:text-style-name="MP3" draw:layer="layout" svg:width="1.795cm" svg:height="6.45cm" svg:x="0.357cm" svg:y="8.768cm">
          <text:p/>
          <draw:enhanced-geometry draw:type="non-primitive"/>
        </draw:custom-shape>
        <draw:custom-shape draw:name="Freeform 13" draw:style-name="Mgr3" draw:text-style-name="MP3" draw:layer="layout" svg:width="1.692cm" svg:height="3.944cm" svg:x="2.242cm" svg:y="15.131cm">
          <text:p/>
          <draw:enhanced-geometry draw:type="non-primitive"/>
        </draw:custom-shape>
        <draw:custom-shape draw:name="Freeform 14" draw:style-name="Mgr3" draw:text-style-name="MP3" draw:layer="layout" svg:width="0.475cm" svg:height="1.009cm" svg:x="2.666cm" svg:y="18.066cm">
          <text:p/>
          <draw:enhanced-geometry draw:type="non-primitive"/>
        </draw:custom-shape>
        <draw:custom-shape draw:name="Freeform 15" draw:style-name="Mgr3" draw:text-style-name="MP3" draw:layer="layout" svg:width="2.282cm" svg:height="9.245cm" svg:x="0.28cm" svg:y="8.892cm">
          <text:p/>
          <draw:enhanced-geometry draw:type="non-primitive"/>
        </draw:custom-shape>
        <draw:custom-shape draw:name="Freeform 16" draw:style-name="Mgr3" draw:text-style-name="MP3" draw:layer="layout" svg:width="0.294cm" svg:height="8.132cm" svg:x="0.062cm" svg:y="0.635cm">
          <text:p/>
          <draw:enhanced-geometry draw:type="non-primitive"/>
        </draw:custom-shape>
        <draw:custom-shape draw:name="Freeform 17" draw:style-name="Mgr3" draw:text-style-name="MP3" draw:layer="layout" svg:width="0.216cm" svg:height="1.371cm" svg:x="0.217cm" svg:y="8.178cm">
          <text:p/>
          <draw:enhanced-geometry draw:type="non-primitive"/>
        </draw:custom-shape>
        <draw:custom-shape draw:name="Freeform 18" draw:style-name="Mgr3" draw:text-style-name="MP3" draw:layer="layout" svg:width="0.527cm" svg:height="2.846cm" svg:x="2.138cm" svg:y="15.219cm">
          <text:p/>
          <draw:enhanced-geometry draw:type="non-primitive"/>
        </draw:custom-shape>
        <draw:custom-shape draw:name="Freeform 19" draw:style-name="Mgr3" draw:text-style-name="MP3" draw:layer="layout" svg:width="5.766cm" svg:height="11.244cm" svg:x="2.154cm" svg:y="3.886cm">
          <text:p/>
          <draw:enhanced-geometry draw:type="non-primitive"/>
        </draw:custom-shape>
        <draw:custom-shape draw:name="Freeform 20" draw:style-name="Mgr3" draw:text-style-name="MP3" draw:layer="layout" svg:width="0.449cm" svg:height="0.936cm" svg:x="2.563cm" svg:y="18.139cm">
          <text:p/>
          <draw:enhanced-geometry draw:type="non-primitive"/>
        </draw:custom-shape>
        <draw:custom-shape draw:name="Freeform 21" draw:style-name="Mgr3" draw:text-style-name="MP3" draw:layer="layout" svg:width="0.103cm" svg:height="0.615cm" svg:x="2.138cm" svg:y="14.887cm">
          <text:p/>
          <draw:enhanced-geometry draw:type="non-primitive"/>
        </draw:custom-shape>
        <draw:custom-shape draw:name="Freeform 22" draw:style-name="Mgr3" draw:text-style-name="MP3" draw:layer="layout" svg:width="0.662cm" svg:height="1.728cm" svg:x="2.361cm" svg:y="17.346cm">
          <text:p/>
          <draw:enhanced-geometry draw:type="non-primitive"/>
        </draw:custom-shape>
      </draw:g>
      <draw:g draw:name="Group 9">
        <draw:custom-shape draw:name="Freeform 27" draw:style-name="Mgr4" draw:text-style-name="MP3" draw:layer="layout" svg:width="1.372cm" svg:height="12.224cm" svg:x="0.076cm" svg:y="0cm">
          <text:p/>
          <draw:enhanced-geometry draw:type="non-primitive"/>
        </draw:custom-shape>
        <draw:custom-shape draw:name="Freeform 28" draw:style-name="Mgr4" draw:text-style-name="MP3" draw:layer="layout" svg:width="1.175cm" svg:height="4.39cm" svg:x="1.529cm" svg:y="11.99cm">
          <text:p/>
          <draw:enhanced-geometry draw:type="non-primitive"/>
        </draw:custom-shape>
        <draw:custom-shape draw:name="Freeform 29" draw:style-name="Mgr4" draw:text-style-name="MP3" draw:layer="layout" svg:width="1.196cm" svg:height="2.751cm" svg:x="2.795cm" svg:y="16.285cm">
          <text:p/>
          <draw:enhanced-geometry draw:type="non-primitive"/>
        </draw:custom-shape>
        <draw:custom-shape draw:name="Freeform 30" draw:style-name="Mgr4" draw:text-style-name="MP3" draw:layer="layout" svg:width="1.532cm" svg:height="6.21cm" svg:x="1.449cm" svg:y="12.123cm">
          <text:p/>
          <draw:enhanced-geometry draw:type="non-primitive"/>
        </draw:custom-shape>
        <draw:custom-shape draw:name="Freeform 31" draw:style-name="Mgr4" draw:text-style-name="MP3" draw:layer="layout" svg:width="0.483cm" svg:height="8.408cm" svg:x="1.3cm" svg:y="3.581cm">
          <text:p/>
          <draw:enhanced-geometry draw:type="non-primitive"/>
        </draw:custom-shape>
        <draw:custom-shape draw:name="Freeform 32" draw:style-name="Mgr4" draw:text-style-name="MP3" draw:layer="layout" svg:width="0.372cm" svg:height="0.781cm" svg:x="3.088cm" svg:y="18.254cm">
          <text:p/>
          <draw:enhanced-geometry draw:type="non-primitive"/>
        </draw:custom-shape>
        <draw:custom-shape draw:name="Freeform 33" draw:style-name="Mgr4" draw:text-style-name="MP3" draw:layer="layout" svg:width="0.228cm" svg:height="1.42cm" svg:x="1.396cm" svg:y="11.41cm">
          <text:p/>
          <draw:enhanced-geometry draw:type="non-primitive"/>
        </draw:custom-shape>
        <draw:custom-shape draw:name="Freeform 34" draw:style-name="Mgr4" draw:text-style-name="MP3" draw:layer="layout" svg:width="3.916cm" svg:height="7.546cm" svg:x="2.705cm" svg:y="8.738cm">
          <text:p/>
          <draw:enhanced-geometry draw:type="non-primitive"/>
        </draw:custom-shape>
        <draw:custom-shape draw:name="Freeform 35" draw:style-name="Mgr4" draw:text-style-name="MP3" draw:layer="layout" svg:width="0.334cm" svg:height="0.702cm" svg:x="2.982cm" svg:y="18.334cm">
          <text:p/>
          <draw:enhanced-geometry draw:type="non-primitive"/>
        </draw:custom-shape>
        <draw:custom-shape draw:name="Freeform 36" draw:style-name="Mgr4" draw:text-style-name="MP3" draw:layer="layout" svg:width="0.382cm" svg:height="1.872cm" svg:x="2.705cm" svg:y="16.381cm">
          <text:p/>
          <draw:enhanced-geometry draw:type="non-primitive"/>
        </draw:custom-shape>
        <draw:custom-shape draw:name="Freeform 37" draw:style-name="Mgr4" draw:text-style-name="MP3" draw:layer="layout" svg:width="0.105cm" svg:height="0.632cm" svg:x="2.705cm" svg:y="16.035cm">
          <text:p/>
          <draw:enhanced-geometry draw:type="non-primitive"/>
        </draw:custom-shape>
        <draw:custom-shape draw:name="Freeform 38" draw:style-name="Mgr4" draw:text-style-name="MP3" draw:layer="layout" svg:width="0.584cm" svg:height="1.473cm" svg:x="2.795cm" svg:y="17.563cm">
          <text:p/>
          <draw:enhanced-geometry draw:type="non-primitive"/>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64cm" svg:height="7.24cm" svg:x="7.192cm" svg:y="6.03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3"><text:date style:data-style-name="D1" text:date-value="2018-10-11">11.10.18</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type="non-primitive"/>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6"><text:span text:style-name="MT3"><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g draw:name="Group 22">
        <draw:custom-shape draw:name="Freeform 11" draw:style-name="Mgr3" draw:text-style-name="MP3" draw:layer="layout" svg:width="0.279cm" svg:height="1.738cm" svg:x="0cm" svg:y="7.153cm">
          <text:p/>
          <draw:enhanced-geometry draw:type="non-primitive"/>
        </draw:custom-shape>
        <draw:custom-shape draw:name="Freeform 12" draw:style-name="Mgr3" draw:text-style-name="MP3" draw:layer="layout" svg:width="1.795cm" svg:height="6.45cm" svg:x="0.357cm" svg:y="8.768cm">
          <text:p/>
          <draw:enhanced-geometry draw:type="non-primitive"/>
        </draw:custom-shape>
        <draw:custom-shape draw:name="Freeform 13" draw:style-name="Mgr3" draw:text-style-name="MP3" draw:layer="layout" svg:width="1.692cm" svg:height="3.944cm" svg:x="2.242cm" svg:y="15.131cm">
          <text:p/>
          <draw:enhanced-geometry draw:type="non-primitive"/>
        </draw:custom-shape>
        <draw:custom-shape draw:name="Freeform 14" draw:style-name="Mgr3" draw:text-style-name="MP3" draw:layer="layout" svg:width="0.475cm" svg:height="1.009cm" svg:x="2.666cm" svg:y="18.066cm">
          <text:p/>
          <draw:enhanced-geometry draw:type="non-primitive"/>
        </draw:custom-shape>
        <draw:custom-shape draw:name="Freeform 15" draw:style-name="Mgr3" draw:text-style-name="MP3" draw:layer="layout" svg:width="2.282cm" svg:height="9.245cm" svg:x="0.28cm" svg:y="8.892cm">
          <text:p/>
          <draw:enhanced-geometry draw:type="non-primitive"/>
        </draw:custom-shape>
        <draw:custom-shape draw:name="Freeform 16" draw:style-name="Mgr3" draw:text-style-name="MP3" draw:layer="layout" svg:width="0.294cm" svg:height="8.132cm" svg:x="0.062cm" svg:y="0.635cm">
          <text:p/>
          <draw:enhanced-geometry draw:type="non-primitive"/>
        </draw:custom-shape>
        <draw:custom-shape draw:name="Freeform 17" draw:style-name="Mgr3" draw:text-style-name="MP3" draw:layer="layout" svg:width="0.216cm" svg:height="1.371cm" svg:x="0.217cm" svg:y="8.178cm">
          <text:p/>
          <draw:enhanced-geometry draw:type="non-primitive"/>
        </draw:custom-shape>
        <draw:custom-shape draw:name="Freeform 18" draw:style-name="Mgr3" draw:text-style-name="MP3" draw:layer="layout" svg:width="0.527cm" svg:height="2.846cm" svg:x="2.138cm" svg:y="15.219cm">
          <text:p/>
          <draw:enhanced-geometry draw:type="non-primitive"/>
        </draw:custom-shape>
        <draw:custom-shape draw:name="Freeform 19" draw:style-name="Mgr3" draw:text-style-name="MP3" draw:layer="layout" svg:width="5.766cm" svg:height="11.244cm" svg:x="2.154cm" svg:y="3.886cm">
          <text:p/>
          <draw:enhanced-geometry draw:type="non-primitive"/>
        </draw:custom-shape>
        <draw:custom-shape draw:name="Freeform 20" draw:style-name="Mgr3" draw:text-style-name="MP3" draw:layer="layout" svg:width="0.449cm" svg:height="0.936cm" svg:x="2.563cm" svg:y="18.139cm">
          <text:p/>
          <draw:enhanced-geometry draw:type="non-primitive"/>
        </draw:custom-shape>
        <draw:custom-shape draw:name="Freeform 21" draw:style-name="Mgr3" draw:text-style-name="MP3" draw:layer="layout" svg:width="0.103cm" svg:height="0.615cm" svg:x="2.138cm" svg:y="14.887cm">
          <text:p/>
          <draw:enhanced-geometry draw:type="non-primitive"/>
        </draw:custom-shape>
        <draw:custom-shape draw:name="Freeform 22" draw:style-name="Mgr3" draw:text-style-name="MP3" draw:layer="layout" svg:width="0.662cm" svg:height="1.728cm" svg:x="2.361cm" svg:y="17.346cm">
          <text:p/>
          <draw:enhanced-geometry draw:type="non-primitive"/>
        </draw:custom-shape>
      </draw:g>
      <draw:g draw:name="Group 9">
        <draw:custom-shape draw:name="Freeform 27" draw:style-name="Mgr4" draw:text-style-name="MP3" draw:layer="layout" svg:width="1.372cm" svg:height="12.224cm" svg:x="0.076cm" svg:y="0cm">
          <text:p/>
          <draw:enhanced-geometry draw:type="non-primitive"/>
        </draw:custom-shape>
        <draw:custom-shape draw:name="Freeform 28" draw:style-name="Mgr4" draw:text-style-name="MP3" draw:layer="layout" svg:width="1.175cm" svg:height="4.39cm" svg:x="1.529cm" svg:y="11.99cm">
          <text:p/>
          <draw:enhanced-geometry draw:type="non-primitive"/>
        </draw:custom-shape>
        <draw:custom-shape draw:name="Freeform 29" draw:style-name="Mgr4" draw:text-style-name="MP3" draw:layer="layout" svg:width="1.196cm" svg:height="2.751cm" svg:x="2.795cm" svg:y="16.285cm">
          <text:p/>
          <draw:enhanced-geometry draw:type="non-primitive"/>
        </draw:custom-shape>
        <draw:custom-shape draw:name="Freeform 30" draw:style-name="Mgr4" draw:text-style-name="MP3" draw:layer="layout" svg:width="1.532cm" svg:height="6.21cm" svg:x="1.449cm" svg:y="12.123cm">
          <text:p/>
          <draw:enhanced-geometry draw:type="non-primitive"/>
        </draw:custom-shape>
        <draw:custom-shape draw:name="Freeform 31" draw:style-name="Mgr4" draw:text-style-name="MP3" draw:layer="layout" svg:width="0.483cm" svg:height="8.408cm" svg:x="1.3cm" svg:y="3.581cm">
          <text:p/>
          <draw:enhanced-geometry draw:type="non-primitive"/>
        </draw:custom-shape>
        <draw:custom-shape draw:name="Freeform 32" draw:style-name="Mgr4" draw:text-style-name="MP3" draw:layer="layout" svg:width="0.372cm" svg:height="0.781cm" svg:x="3.088cm" svg:y="18.254cm">
          <text:p/>
          <draw:enhanced-geometry draw:type="non-primitive"/>
        </draw:custom-shape>
        <draw:custom-shape draw:name="Freeform 33" draw:style-name="Mgr4" draw:text-style-name="MP3" draw:layer="layout" svg:width="0.228cm" svg:height="1.42cm" svg:x="1.396cm" svg:y="11.41cm">
          <text:p/>
          <draw:enhanced-geometry draw:type="non-primitive"/>
        </draw:custom-shape>
        <draw:custom-shape draw:name="Freeform 34" draw:style-name="Mgr4" draw:text-style-name="MP3" draw:layer="layout" svg:width="3.916cm" svg:height="7.546cm" svg:x="2.705cm" svg:y="8.738cm">
          <text:p/>
          <draw:enhanced-geometry draw:type="non-primitive"/>
        </draw:custom-shape>
        <draw:custom-shape draw:name="Freeform 35" draw:style-name="Mgr4" draw:text-style-name="MP3" draw:layer="layout" svg:width="0.334cm" svg:height="0.702cm" svg:x="2.982cm" svg:y="18.334cm">
          <text:p/>
          <draw:enhanced-geometry draw:type="non-primitive"/>
        </draw:custom-shape>
        <draw:custom-shape draw:name="Freeform 36" draw:style-name="Mgr4" draw:text-style-name="MP3" draw:layer="layout" svg:width="0.382cm" svg:height="1.872cm" svg:x="2.705cm" svg:y="16.381cm">
          <text:p/>
          <draw:enhanced-geometry draw:type="non-primitive"/>
        </draw:custom-shape>
        <draw:custom-shape draw:name="Freeform 37" draw:style-name="Mgr4" draw:text-style-name="MP3" draw:layer="layout" svg:width="0.105cm" svg:height="0.632cm" svg:x="2.705cm" svg:y="16.035cm">
          <text:p/>
          <draw:enhanced-geometry draw:type="non-primitive"/>
        </draw:custom-shape>
        <draw:custom-shape draw:name="Freeform 38" draw:style-name="Mgr4" draw:text-style-name="MP3" draw:layer="layout" svg:width="0.584cm" svg:height="1.473cm" svg:x="2.795cm" svg:y="17.563cm">
          <text:p/>
          <draw:enhanced-geometry draw:type="non-primitive"/>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5" draw:text-style-name="MP5" draw:layer="backgroundobjects" svg:width="24.754cm" svg:height="3.557cm" svg:x="7.203cm" svg:y="1.734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Content Placeholder 2" presentation:style-name="Mpr6" draw:text-style-name="MP5" draw:layer="backgroundobjects" svg:width="24.764cm" svg:height="10.492cm" svg:x="7.192cm" svg:y="5.927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е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0"><text:span text:style-name="MT5">Девятый уровень структурыОбразец текста</text:span></text:p>
            </text:list-item>
          </text:list>
          <text:list text:style-name="ML5">
            <text:list-item>
              <text:list>
                <text:list-item>
                  <text:p text:style-name="MP10"><text:span text:style-name="MT6">Второй уровень</text:span></text:p>
                </text:list-item>
              </text:list>
            </text:list-item>
          </text:list>
          <text:list text:style-name="ML6">
            <text:list-item>
              <text:list>
                <text:list-item>
                  <text:list>
                    <text:list-item>
                      <text:p text:style-name="MP10"><text:span text:style-name="MT7">Третий уровень</text:span></text:p>
                    </text:list-item>
                  </text:list>
                </text:list-item>
              </text:list>
            </text:list-item>
          </text:list>
          <text:list text:style-name="ML7">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0"><text:span text:style-name="MT8">Пятый уровень</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3"><text:date style:data-style-name="D1" text:date-value="2018-10-11">11.10.18</text:date></text:span></text:p>
        </draw:text-box>
      </draw:frame>
      <draw:frame draw:name="Footer Placeholder 4" presentation:style-name="Mpr7"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1cm" svg:x="-0.012cm" svg:y="1.984cm">
        <text:p/>
        <draw:enhanced-geometry draw:type="non-primitive"/>
      </draw:custom-shape>
      <draw:frame draw:name="Slide Number Placeholder 5" presentation:style-name="Mpr7" draw:text-style-name="MP9" draw:layer="backgroundobjects" svg:width="2.165cm" svg:height="1.013cm" svg:x="1.477cm" svg:y="2.188cm" presentation:class="page-number" presentation:user-transformed="true">
        <draw:text-box>
          <text:p text:style-name="MP6"><text:span text:style-name="MT3"><text:page-number>&lt;номер&gt;</text:page-number></text:span></text:p>
        </draw:text-box>
      </draw:frame>
      <presentation:notes style:page-layout-name="PM0">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4$Win32 OpenOffice.org_project/414m5$Build-9788</meta:generator>
    <dc:date>2018-10-11T13:46:54.16</dc:date>
    <dc:creator>Ирина Конопленко</dc:creator>
    <meta:document-statistic meta:object-count="256"/>
  </office:meta>
</office:document-meta>
</file>