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353cm" fo:margin-bottom="0cm" fo:line-height="150%" fo:text-align="end" style:justify-single-word="false" fo:text-indent="1.251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margin-left="0cm" fo:margin-right="0cm" fo:margin-top="0.353cm" fo:margin-bottom="0cm" fo:line-height="150%" fo:text-align="center" style:justify-single-word="false" fo:keep-together="always" fo:text-indent="1.251cm" style:auto-text-indent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style:font-name="Times New Roman" fo:font-size="14pt" fo:language="ru" fo:country="RU" style:font-name-asian="Cambria" style:font-size-asian="14pt" style:font-size-complex="14pt"/>
    </style:style>
    <style:style style:name="T2" style:family="text">
      <style:text-properties style:font-name="Times New Roman" fo:font-size="14pt" fo:language="ru" fo:country="RU" style:font-name-asian="Cambria" style:font-size-asian="14pt" style:language-asian="ar" style:country-asian="SA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ar" style:country-asian="SA" style:font-size-complex="14pt"/>
    </style:style>
    <style:style style:name="T4" style:family="text">
      <style:text-properties style:font-name="Times New Roman" fo:font-size="14pt" fo:language="ru" fo:country="RU" style:letter-kerning="true" style:font-name-asian="SimSun1" style:font-size-asian="14pt" style:language-asian="zxx" style:country-asian="none" style:font-size-complex="14pt" style:language-complex="hi" style:country-complex="IN"/>
    </style:style>
    <style:style style:name="T5" style:family="text">
      <style:text-properties style:font-name="Times New Roman" fo:font-size="14pt" fo:language="zxx" fo:country="none" style:font-name-asian="Cambria" style:font-size-asian="14pt" style:font-size-complex="14pt"/>
    </style:style>
    <style:style style:name="T6" style:family="text">
      <style:text-properties style:font-name="Times New Roman" fo:font-size="14pt" fo:language="zxx" fo:country="none" style:letter-kerning="true" style:font-name-asian="SimSun1" style:font-size-asian="14pt" style:language-asian="zxx" style:country-asian="none" style:font-size-complex="14pt" style:language-complex="hi" style:country-complex="IN"/>
    </style:style>
    <style:style style:name="T7" style:family="text">
      <style:text-properties style:font-name="Times New Roman" fo:font-size="14pt" style:font-name-asian="Cambria" style:font-size-asian="14pt" style:font-size-complex="14pt"/>
    </style:style>
    <style:style style:name="T8" style:family="text">
      <style:text-properties style:font-name="Times New Roman" fo:font-size="14pt" fo:language="en" fo:country="US" style:font-name-asian="Cambria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letter-kerning="true" style:font-name-asian="SimSun1" style:font-size-asian="14pt" style:language-asian="zh" style:country-asian="CN" style:font-size-complex="14pt" style:language-complex="hi" style:country-complex="IN"/>
    </style:style>
    <style:style style:name="T11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еодоление трудностей</text:span><text:span text:style-name="T5"> в развитии зрительного восприятия первоклассников </text:span><text:span text:style-name="T1">на уроках изобразительного искусства и коррекционно — развивающих занятиях с тифлопедагогом.</text:span></text:p>
      <text:p text:style-name="P2"><text:span text:style-name="T1">Иванова Н. В., учитель начальных классов </text:span><text:span text:style-name="T1">ГОБОУ ЦИО</text:span></text:p>
      <text:p text:style-name="P1"><text:span text:style-name="T8"><text:s text:c="2"/></text:span><text:span text:style-name="T1">У</text:span><text:span text:style-name="T8"> детей </text:span><text:span text:style-name="T1">со зрительной патологией </text:span><text:span text:style-name="T8">ограничена избирательность зрительного восприятия, </text:span><text:span text:style-name="T1">обеднены, частичны и непостоянны визуальные фигуры, объекты, действия и явления окружающей действительности. Нарушена целостность восприятия объекта, что приводит к фрагментарности, неполноте и неточности отражения окружающего, что определяет низкий уровень обобщённости образов. Нарушено цветоощущение и цветовосприятие, </text:span><text:span text:style-name="T3">трудности формирования зрительно-двигательных взаимосвязей, обеспечивающих успех овладения изобразительными навыками. Контроль за графическими движениями в условиях слабовидения со стороны зрения снижен, что отрицательно сказывается на точности, скорости, пластичности движения руки во время рисования. </text:span><text:span text:style-name="T2">Всё это может негативно повлиять на овладении знаниями и умениями учащихся.</text:span><text:span text:style-name="T3"> В связи с этим страдает качество рисунка. На фоне этого у детей с нарушением зрения наблюдается снижение интереса к рисованию. Неуверенность в умении рисовать приводит к тому, что дети часто отказываются от рисования. Все это указывает на необходимость использования специальных средств формирования изобразительных навыков.</text:span></text:p>
      <text:p text:style-name="P4">Одним из эффективных средств, способствующих улучшению качества навыков рисования, является рисование с помощью вспомогательных средств: по трафаретам, обводке по силуэту и контуру.</text:p>
      <text:p text:style-name="P3"><text:span text:style-name="T6">Применение вспомогательных средств (трафаретов, силуэтов) на уроках </text:span><text:span text:style-name="T6">изобразительного искусства, вызыва</text:span><text:span text:style-name="T4">ет</text:span><text:span text:style-name="T6"> интерес у учащихся</text:span><text:span text:style-name="T4">.</text:span></text:p>
      <text:p text:style-name="P3"><text:span text:style-name="T6">Процесс использования вспомогательных средств с детьми </text:span><text:span text:style-name="T4">с </text:span><text:span text:style-name="T6">нарушением зрения на уроках изобразительного искусства </text:span><text:span text:style-name="T4">строится </text:span><text:span text:style-name="T6">таким образом: в начале происход</text:span><text:span text:style-name="T4">ит</text:span><text:span text:style-name="T6"> обучение детей наложению и расположению трафаретов и силуэтов, затем их удержание в момент обведения. С каждым последующим уроком </text:span><text:soft-page-break/><text:span text:style-name="T6">вспомогательные средства, предложенные детям для обведения, постепенно </text:span><text:span text:style-name="T4">изменяют свою</text:span><text:span text:style-name="T6"> форму от округлых </text:span><text:span text:style-name="T4">форм </text:span><text:span text:style-name="T6">до более сложных, тем самым усовершенствуя навыки детей в их использовании. Важную роль при создании вспомогательных средств </text:span><text:span text:style-name="T4">играет</text:span><text:span text:style-name="T6"> используемый материал. Для </text:span><text:span text:style-name="T4">таких </text:span><text:span text:style-name="T6">детей <text:s/></text:span><text:span text:style-name="T4">разрабатываются</text:span><text:span text:style-name="T6"> вспомогательные средства, изготовленные из плотного материала (картон) контрастных цветов. Это способств</text:span><text:span text:style-name="T4">ует</text:span><text:span text:style-name="T6"> формированию тактильно-двигательных ощущений, лежащих в основе развития формообразующих движений.  Многократное повторение одних и тех же движений при рисовании по трафаретам  различных фигур позвол</text:span><text:span text:style-name="T4">яет</text:span><text:span text:style-name="T6"> развивать моторику рук, автоматизацию двигательных навыков,  обеспечивающих воспроизведение изображений. По мере овладения </text:span><text:span text:style-name="T10">навыками</text:span><text:span text:style-name="T6"> изображения дети сами стрем</text:span><text:span text:style-name="T4">ятся</text:span><text:span text:style-name="T6"> к самостоятельному рисованию с применением трафаретов и силуэтов. Обведение предмета по внешней линии в процессе обводки силуэта контура или по трафарету </text:span><text:span text:style-name="T4">способствует уточнению</text:span><text:span text:style-name="T6"> строения предмета и его изображения, </text:span><text:span text:style-name="T4">учит</text:span><text:span text:style-name="T6"> детей рисованию различных линий в заданных условиях, способств</text:span><text:span text:style-name="T4">ует</text:span><text:span text:style-name="T6"> пониманию и осознанию детьми прямых, ломаных, прерывистых, волнистых линий. </text:span></text:p>
      <text:p text:style-name="P5"><text:span text:style-name="T9">В свою очередь, совместная работа учителя изобразительного искусства и тифлопедагога </text:span><text:span text:style-name="T9">ориентирована </text:span><text:span text:style-name="T9">на индивидуальность ребенка, стремление заинтересовать ребенка учебным материалом. Уроки изобразительного искусства </text:span><text:span text:style-name="T11">способств</text:span><text:span text:style-name="T11">уют </text:span><text:span text:style-name="T11">тому, чтобы у детей сформировались навыки наблюдения; совершенствовались приемы обследования изображаемого объекта; овладение специфическим восприятием – умением видеть предмет </text:span><text:span text:style-name="T11">целостно, в единстве его свойств; формировались полные и точные представления о предметах и явлениях окружающего мира; развивались зрительная и двигательная память; совершенствовались все мыслительные операции.</text:span></text:p>
      <text:p text:style-name="P5"><text:span text:style-name="T9">З</text:span><text:span text:style-name="T9">анятия с тифлопедагогом направлены на развитие зрительного восприятия, на формирование предметных представлений, вербализацию сенсорного опыта, активизацию предметной соотнесённости слова и образа, </text:span><text:soft-page-break/><text:span text:style-name="T9">развитие пространственной и социально-бытовой ориентировки, на развитие мелкой моторики и закрепление изобразительных навыков. </text:span></text:p>
      <text:p text:style-name="P5"><text:span text:style-name="T9">Данное взаимодействие позволяет школьнику со зрительными нарушениями вспомнить и закрепить ранее пройденный материал, отработать полученный ранее навы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7T09:39:03.27</meta:creation-date>
    <dc:date>2018-10-17T12:04:39.35</dc:date>
    <meta:editing-duration>PT00H08M54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3" meta:paragraph-count="9" meta:word-count="481" meta:character-count="4141"/>
    <dc:creator>Ирина Конопленко</dc:creator>
  </office:meta>
</office:document-meta>
</file>