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 style:list-style-name="L2">
      <style:text-properties fo:font-size="16pt" style:font-size-asian="16pt" style:font-size-complex="16pt"/>
    </style:style>
    <style:style style:name="P5" style:family="paragraph" style:parent-style-name="Standard" style:list-style-name="L3">
      <style:text-properties fo:font-size="16pt" style:font-size-asian="16pt" style:font-size-complex="16pt"/>
    </style:style>
    <style:style style:name="P6" style:family="paragraph" style:parent-style-name="Standard" style:list-style-name="L4">
      <style:text-properties fo:font-size="16pt" style:font-size-asian="16pt" style:font-size-complex="16pt"/>
    </style:style>
    <style:style style:name="P7" style:family="paragraph" style:parent-style-name="Standard" style:list-style-name="L4">
      <style:text-properties fo:font-size="16pt" fo:language="ru" fo:country="RU" style:font-size-asian="16pt" style:font-size-complex="16pt"/>
    </style:style>
    <style:style style:name="P8" style:family="paragraph" style:parent-style-name="Standard" style:list-style-name="L3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0.609cm" style:auto-text-indent="false"/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language="en" fo:country="US" style:font-size-asian="16pt" style:font-size-complex="16pt"/>
    </style:style>
    <style:style style:name="T4" style:family="text">
      <style:text-properties fo:font-size="16pt" fo:language="ru" fo:country="RU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0964535568538835" text:style-name="L1">
        <text:list-item>
          <text:p text:style-name="P2"><text:span text:style-name="T2">Открой поисковую систему «</text:span><text:span text:style-name="T3">Yandex</text:span><text:span text:style-name="T2">»</text:span><text:span text:style-name="T3"> <text:s text:c="2"/></text:span><text:span text:style-name="T4">и найди</text:span><text:span text:style-name="T2"> информацию о профессии «сценарист»</text:span></text:p>
        </text:list-item>
      </text:list>
      <text:p text:style-name="P1"/>
      <text:list xml:id="list1777067502048081561" text:style-name="L2">
        <text:list-item>
          <text:p text:style-name="P4">Что такое сценарий? Перечисли его элементы.</text:p>
        </text:list-item>
      </text:list>
      <text:p text:style-name="P1"/>
      <text:p text:style-name="P1"/>
      <text:p text:style-name="P10">3. Напиши сценарий своего мультфильма, используя схему. </text:p>
      <text:list xml:id="list3684927085855009744" text:style-name="L3">
        <text:list-header>
          <text:p text:style-name="P8">Схема написания сценария:</text:p>
          <text:p text:style-name="P5">1) Место и время действия</text:p>
          <text:p text:style-name="P5">2) Представление героя</text:p>
          <text:p text:style-name="P5">3) Завязка сюжета (проблема)</text:p>
          <text:p text:style-name="P5">4) Попытка решения проблемы</text:p>
          <text:p text:style-name="P5">5) Кульминация</text:p>
        </text:list-header>
      </text:list>
      <text:p text:style-name="P1"/>
      <text:p text:style-name="P9">4. Прикрепи файл с заданием в курс «<text:span text:style-name="T1">Основы мультипликации</text:span>»</text:p>
      <text:list xml:id="list5746888178288374608" text:style-name="L4">
        <text:list-header>
          <text:p text:style-name="P7">Тема 2. Задание «Профессия сценарист»</text:p>
          <text:p text:style-name="P6"/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5:50:08.58</meta:creation-date>
    <dc:date>2018-10-26T19:48:45.15</dc:date>
    <meta:editing-duration>PT14M1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0" meta:character-count="417"/>
  </office:meta>
</office:document-meta>
</file>