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9cm" table:align="left" style:writing-mode="lr-tb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8.2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6.988cm" fo:margin-left="0.011cm" fo:margin-right="0cm" table:align="margins"/>
    </style:style>
    <style:style style:name="Таблица3.A" style:family="table-column">
      <style:table-column-properties style:column-width="0.953cm" style:rel-column-width="3674*"/>
    </style:style>
    <style:style style:name="Таблица3.B" style:family="table-column">
      <style:table-column-properties style:column-width="6.006cm" style:rel-column-width="23169*"/>
    </style:style>
    <style:style style:name="Таблица3.D" style:family="table-column">
      <style:table-column-properties style:column-width="0.979cm" style:rel-column-width="3776*"/>
    </style:style>
    <style:style style:name="Таблица3.E" style:family="table-column">
      <style:table-column-properties style:column-width="1.614cm" style:rel-column-width="6226*"/>
    </style:style>
    <style:style style:name="Таблица3.F" style:family="table-column">
      <style:table-column-properties style:column-width="1.64cm" style:rel-column-width="6328*"/>
    </style:style>
    <style:style style:name="Таблица3.I" style:family="table-column">
      <style:table-column-properties style:column-width="1.616cm" style:rel-column-width="623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>
        <style:tab-stops>
          <style:tab-stop style:position="6.53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535cm"/>
        </style:tab-stops>
      </style:paragraph-properties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etter-spacing="-0.009cm" style:font-size-asian="14pt" style:font-size-complex="14pt" style:font-style-complex="italic" style:font-weight-complex="bold" style:text-scale="104%"/>
    </style:style>
    <style:style style:name="P8" style:family="paragraph" style:parent-style-name="Standard">
      <style:text-properties fo:font-size="24pt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535cm"/>
        </style:tab-stops>
      </style:paragraph-properties>
      <style:text-properties fo:font-size="24pt" style:font-size-asian="24pt" style:font-size-complex="2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535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>
        <style:tab-stops>
          <style:tab-stop style:position="6.535cm"/>
        </style:tab-stops>
      </style:paragraph-properties>
      <style:text-properties fo:font-size="18pt" style:font-size-asian="18pt" style:font-size-complex="18pt"/>
    </style:style>
    <style:style style:name="P13" style:family="paragraph" style:parent-style-name="Standard">
      <style:paragraph-properties fo:text-align="end" style:justify-single-word="false">
        <style:tab-stops>
          <style:tab-stop style:position="6.535cm"/>
        </style:tab-stops>
      </style:paragraph-properties>
      <style:text-properties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text-properties fo:color="#000000" fo:font-size="14pt" style:font-size-asian="14pt" style:font-size-complex="14pt"/>
    </style:style>
    <style:style style:name="P20" style:family="paragraph" style:parent-style-name="Standard">
      <style:text-properties fo:color="#000000" fo:font-size="14pt" fo:language="ru" fo:country="RU" style:font-size-asian="14pt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ize="20pt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7.0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7.018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etter-spacing="-0.009cm" fo:font-weight="bold" style:font-size-asian="14pt" style:font-weight-asian="bold" style:font-size-complex="14pt" style:font-style-complex="italic" style:font-weight-complex="bold" style:text-scale="104%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Table_20_Contents">
      <style:text-properties fo:font-size="14pt" style:font-size-asian="14pt" style:font-size-complex="14pt"/>
    </style:style>
    <style:style style:name="P34" style:family="paragraph" style:parent-style-name="Table_20_Contents">
      <style:text-properties fo:font-size="14pt" fo:language="ru" fo:country="RU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 style:text-rotation-angle="90" style:text-rotation-scale="line-height"/>
    </style:style>
    <style:style style:name="P37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8" style:family="paragraph" style:parent-style-name="Standard">
      <style:paragraph-properties fo:margin-top="0cm" fo:margin-bottom="0cm" style:line-height-at-least="0.49cm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fo:color="#000000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P39" style:family="paragraph" style:parent-style-name="Standard">
      <style:paragraph-properties fo:margin-top="0cm" fo:margin-bottom="0cm" style:line-height-at-least="0.49cm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top="0cm" fo:margin-bottom="0cm" style:line-height-at-least="0.49cm" fo:text-align="start" style:justify-single-word="false" fo:orphans="2" fo:widows="2" fo:padding="0cm" fo:border="none">
        <style:tab-stops>
          <style:tab-stop style:position="0cm"/>
        </style:tab-stops>
      </style:paragraph-properties>
      <style:text-properties fo:font-size="12pt" fo:language="ru" fo:country="RU" style:font-size-asian="12pt" style:font-size-complex="12pt"/>
    </style:style>
    <style:style style:name="P41" style:family="paragraph" style:parent-style-name="Text_20_body">
      <style:paragraph-properties fo:margin-top="0cm" fo:margin-bottom="0cm" style:line-height-at-least="0.49cm" fo:text-align="center" style:justify-single-word="false" fo:orphans="2" fo:widows="2" fo:padding="0cm" fo:border="none"/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P42" style:family="paragraph" style:parent-style-name="Text_20_body">
      <style:paragraph-properties fo:margin-top="0cm" fo:margin-bottom="0cm" style:line-height-at-least="0.49cm" fo:text-align="center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P43" style:family="paragraph" style:parent-style-name="Text_20_body">
      <style:paragraph-properties fo:margin-top="0cm" fo:margin-bottom="0cm" style:line-height-at-least="0.49cm" fo:text-align="center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44" style:family="paragraph" style:parent-style-name="Text_20_body">
      <style:paragraph-properties fo:margin-top="0cm" fo:margin-bottom="0cm" style:line-height-at-least="0.49cm" fo:text-align="justify" style:justify-single-word="false" fo:orphans="2" fo:widows="2" fo:padding="0cm" fo:border="none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45" style:family="paragraph" style:parent-style-name="Text_20_body">
      <style:paragraph-properties fo:margin-top="0cm" fo:margin-bottom="0cm" style:line-height-at-least="0.49cm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46" style:family="paragraph" style:parent-style-name="Text_20_body">
      <style:paragraph-properties fo:margin-top="0cm" fo:margin-bottom="0cm" style:line-height-at-least="0.49cm" fo:text-align="justify" style:justify-single-word="false" fo:orphans="2" fo:widows="2" fo:padding="0cm" fo:border="none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47" style:family="paragraph" style:parent-style-name="Text_20_body">
      <style:paragraph-properties fo:margin-top="0cm" fo:margin-bottom="0cm" style:line-height-at-least="0.49cm" fo:text-align="justify" style:justify-single-word="false" fo:orphans="2" fo:widows="2" fo:padding="0cm" fo:border="none"/>
      <style:text-properties fo:font-variant="normal" fo:text-transform="none" fo:color="#000000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48" style:family="paragraph" style:parent-style-name="Text_20_body">
      <style:paragraph-properties fo:margin-top="0cm" fo:margin-bottom="0cm" style:line-height-at-least="0.49cm" fo:text-align="justify" style:justify-single-word="false" fo:orphans="2" fo:widows="2" fo:padding="0cm" fo:border="none"/>
      <style:text-properties fo:font-variant="normal" fo:text-transform="none" fo:color="#000000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49" style:family="paragraph" style:parent-style-name="Text_20_body">
      <style:paragraph-properties fo:margin-top="0cm" fo:margin-bottom="0cm" style:line-height-at-least="0.49cm" fo:text-align="center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fo:color="#000000" fo:font-size="12pt" fo:letter-spacing="normal" fo:language="ru" fo:country="RU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50" style:family="paragraph" style:parent-style-name="Text_20_body">
      <style:paragraph-properties fo:margin-top="0cm" fo:margin-bottom="0cm" style:line-height-at-least="0.49cm" fo:text-align="justify" style:justify-single-word="false" fo:orphans="2" fo:widows="2" fo:padding="0cm" fo:border="none"/>
      <style:text-properties fo:font-variant="normal" fo:text-transform="none" fo:color="#000000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51" style:family="paragraph" style:parent-style-name="Text_20_body">
      <style:paragraph-properties fo:margin-top="0cm" fo:margin-bottom="0cm" style:line-height-at-least="0.49cm" fo:text-align="justify" style:justify-single-word="false" fo:orphans="2" fo:widows="2" fo:padding="0cm" fo:border="none"/>
      <style:text-properties fo:font-size="12pt" style:font-size-asian="12pt" style:font-size-complex="12pt"/>
    </style:style>
    <style:style style:name="P52" style:family="paragraph" style:parent-style-name="Основной_20_текст2">
      <style:paragraph-properties fo:line-height="100%" fo:text-align="start" style:justify-single-word="false" fo:background-color="transparent">
        <style:background-image/>
      </style:paragraph-properties>
    </style:style>
    <style:style style:name="P53" style:family="paragraph" style:parent-style-name="Основной_20_текст2">
      <style:paragraph-properties fo:line-height="100%" fo:text-align="center" style:justify-single-word="false" fo:background-color="transparent">
        <style:background-image/>
      </style:paragraph-properties>
    </style:style>
    <style:style style:name="P54" style:family="paragraph" style:parent-style-name="Основной_20_текст2">
      <style:paragraph-properties fo:line-height="100%" fo:text-align="start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Основной_20_текст2">
      <style:paragraph-properties fo:line-height="100%" fo:text-align="start" style:justify-single-word="false" fo:background-color="transparent">
        <style:background-image/>
      </style:paragraph-properties>
      <style:text-properties fo:font-size="12pt" fo:language="ru" fo:country="RU" style:font-size-asian="12pt" style:font-size-complex="12pt"/>
    </style:style>
    <style:style style:name="P56" style:family="paragraph" style:parent-style-name="Основной_20_текст2">
      <style:paragraph-properties fo:margin-left="0cm" fo:margin-right="0cm" fo:line-height="100%" fo:text-align="start" style:justify-single-word="false" fo:text-indent="0.564cm" style:auto-text-indent="false" fo:background-color="transparent">
        <style:background-image/>
      </style:paragraph-properties>
    </style:style>
    <style:style style:name="P57" style:family="paragraph" style:parent-style-name="Основной_20_текст2">
      <style:paragraph-properties fo:margin-left="0cm" fo:margin-right="0cm" fo:line-height="100%" fo:text-align="start" style:justify-single-word="false" fo:text-indent="0.564cm" style:auto-text-indent="false" fo:background-color="transparent">
        <style:background-image/>
      </style:paragraph-properties>
      <style:text-properties fo:font-size="12pt" fo:language="ru" fo:country="RU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 style:list-style-name="WW8Num5">
      <style:paragraph-properties fo:text-align="justify" style:justify-single-word="false"/>
      <style:text-properties fo:font-size="14pt" fo:letter-spacing="-0.009cm" style:font-size-asian="14pt" style:font-size-complex="14pt" style:font-style-complex="italic" style:font-weight-complex="bold" style:text-scale="104%"/>
    </style:style>
    <style:style style:name="P61" style:family="paragraph" style:parent-style-name="Standard" style:list-style-name="WW8Num6">
      <style:paragraph-properties fo:text-align="justify" style:justify-single-word="false"/>
      <style:text-properties fo:font-size="14pt" fo:letter-spacing="-0.009cm" style:font-size-asian="14pt" style:font-size-complex="14pt" style:font-style-complex="italic" style:font-weight-complex="bold" style:text-scale="104%"/>
    </style:style>
    <style:style style:name="P62" style:family="paragraph" style:parent-style-name="Standard" style:list-style-name="WW8Num13">
      <style:paragraph-properties fo:text-align="justify" style:justify-single-word="false"/>
      <style:text-properties fo:font-size="14pt" style:font-size-asian="14pt" style:font-size-complex="14pt"/>
    </style:style>
    <style:style style:name="P63" style:family="paragraph" style:parent-style-name="Standard" style:list-style-name="WW8Num14">
      <style:paragraph-properties fo:text-align="justify" style:justify-single-word="false"/>
      <style:text-properties fo:font-size="14pt" style:font-size-asian="14pt" style:font-size-complex="14pt"/>
    </style:style>
    <style:style style:name="P64" style:family="paragraph" style:parent-style-name="Standard" style:list-style-name="WW8Num10">
      <style:paragraph-properties fo:text-align="justify" style:justify-single-word="false"/>
      <style:text-properties fo:font-size="14pt" style:font-size-asian="14pt" style:font-size-complex="14pt"/>
    </style:style>
    <style:style style:name="P65" style:family="paragraph" style:parent-style-name="Standard" style:list-style-name="WW8Num11">
      <style:paragraph-properties fo:text-align="justify" style:justify-single-word="false"/>
      <style:text-properties fo:font-size="14pt" style:font-size-asian="14pt" style:font-size-complex="14pt"/>
    </style:style>
    <style:style style:name="P6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7" style:family="paragraph" style:parent-style-name="Standard" style:list-style-name="WW8Num6">
      <style:paragraph-properties fo:text-align="justify" style:justify-single-word="false"/>
      <style:text-properties fo:color="#000000" fo:font-size="14pt" fo:letter-spacing="-0.009cm" style:font-size-asian="14pt" style:font-size-complex="14pt" style:font-style-complex="italic" style:text-scale="104%"/>
    </style:style>
    <style:style style:name="P6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 style:list-style-name="WW8Num3">
      <style:paragraph-properties fo:margin-left="0cm" fo:margin-right="0cm" fo:text-align="justify" style:justify-single-word="false" fo:text-indent="0.159cm" style:auto-text-indent="false"/>
      <style:text-properties fo:font-size="14pt" fo:letter-spacing="-0.009cm" style:font-size-asian="14pt" style:font-size-complex="14pt" style:font-style-complex="italic" style:font-weight-complex="bold" style:text-scale="104%"/>
    </style:style>
    <style:style style:name="P71" style:family="paragraph" style:parent-style-name="Standard" style:list-style-name="WW8Num4">
      <style:paragraph-properties fo:margin-left="0cm" fo:margin-right="0cm" fo:text-align="justify" style:justify-single-word="false" fo:text-indent="0.159cm" style:auto-text-indent="false"/>
      <style:text-properties fo:font-size="14pt" fo:letter-spacing="-0.009cm" style:font-size-asian="14pt" style:font-size-complex="14pt" style:font-style-complex="italic" style:font-weight-complex="bold" style:text-scale="104%"/>
    </style:style>
    <style:style style:name="P72" style:family="paragraph" style:parent-style-name="Standard" style:list-style-name="WW8Num4">
      <style:paragraph-properties fo:margin-left="0cm" fo:margin-right="0cm" fo:text-align="justify" style:justify-single-word="false" fo:text-indent="0.159cm" style:auto-text-indent="false"/>
      <style:text-properties fo:font-size="14pt" fo:letter-spacing="-0.009cm" fo:font-weight="normal" style:font-size-asian="14pt" style:font-weight-asian="normal" style:font-size-complex="14pt" style:font-style-complex="italic" style:font-weight-complex="normal" style:text-scale="104%"/>
    </style:style>
    <style:style style:name="P73" style:family="paragraph" style:parent-style-name="Основной_20_текст2">
      <style:paragraph-properties fo:margin-left="0cm" fo:margin-right="0cm" fo:line-height="100%" fo:text-indent="1.27cm" style:auto-text-indent="false" fo:background-color="transparent">
        <style:background-image/>
      </style:paragraph-properties>
    </style:style>
    <style:style style:name="P74" style:family="paragraph" style:parent-style-name="Основной_20_текст2">
      <style:paragraph-properties fo:margin-left="0cm" fo:margin-right="0cm" fo:line-height="100%" fo:text-align="justify" style:justify-single-word="false" fo:text-indent="1.27cm" style:auto-text-indent="false" fo:background-color="transparent">
        <style:background-image/>
      </style:paragraph-properties>
    </style:style>
    <style:style style:name="P75" style:family="paragraph" style:parent-style-name="FR2" style:master-page-name="Standard">
      <style:paragraph-properties style:page-number="auto">
        <style:tab-stops>
          <style:tab-stop style:position="1.27cm"/>
        </style:tab-stops>
      </style:paragraph-properties>
    </style:style>
    <style:style style:name="P76" style:family="paragraph" style:parent-style-name="Heading_20_2">
      <style:paragraph-properties fo:text-align="center" style:justify-single-word="false"/>
    </style:style>
    <style:style style:name="P77" style:family="paragraph" style:parent-style-name="Heading_20_2">
      <style:paragraph-properties fo:margin-left="1.016cm" fo:margin-right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language="ru" fo:country="RU"/>
    </style:style>
    <style:style style:name="T5" style:family="text">
      <style:text-properties fo:font-size="14pt" fo:letter-spacing="-0.009cm" style:font-size-asian="14pt" style:font-size-complex="14pt" style:font-style-complex="italic" style:font-weight-complex="bold" style:text-scale="104%"/>
    </style:style>
    <style:style style:name="T6" style:family="text">
      <style:text-properties fo:font-size="14pt" fo:letter-spacing="-0.009cm" fo:font-weight="bold" style:font-size-asian="14pt" style:font-weight-asian="bold" style:font-size-complex="14pt" style:font-style-complex="italic" style:font-weight-complex="bold" style:text-scale="104%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style:font-name-asian="MS Mincho" style:font-size-asian="14pt" style:font-size-complex="14pt" style:font-weight-complex="bold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/>
    </style:style>
    <style:style style:name="T21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"/>
    </style:style>
    <style:style style:name="T23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language="en" fo:country="US" fo:font-style="normal" fo:font-weight="normal" style:font-style-asian="normal" style:font-weight-asian="normal" style:font-name-complex="Times New Roman" style:font-weight-complex="normal"/>
    </style:style>
    <style:style style:name="T26" style:family="text">
      <style:text-properties fo:language="en" fo:country="US" style:font-weight-complex="normal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11">Государственное областное бюджетное общеобразовательное учреждение "Центр инклюзивного образования</text:span><text:span text:style-name="T9">".</text:span></text:p>
      <text:p text:style-name="P23"/>
      <text:p text:style-name="P24"/>
      <text:p text:style-name="P9"/>
      <text:p text:style-name="P8"/>
      <text:section text:style-name="Sect1" text:name="Раздел1">
        <text:p text:style-name="P10"/>
        <text:p text:style-name="P10"/>
        <text:p text:style-name="P22"><text:span text:style-name="T16">Рабочая </text:span>программа <text:span text:style-name="T16">дистанционного курса</text:span></text:p>
        <text:p text:style-name="P11">«Основы мультипликации»</text:p>
        <text:p text:style-name="P4"/>
        <text:p text:style-name="P4"/>
        <text:p text:style-name="P4"/>
        <text:p text:style-name="P12"/>
        <text:p text:style-name="P12"/>
        <text:p text:style-name="P12"/>
        <text:p text:style-name="P3"/>
        <text:p text:style-name="P3">Автор-составитель</text:p>
        <text:p text:style-name="P3">Шинельская Ю.Н.</text:p>
        <text:p text:style-name="P13"/>
        <text:h text:style-name="P77" text:outline-level="2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14">Великий Новгород </text:p>
        <text:p text:style-name="P14">2018 год</text:p>
        <text:p text:style-name="Standard"/>
        <text:p text:style-name="P15"><text:s text:c="10"/></text:p>
        <text:p text:style-name="P17"><text:soft-page-break/>П А С П О Р Т <text:s text:c="4"/>П Р О Г Р А М М Ы </text:p>
        <text:p text:style-name="P18"/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9">Наименование программы</text:p>
            </table:table-cell>
            <table:table-cell table:style-name="Таблица1.B1" office:value-type="string">
              <text:p text:style-name="P33">Основы <text:s/>мультипликации</text:p>
            </table:table-cell>
          </table:table-row>
          <table:table-row table:style-name="Таблица1.1">
            <table:table-cell table:style-name="Таблица1.A2" office:value-type="string">
              <text:p text:style-name="P19">Направленность программы</text:p>
            </table:table-cell>
            <table:table-cell table:style-name="Таблица1.B2" office:value-type="string">
              <text:p text:style-name="P33">Техническая</text:p>
            </table:table-cell>
          </table:table-row>
          <table:table-row table:style-name="Таблица1.1">
            <table:table-cell table:style-name="Таблица1.A2" office:value-type="string">
              <text:p text:style-name="P19">Срок обучения</text:p>
            </table:table-cell>
            <table:table-cell table:style-name="Таблица1.B2" office:value-type="string">
              <text:p text:style-name="P33">1 год</text:p>
            </table:table-cell>
          </table:table-row>
          <table:table-row table:style-name="Таблица1.1">
            <table:table-cell table:style-name="Таблица1.A2" office:value-type="string">
              <text:p text:style-name="P20">Целевая аудитория</text:p>
            </table:table-cell>
            <table:table-cell table:style-name="Таблица1.B2" office:value-type="string">
              <text:p text:style-name="P34">Учащиеся средней школы</text:p>
            </table:table-cell>
          </table:table-row>
          <table:table-row table:style-name="Таблица1.1">
            <table:table-cell table:style-name="Таблица1.A2" office:value-type="string">
              <text:p text:style-name="P19">Область реализации программы </text:p>
            </table:table-cell>
            <table:table-cell table:style-name="Таблица1.B2" office:value-type="string">
              <text:p text:style-name="P19">Дополнительное образование</text:p>
            </table:table-cell>
          </table:table-row>
          <table:table-row table:style-name="Таблица1.1">
            <table:table-cell table:style-name="Таблица1.A2" office:value-type="string">
              <text:p text:style-name="P19">Уровень освоения</text:p>
            </table:table-cell>
            <table:table-cell table:style-name="Таблица1.B2" office:value-type="string">
              <text:p text:style-name="P19">Базовый</text:p>
            </table:table-cell>
          </table:table-row>
          <table:table-row table:style-name="Таблица1.1">
            <table:table-cell table:style-name="Таблица1.A2" office:value-type="string">
              <text:p text:style-name="P19">Цель программы</text:p>
            </table:table-cell>
            <table:table-cell table:style-name="Таблица1.B2" office:value-type="string">
              <text:p text:style-name="Standard"><text:span text:style-name="T2">Развитие личности обучающихся через творческую деятельность в области </text:span><text:span text:style-name="T5">анимации</text:span></text:p>
            </table:table-cell>
          </table:table-row>
          <table:table-row table:style-name="Таблица1.1">
            <table:table-cell table:style-name="Таблица1.A2" office:value-type="string">
              <text:p text:style-name="P19">Методы освоения содержания программы </text:p>
            </table:table-cell>
            <table:table-cell table:style-name="Таблица1.B2" office:value-type="string">
              <text:p text:style-name="P19">Объяснительно-иллюстративный, репродуктивный, частично- поисковый, проектно- исследовательский</text:p>
            </table:table-cell>
          </table:table-row>
          <table:table-row table:style-name="Таблица1.1">
            <table:table-cell table:style-name="Таблица1.A2" office:value-type="string">
              <text:p text:style-name="P19">Форма организации деятельности обучающихся</text:p>
            </table:table-cell>
            <table:table-cell table:style-name="Таблица1.B2" office:value-type="string">
              <text:p text:style-name="P19">Индивидуально-групповая, коллективная</text:p>
            </table:table-cell>
          </table:table-row>
        </table:table>
        <text:p text:style-name="Standard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5"><text:soft-page-break/>Пояснительная записка</text:p>
        <text:p text:style-name="P25"><text:span text:style-name="T3">Актуальность: </text:span><text:span text:style-name="T2">Как известно, лучше всего ребенок развивается в игре, в творчестве, а творчество через игру – это еще и интересно! Важно, чтобы ребенок видел плоды своих усилий. Проще всего научить ребенка чему-либо именно через игру. <text:s/>Работа на компьютере всё больше и больше становится неотъемлемой частью компьютерной грамотности любого человека. Умение работать с изображениями в растровом графическом редакторе, позволяет учащимся осуществлять помощь учителям при создании демонстрационных материалов по другим общеобразовательным предметам, использовать компьютерные рисунки в своей проектной деятельности, что влечет за собой усиление межпредметных связей</text:span></text:p>
        <text:p text:style-name="P25"><text:span text:style-name="T8">Направленность программы</text:span><text:span text:style-name="T9">: техническая, но у учащихся на занятиях будут развиваться и творческие способности, поэтому содержание программы отобрано на стыке двух направленностей технической и худодественной.</text:span></text:p>
        <text:p text:style-name="P1"><text:s text:c="3"/>В основу данной программы положены следующие нормативные документы, регламентирующие деятельность ОУ в сфере дополнительного образования:</text:p>
        <text:list xml:id="list7447615760493367707" text:style-name="L1">
          <text:list-item>
            <text:p text:style-name="P68">Федеральный закон от 29.12.2012 № 273-ФЗ «Об образовании в Российской Федерации»;</text:p>
          </text:list-item>
          <text:list-item>
            <text:p text:style-name="P68">Приказ Министерства образования и науки РФ от 29 августа 2013 года № 1008 «Об утверждении Порядка организации и осуществления образовательной деятельности по дополнительным общеобразовательным программам»;</text:p>
          </text:list-item>
          <text:list-item>
            <text:p text:style-name="P68">Концепция развития дополнительного образтования в РФ (утверждена распоряжением Правительства РФ от 04.09.2014 № 1726-Р);</text:p>
          </text:list-item>
          <text:list-item>
            <text:p text:style-name="P69"><text:span text:style-name="T9">Постановление Главного государственного санитарного врача Российской Федерации от 4 июля 2014 года № 41 «Об утверждении СанПиН 2.4.4.3172-14 «Санитарно - эпидемиологические требования к устройству, содержанию и организации режима работы образовательных организаций дополни</text:span><text:span text:style-name="T2">тельного образования детей».</text:span></text:p>
          </text:list-item>
        </text:list>
        <text:p text:style-name="P26">В современном образовании большое внимание уделяется системно-деятельностному подходу, в рамках которого реализуются новые стратегии обучения, предполагающие использование информационных и коммуникационных технологий (ИКТ) в процессе обучения <text:s/>школьников.</text:p>
        <text:p text:style-name="P26">Организация учебно-воспитательного процесса в современной информационно-образовательной среде является необходимым условием формирования информационной культуры современного школьника, достижения им ряда образовательных результатов, прямо связанных с необходимостью использования информационных и коммуникационных технологий. </text:p>
        <text:p text:style-name="P28">Отличительные особенности программы. </text:p>
        <text:p text:style-name="P27">Дистанционная форма дает возможность построить траекторию обучения отдельного ученика, самому ученику организовать свою деятельность, подобрать комфортный режим обучения и способ выполнения работ.</text:p>
        <text:p text:style-name="P27">Компьютерное рабочее место <text:s/>для ребенка становится средством обучения и средством творчества. Занятия могут проходить в асинхронном (самостоятельном режиме работы на дистанционной образовательной среде, а <text:soft-page-break/>именно просмотр видеолекций и выполнение заданий) и синхронно, по расписанию ученик выходит на связь по средством <text:s/>видеконференций на занятие и работает с группой. </text:p>
        <text:p text:style-name="P29">Цель программы </text:p>
        <text:list xml:id="list6274564853287795360" text:style-name="WW8Num3">
          <text:list-item>
            <text:p text:style-name="P70">Развитие личности обучающихся через творческую деятельность в области <text:s/>анимации. </text:p>
          </text:list-item>
        </text:list>
        <text:p text:style-name="P32"><text:span text:style-name="T5">При реализации данной цели решаются </text:span><text:span text:style-name="T6">задачи: </text:span></text:p>
        <text:list xml:id="list8029563189984623387" text:style-name="WW8Num4">
          <text:list-item>
            <text:p text:style-name="P71">Овладение учащимися навыками наблюдения, сравнения, отражения своих впечатлений в творческих работах; </text:p>
          </text:list-item>
          <text:list-item>
            <text:p text:style-name="P71">Развитие у учащихся интереса к техническому, художественному творчеству; </text:p>
          </text:list-item>
          <text:list-item>
            <text:p text:style-name="P71">Формирование представления у учащихся о современных направлениях <text:s/>анимации и связанными с этими направлениями профессий;</text:p>
          </text:list-item>
          <text:list-item>
            <text:p text:style-name="P71">Овладение приемами работы с аудио - видеоаппаратурой и компьютером, прикладными программами, художественным навыкам оформления графических объектов на компьютере (титульных листов, объявлений, открыток и пригласительных, текстового оформления, рекламных проспектов);</text:p>
          </text:list-item>
          <text:list-item>
            <text:p text:style-name="P71">Формирование навыков групповой работы над проектом.</text:p>
          </text:list-item>
          <text:list-item>
            <text:p text:style-name="P72">Создание благоприятного психолого-педагогического условий для реализации индивидуальных способностей обучающихся с ОВЗ, детей-инвалидов</text:p>
          </text:list-item>
        </text:list>
        <text:p text:style-name="P30"><text:span text:style-name="T7">Формы организации образовательного процесса: </text:span><text:span text:style-name="T9">индивидуальные, <text:s/>индивидуально-групповые, дистанционные.</text:span></text:p>
        <text:p text:style-name="P30"><text:span text:style-name="T9">Используемые</text:span><text:span text:style-name="T7"> технологии обучения: </text:span><text:span text:style-name="T13">здоровьесберегающие, личностно-ориентированные, информационные, проектно-исследовательские, проблемного обучения и разноуровневого обучения, с использованием электронных и дистанционных технологий.</text:span></text:p>
        <text:p text:style-name="P30"><text:span text:style-name="T7">Механизмы формирования ключевых компетенций обучающихся:</text:span><text:span text:style-name="T9"> самостоятельные работы, практические работы, тематические опросы, проектные работы.</text:span></text:p>
        <text:p text:style-name="P30"><text:span text:style-name="T7">Виды и формы мониторинга:</text:span><text:span text:style-name="T9"> самостоятельная или групповая <text:s/>работа, <text:s text:c="2"/>анкета, <text:s/></text:span><text:span text:style-name="T14">тест, </text:span><text:span text:style-name="T9">участие в конкурсах, проектах, фестивалях, конференциях.</text:span></text:p>
        <text:p text:style-name="P30"><text:span text:style-name="Strong_20_Emphasis"><text:span text:style-name="T10">С</text:span></text:span><text:span text:style-name="Strong_20_Emphasis"><text:span text:style-name="T9">пособы оценивания уровня достижений учащихся:</text:span></text:span></text:p>
        <text:p text:style-name="P31">предметом диагностики и контроля являются внешние образовательные продукты учеников (созданные объекты, мультфильмы, а также их личностные качества (освоенные способы деятельности, знания, умения), которые относятся к целям и задачам курса).</text:p>
        <text:p text:style-name="P31">Основой для оценивания деятельности учеников являются результаты анализа его продукции и деятельности по ее созданию. Оценка имеет различные способы выражения — устные суждения педагога, письменные качественные характеристики, систематизированные <text:s/>аналитические данные, в том числе и рейтинги.</text:p>
        <text:p text:style-name="P31">Оценке подлежит в первую очередь уровень достижения учениками <text:s/>минимально необходимых результатов, обозначенных в целях и задачах <text:soft-page-break/>программы.</text:p>
        <text:p text:style-name="P31">Одна из задач педагога — обучение детей навыкам самооценки. С этой целью учитель выделяет и поясняет критерии оценки, учит детей формулировать эти критерии в зависимости от поставленных целей и особенностей конечного образовательного продукта.<text:tab/></text:p>
        <text:p text:style-name="P31">Для контроля знаний используется рейтинговая система. Усвоение теоретической части проверяется с помощью тестов. Каждое практическое занятие оценивается определенным количеством баллов.</text:p>
        <text:p text:style-name="P30"><text:span text:style-name="T6">Прогнозируемые результаты</text:span><text:span text:style-name="T5">: </text:span></text:p>
        <text:p text:style-name="P7">обучающиеся будут знать: </text:p>
        <text:list xml:id="list4232719205846732584" text:style-name="WW8Num5">
          <text:list-item>
            <text:p text:style-name="P60">виды анимации. </text:p>
          </text:list-item>
          <text:list-item>
            <text:p text:style-name="P60">методы анимации – покадровый, движения, формы; </text:p>
          </text:list-item>
          <text:list-item>
            <text:p text:style-name="P60">методы клипов и символов; </text:p>
          </text:list-item>
          <text:list-item>
            <text:p text:style-name="P60">методы слоев и кадров;</text:p>
          </text:list-item>
        </text:list>
        <text:p text:style-name="P7"><text:s/>обучающиеся будут уметь: </text:p>
        <text:list xml:id="list8756648316063990652" text:style-name="WW8Num6">
          <text:list-item>
            <text:p text:style-name="P61">создавать, редактировать и публиковать <text:s/>анимационные ролики ;</text:p>
          </text:list-item>
          <text:list-item>
            <text:p text:style-name="P61"><text:s/>разрабатывать сценарии фильмов; </text:p>
          </text:list-item>
          <text:list-item>
            <text:p text:style-name="P61">применять разнообразные эффекты для усиления выразительности фильма; готовить аудиоряд и включать его в фильм;</text:p>
          </text:list-item>
          <text:list-item>
            <text:p text:style-name="P67"><text:s/>публиковать объекты в форматах avi, mpeg и gif.</text:p>
          </text:list-item>
        </text:list>
        <text:p text:style-name="P30"><text:span text:style-name="T8">Основными личностными результатами</text:span><text:span text:style-name="T9">, формируемыми при изучении курса, являются:</text:span></text:p>
        <text:list xml:id="list7696478991728488617" text:style-name="WW8Num13">
          <text:list-item>
            <text:p text:style-name="P62">наличие представлений об информации как важнейшем стратегическом ресурсе развития личности, государства, общества; </text:p>
          </text:list-item>
          <text:list-item>
            <text:p text:style-name="P62">понимание роли информационных процессов в современном мире;</text:p>
          </text:list-item>
          <text:list-item>
            <text:p text:style-name="P62">владение первичными навыками анализа и критичной оценки получаемой информации; </text:p>
          </text:list-item>
          <text:list-item>
            <text:p text:style-name="P62">ответственное отношение к информации с учетом правовых и этических аспектов ее распространения; </text:p>
          </text:list-item>
          <text:list-item>
            <text:p text:style-name="P62">способность увязать учебное содержание с собственным жизненным опытом, понять значимость подготовки в области информатики и ИКТ в условиях развития информационного общества; </text:p>
          </text:list-item>
          <text:list-item>
            <text:p text:style-name="P62">готовность к повышению своего образовательного уровня и продолжению обучения с использованием средств и методов информатики и ИКТ;</text:p>
          </text:list-item>
          <text:list-item>
            <text:p text:style-name="P62">способность и готовность к общению и сотрудничеству со сверстниками и взрослыми в процессе образовательной, общественно-полезной, учебно-исследовательской, творческой деятельности;</text:p>
          </text:list-item>
          <text:list-item>
            <text:p text:style-name="P62">способность и готовность к принятию ценностей здорового образа жизни за счет знания основных гигиенических, эргономических и технических условий безопасной эксплуатации средств ИКТ.</text:p>
          </text:list-item>
        </text:list>
        <text:p text:style-name="P30"><text:span text:style-name="T8">Основными метапредметными результатами</text:span><text:span text:style-name="T9">, формируемыми при изучении компьютерной графики, являются:</text:span></text:p>
        <text:list xml:id="list5650607054950281431" text:style-name="WW8Num14">
          <text:list-item>
            <text:p text:style-name="P63">владение информационно-логическими умениями: определять понятия, создавать обобщения, устанавливать аналогии, классифицировать, <text:soft-page-break/>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p>
          </text:list-item>
          <text:list-item>
            <text:p text:style-name="P63">владение умениями самостоятельно планировать пути достижения целей; соотносить свои действия с планируемыми результатами, осуществлять контроль своей деятельности, определять способы действий в рамках предложенных условий, корректировать свои действия в соответствии с изменяющейся ситуацией; оценивать правильность выполнения учебной задачи; </text:p>
          </text:list-item>
          <text:list-item>
            <text:p text:style-name="P63">владение основами самоконтроля, самооценки, принятия решений и осуществления осознанного выбора в учебной и познавательной деятельности;</text:p>
          </text:list-item>
          <text:list-item>
            <text:p text:style-name="P63">владение основными универсальными умениями информационного характера: постановка и формулирование проблемы; поиск и выделение необходимой информации, применение методов информационного поиска; структурирование и визуализация информации; выбор наиболее эффективных способов решения задач в зависимости от конкретных условий; самостоятельное создание алгоритмов деятельности при решении проблем творческого и поискового характера;</text:p>
          </text:list-item>
          <text:list-item>
            <text:p text:style-name="P63">владение информационным моделированием как основным методом приобретения знаний: умение преобразовывать объект из чувственной формы в пространственно-графическую модель; умение выбирать форму представления информации в зависимости от стоящей задачи, проверять адекватность модели объекту и цели моделирования;</text:p>
          </text:list-item>
          <text:list-item>
            <text:p text:style-name="P63">ИКТ-компетентность – широкий спектр умений и навыков использования средств информационных и коммуникационных технологий для сбора, хранения, преобразования и передачи различных видов информации, навыки создания личного информационного пространства (обращение с устройствами ИКТ; фиксация изображений; создание письменных сообщений; создание графических объектов; коммуникация и социальное взаимодействие; поиск и организация хранения информации; анализ информации).</text:p>
          </text:list-item>
        </text:list>
        <text:h text:style-name="P76" text:outline-level="2"><text:span text:style-name="T1"><text:line-break/>Учебно-тематический план </text:span><text:span text:style-name="T4">курса</text:span><text:span text:style-name="T1"> «Основы мультипликации» </text:span></text:h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A"/>
          <table:table-column table:style-name="Таблица3.D"/>
          <table:table-column table:style-name="Таблица3.E"/>
          <table:table-column table:style-name="Таблица3.F"/>
          <table:table-column table:style-name="Таблица3.E" table:number-columns-repeated="2"/>
          <table:table-column table:style-name="Таблица3.I"/>
          <table:table-row>
            <table:table-cell table:style-name="Таблица3.A1" table:number-rows-spanned="3" office:value-type="string">
              <text:p text:style-name="P35">№ п/п</text:p>
            </table:table-cell>
            <table:table-cell table:style-name="Таблица3.A1" table:number-rows-spanned="3" office:value-type="string">
              <text:p text:style-name="P35">Темы занятий</text:p>
            </table:table-cell>
            <table:table-cell table:style-name="Таблица3.C1" table:number-columns-spanned="7" office:value-type="string">
              <text:p text:style-name="P35">Количество час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Таблица3.C2" table:number-rows-spanned="2" office:value-type="string">
              <text:p text:style-name="P36">Всего</text:p>
            </table:table-cell>
            <table:table-cell table:style-name="Таблица3.C2" table:number-rows-spanned="2" office:value-type="string">
              <text:p text:style-name="P36">Самостоятельная работа</text:p>
            </table:table-cell>
            <table:table-cell table:style-name="Таблица3.E2" table:number-columns-spanned="5" office:value-type="string">
              <text:p text:style-name="P53"><text:span text:style-name="Основной_20_текст1"><text:span text:style-name="T18">Он-лайн и оф-лайн занятия обучающегося с преподавателем ДО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C2" office:value-type="string">
              <text:p text:style-name="P52"><text:span text:style-name="Основной_20_текст1"><text:span text:style-name="T18">Работа по </text:span></text:span><text:span text:style-name="Основной_20_текст1"><text:span text:style-name="T19">e</text:span></text:span><text:span text:style-name="Основной_20_текст1"><text:span text:style-name="T18">-</text:span></text:span><text:span text:style-name="Основной_20_текст1"><text:span text:style-name="T19">mail</text:span></text:span><text:span text:style-name="Основной_20_текст1"><text:span text:style-name="T18">, телеконференция</text:span></text:span></text:p>
            </table:table-cell>
            <table:table-cell table:style-name="Таблица3.C2" office:value-type="string">
              <text:p text:style-name="P52"><text:span text:style-name="Основной_20_текст1"><text:span text:style-name="T18">Онлайн-лекции,</text:span></text:span></text:p>
              <text:p text:style-name="P52"><text:span text:style-name="Основной_20_текст1"><text:span text:style-name="T18">консультации</text:span></text:span></text:p>
              <text:p text:style-name="P52"><text:span text:style-name="Основной_20_текст1"><text:span text:style-name="T18">(чат,</text:span></text:span></text:p>
              <text:p text:style-name="P52"><text:span text:style-name="Основной_20_текст1"><text:span text:style-name="T18">видеоко</text:span></text:span><text:soft-page-break/><text:span text:style-name="Основной_20_текст1"><text:span text:style-name="T18">нференци,</text:span></text:span></text:p>
              <text:p text:style-name="P52"><text:span text:style-name="Основной_20_текст1"><text:span text:style-name="T19">ICQ)</text:span></text:span></text:p>
            </table:table-cell>
            <table:table-cell table:style-name="Таблица3.C2" office:value-type="string">
              <text:p text:style-name="P56"><text:span text:style-name="Основной_20_текст1"><text:span text:style-name="T18">Офлайн-консультации (форум, </text:span></text:span><text:span text:style-name="Основной_20_текст1"><text:span text:style-name="T19">e</text:span></text:span><text:span text:style-name="Основной_20_текст1"><text:span text:style-name="T18">-</text:span></text:span><text:span text:style-name="Основной_20_текст1"><text:span text:style-name="T19">mail</text:span></text:span><text:span text:style-name="Основной_20_текст1"><text:span text:style-name="T18">)</text:span></text:span></text:p>
            </table:table-cell>
            <table:table-cell table:style-name="Таблица3.C2" office:value-type="string">
              <text:p text:style-name="P52"><text:span text:style-name="Основной_20_текст1"><text:span text:style-name="T18">Работа с</text:span></text:span></text:p>
              <text:p text:style-name="P52"><text:span text:style-name="Основной_20_текст1"><text:span text:style-name="T18">сетевыми</text:span></text:span></text:p>
              <text:p text:style-name="P52"><text:span text:style-name="Основной_20_текст1"><text:span text:style-name="T18">ресурсами</text:span></text:span></text:p>
            </table:table-cell>
            <table:table-cell table:style-name="Таблица3.E2" office:value-type="string">
              <text:p text:style-name="P52"><text:span text:style-name="Основной_20_текст1"><text:span text:style-name="T18">Форма</text:span></text:span></text:p>
              <text:p text:style-name="P52"><text:span text:style-name="Основной_20_текст1"><text:span text:style-name="T18">контроля</text:span></text:span></text:p>
            </table:table-cell>
          </table:table-row>
          <table:table-row>
            <table:table-cell table:style-name="Таблица3.C2" office:value-type="string">
              <text:p text:style-name="P41"/>
            </table:table-cell>
            <table:table-cell table:style-name="Таблица3.E2" table:number-columns-spanned="8" office:value-type="string">
              <text:p text:style-name="P41">Теоретические основы мультипликации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.C2" office:value-type="string">
              <text:p text:style-name="P40">1-3</text:p>
            </table:table-cell>
            <table:table-cell table:style-name="Таблица3.C2" office:value-type="string">
              <text:p text:style-name="P39"><text:span text:style-name="T20">Знакомство с дистанционным </text:span><text:span text:style-name="T20">курсом. Понятие «мультипликация». </text:span></text:p>
              <text:p text:style-name="P39"><text:span text:style-name="T20">История мультипликации, виды </text:span><text:span text:style-name="T22">м</text:span><text:span text:style-name="T20">ультфильмов. Профессии, связанные с мультипликацией </text:span></text:p>
            </table:table-cell>
            <table:table-cell table:style-name="Таблица3.C2" office:value-type="string">
              <text:p text:style-name="P37">3</text:p>
            </table:table-cell>
            <table:table-cell table:style-name="Таблица3.C2" office:value-type="string">
              <text:p text:style-name="P37">2</text:p>
            </table:table-cell>
            <table:table-cell table:style-name="Таблица3.C2" office:value-type="string">
              <text:p text:style-name="P54"/>
            </table:table-cell>
            <table:table-cell table:style-name="Таблица3.C2" office:value-type="string">
              <text:p text:style-name="P55">0.5</text:p>
            </table:table-cell>
            <table:table-cell table:style-name="Таблица3.C2" office:value-type="string">
              <text:p text:style-name="P57">0.5</text:p>
            </table:table-cell>
            <table:table-cell table:style-name="Таблица3.C2" office:value-type="string">
              <text:p text:style-name="P55">2</text:p>
            </table:table-cell>
            <table:table-cell table:style-name="Таблица3.E2" office:value-type="string">
              <text:p text:style-name="P55">Тест</text:p>
            </table:table-cell>
          </table:table-row>
          <table:table-row>
            <table:table-cell table:style-name="Таблица3.E2" table:number-columns-spanned="9" office:value-type="string">
              <text:p text:style-name="P43">Этапы работы при создании мультфильма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.C2" office:value-type="string">
              <text:p text:style-name="P38">4-8</text:p>
            </table:table-cell>
            <table:table-cell table:style-name="Таблица3.C2" office:value-type="string">
              <text:p text:style-name="P51"><text:span text:style-name="T21">Написан</text:span><text:span text:style-name="T20">ие сценария, работа над фоном и главными героями, озвучивание.</text:span></text:p>
              <text:p text:style-name="P44">Практическая работа по написанию сценария</text:p>
              <text:p text:style-name="P44">Практическая работа «Рисуем фон»</text:p>
              <text:p text:style-name="P44">Практическая работа «Рисуем главных героев»</text:p>
              <text:p text:style-name="P45">Практическая работа «Озвучивание мультфильма»</text:p>
            </table:table-cell>
            <table:table-cell table:style-name="Таблица3.C2" office:value-type="string">
              <text:p text:style-name="P37">5</text:p>
            </table:table-cell>
            <table:table-cell table:style-name="Таблица3.C2" office:value-type="string">
              <text:p text:style-name="P37">3</text:p>
            </table:table-cell>
            <table:table-cell table:style-name="Таблица3.C2" office:value-type="string">
              <text:p text:style-name="P54"/>
            </table:table-cell>
            <table:table-cell table:style-name="Таблица3.C2" office:value-type="string">
              <text:p text:style-name="P55">2</text:p>
            </table:table-cell>
            <table:table-cell table:style-name="Таблица3.C2" office:value-type="string">
              <text:p text:style-name="P55">2</text:p>
            </table:table-cell>
            <table:table-cell table:style-name="Таблица3.C2" office:value-type="string">
              <text:p text:style-name="P55">1</text:p>
            </table:table-cell>
            <table:table-cell table:style-name="Таблица3.E2" office:value-type="string">
              <text:p text:style-name="P55">Практические работы</text:p>
            </table:table-cell>
          </table:table-row>
          <table:table-row>
            <table:table-cell table:style-name="Таблица3.E2" table:number-columns-spanned="9" office:value-type="string">
              <text:p text:style-name="P42">Техники мультиплик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.C2" office:value-type="string">
              <text:p text:style-name="P38">9-13</text:p>
            </table:table-cell>
            <table:table-cell table:style-name="Таблица3.C2" office:value-type="string">
              <text:p text:style-name="P46">Компьютерная анимация. Знакомство с программами для анимации. </text:p>
              <text:p text:style-name="P46">Создание мультфильма с помощью <text:s/>программы «Мультатор»</text:p>
              <text:p text:style-name="P46">Создание мультфильма с помощью <text:s/>программы «Аниматор»</text:p>
              <text:p text:style-name="P51"><text:span text:style-name="T23">Графический редактор гимп </text:span><text:span text:style-name="T25">Gimp. </text:span></text:p>
              <text:p text:style-name="P45"><text:span text:style-name="T17">Анимирование персоонажей в графическом редакторе </text:span><text:span text:style-name="T26">Gimp</text:span></text:p>
            </table:table-cell>
            <table:table-cell table:style-name="Таблица3.C2" office:value-type="string">
              <text:p text:style-name="P37">5</text:p>
            </table:table-cell>
            <table:table-cell table:style-name="Таблица3.C2" office:value-type="string">
              <text:p text:style-name="P37">2</text:p>
            </table:table-cell>
            <table:table-cell table:style-name="Таблица3.C2" office:value-type="string">
              <text:p text:style-name="P54"/>
            </table:table-cell>
            <table:table-cell table:style-name="Таблица3.C2" office:value-type="string">
              <text:p text:style-name="P55">3</text:p>
            </table:table-cell>
            <table:table-cell table:style-name="Таблица3.C2" office:value-type="string">
              <text:p text:style-name="P57">1</text:p>
            </table:table-cell>
            <table:table-cell table:style-name="Таблица3.C2" office:value-type="string">
              <text:p text:style-name="P55">1</text:p>
            </table:table-cell>
            <table:table-cell table:style-name="Таблица3.E2" office:value-type="string">
              <text:p text:style-name="P55">Практические работы</text:p>
            </table:table-cell>
          </table:table-row>
          <table:table-row>
            <table:table-cell table:style-name="Таблица3.C2" office:value-type="string">
              <text:p text:style-name="P38">14-18</text:p>
            </table:table-cell>
            <table:table-cell table:style-name="Таблица3.C2" office:value-type="string">
              <text:p text:style-name="P46">Скрайбинг. Виды скрайбинга: классический, компьютерный</text:p>
              <text:p text:style-name="P46">Создание мультфильма в технике «классический скрайбинг». Подготовительный этап: изготовление фона и рисунков</text:p>
              <text:p text:style-name="P46">Создание мультфильма в технике «классический скрайбинг». Видеозапись</text:p>
              <text:p text:style-name="P51"><text:span text:style-name="T21">Знакомство с программой </text:span><text:span text:style-name="T25">Pow Toon</text:span></text:p>
              <text:p text:style-name="P50">Создание мультфильма в <text:soft-page-break/>технике «компьютерный <text:s/>скрайбинг». </text:p>
            </table:table-cell>
            <table:table-cell table:style-name="Таблица3.C2" office:value-type="string">
              <text:p text:style-name="P37">5</text:p>
            </table:table-cell>
            <table:table-cell table:style-name="Таблица3.C2" office:value-type="string">
              <text:p text:style-name="P37">2</text:p>
            </table:table-cell>
            <table:table-cell table:style-name="Таблица3.C2" office:value-type="string">
              <text:p text:style-name="P54"/>
            </table:table-cell>
            <table:table-cell table:style-name="Таблица3.C2" office:value-type="string">
              <text:p text:style-name="P55">3</text:p>
            </table:table-cell>
            <table:table-cell table:style-name="Таблица3.C2" office:value-type="string">
              <text:p text:style-name="P57">1</text:p>
            </table:table-cell>
            <table:table-cell table:style-name="Таблица3.C2" office:value-type="string">
              <text:p text:style-name="P55">1</text:p>
            </table:table-cell>
            <table:table-cell table:style-name="Таблица3.E2" office:value-type="string">
              <text:p text:style-name="P55">Практические работы</text:p>
            </table:table-cell>
          </table:table-row>
          <table:table-row>
            <table:table-cell table:style-name="Таблица3.C2" office:value-type="string">
              <text:p text:style-name="P38">19-27</text:p>
            </table:table-cell>
            <table:table-cell table:style-name="Таблица3.C2" office:value-type="string">
              <text:p text:style-name="P47">Покадровая анимация. </text:p>
              <text:p text:style-name="P46">Написание сценария мультфильма</text:p>
              <text:p text:style-name="P46"><text:s/>Изготовление декораций к мультфильму</text:p>
              <text:p text:style-name="P46">Изготовление главных героев из различных материалов</text:p>
              <text:p text:style-name="P46">Озвучивание мультфильма с помощью программы «Звукозапись»</text:p>
              <text:p text:style-name="P46">Обработка мультфильма с помощью <text:s/>программы Windows Movie Maker. <text:s/></text:p>
              <text:p text:style-name="P51"><text:span text:style-name="T23">Покадровая анимация с использованием графического редактора <text:s/></text:span><text:span text:style-name="T25">Paint</text:span></text:p>
              <text:p text:style-name="P44"><text:span text:style-name="T17">Практическая работа «Создание анимации с использованием графического редактора <text:s/></text:span><text:span text:style-name="T26">Paint</text:span><text:span text:style-name="T17">»</text:span></text:p>
            </table:table-cell>
            <table:table-cell table:style-name="Таблица3.C2" office:value-type="string">
              <text:p text:style-name="P37">9</text:p>
            </table:table-cell>
            <table:table-cell table:style-name="Таблица3.C2" office:value-type="string">
              <text:p text:style-name="P37">4</text:p>
            </table:table-cell>
            <table:table-cell table:style-name="Таблица3.C2" office:value-type="string">
              <text:p text:style-name="P54"/>
            </table:table-cell>
            <table:table-cell table:style-name="Таблица3.C2" office:value-type="string">
              <text:p text:style-name="P55">5</text:p>
            </table:table-cell>
            <table:table-cell table:style-name="Таблица3.C2" office:value-type="string">
              <text:p text:style-name="P57">2</text:p>
            </table:table-cell>
            <table:table-cell table:style-name="Таблица3.C2" office:value-type="string">
              <text:p text:style-name="P55">2</text:p>
            </table:table-cell>
            <table:table-cell table:style-name="Таблица3.E2" office:value-type="string">
              <text:p text:style-name="P55">Практические работы</text:p>
            </table:table-cell>
          </table:table-row>
          <table:table-row>
            <table:table-cell table:style-name="Таблица3.E2" table:number-columns-spanned="9" office:value-type="string">
              <text:p text:style-name="P49">Проектная работа «Мой мультфильм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.C2" office:value-type="string">
              <text:p text:style-name="P38">28-34</text:p>
            </table:table-cell>
            <table:table-cell table:style-name="Таблица3.C2" office:value-type="string">
              <text:p text:style-name="P47">Выбор темы проекта, определение целей, задач, этапов работы, прогнозирование результата.</text:p>
              <text:p text:style-name="P51"><text:span text:style-name="T23">Выполнение проекта с использованием одной из изученных техник мультипликации</text:span><text:span text:style-name="T24">. </text:span></text:p>
              <text:p text:style-name="P48">Трансляция продуктов деятельности на мероприятиях различных уровней </text:p>
              <text:p text:style-name="P48">Подведение итогов работы. Рефлексия</text:p>
            </table:table-cell>
            <table:table-cell table:style-name="Таблица3.C2" office:value-type="string">
              <text:p text:style-name="P37">7</text:p>
            </table:table-cell>
            <table:table-cell table:style-name="Таблица3.C2" office:value-type="string">
              <text:p text:style-name="P37">4</text:p>
            </table:table-cell>
            <table:table-cell table:style-name="Таблица3.C2" office:value-type="string">
              <text:p text:style-name="P54"/>
            </table:table-cell>
            <table:table-cell table:style-name="Таблица3.C2" office:value-type="string">
              <text:p text:style-name="P55">4</text:p>
            </table:table-cell>
            <table:table-cell table:style-name="Таблица3.C2" office:value-type="string">
              <text:p text:style-name="P57">3</text:p>
            </table:table-cell>
            <table:table-cell table:style-name="Таблица3.C2" office:value-type="string">
              <text:p text:style-name="P55">1</text:p>
            </table:table-cell>
            <table:table-cell table:style-name="Таблица3.E2" office:value-type="string">
              <text:p text:style-name="P55">Проектная работа</text:p>
              <text:p text:style-name="P55"/>
              <text:p text:style-name="P55">Тест</text:p>
            </table:table-cell>
          </table:table-row>
        </table:table>
        <text:p text:style-name="P73"><text:span text:style-name="T9">В графе «Работа по </text:span><text:span text:style-name="T15">e</text:span><text:span text:style-name="T9">-</text:span><text:span text:style-name="T15">mail</text:span><text:span text:style-name="T9">, телеконференция» учитывается переписка педагога и учащегося по электронной почте, которая может включать решение организационных вопросов, обсуждение заданий, а также отдельных тем в режиме списка рассылки (телеконференции) всем членам группы.</text:span></text:p>
        <text:p text:style-name="P73"><text:span text:style-name="T9">В графе «Онлайн-лекции, консультации (чат, видеоконференция, </text:span><text:span text:style-name="T15">ICQ</text:span><text:span text:style-name="T9">)» фиксируется количество часов, которые педагог и обучаемый проводят в режиме прямого эфира - это чаты, </text:span><text:span text:style-name="T15">ICQ</text:span><text:span text:style-name="T9">-консультации, видеоконференции, дистанционные уроки и другие виды деятельности, требующие присутствия участников учебного процесса в данный момент в данном месте.</text:span></text:p>
        <text:p text:style-name="P73"><text:span text:style-name="T9">Графа «Офлайн-консультации (форум, </text:span><text:span text:style-name="T15">e</text:span><text:span text:style-name="T9">-</text:span><text:span text:style-name="T15">mail</text:span><text:span text:style-name="T9">)» </text:span><text:span text:style-name="T14">содержит</text:span><text:span text:style-name="T9"> количество часов, которое отводится на проведение консультаций в форуме, ведение виртуальных дискуссий, проектных работ.</text:span></text:p>
        <text:p text:style-name="P74"><text:soft-page-break/><text:span text:style-name="T9">В графе «Работа с сетевыми ресурсами» учитывается количество часов, которое отводится на изучение нового материала, научных сайтов, работу в виртуальных библиотеках в рамках изучаемой дисциплины. </text:span></text:p>
      </text:section>
      <text:p text:style-name="P21"><text:span text:style-name="T12"><text:tab/>Ученики транслируют продукты своей деятельности на школьной ученической конференции, межрегиональном конкурсе дистанцилонных </text:span><text:span text:style-name="T12">проектов «Я познаю мир», городских и областных конкурсах.</text:span></text:p>
      <text:p text:style-name="P6"/>
      <text:p text:style-name="P5"/>
      <text:p text:style-name="P5">Перечень учебно-методического обеспечения </text:p>
      <text:p text:style-name="P1">Федеральная коллекция цифровых образовательных ресурсов</text:p>
      <text:p text:style-name="P1">Дистанционный курс «Основы мультипликации»</text:p>
      <text:p text:style-name="P1">Дидактическое обеспечение </text:p>
      <text:p text:style-name="P1">1.«Пластилиновая ворона», «Падал прошлогодний снег» (режиссер А. Татарский);</text:p>
      <text:p text:style-name="P1">2. «Винни-Пух и День забот» (режиссер Ф. Хитрук);</text:p>
      <text:p text:style-name="P1">4. «Кто сказал «Мяу?», </text:p>
      <text:p text:style-name="P1">5. Отрывки из мультфильма: «Ежик в тумане» (режиссер Ю. Норштейн); </text:p>
      <text:p text:style-name="P1">6. «38 попугаев» (режиссер И.Уфимцев); </text:p>
      <text:p text:style-name="P6">Материально - техническое обеспечение: </text:p>
      <text:p text:style-name="P1">Фотоаппарат с цифровым накопителем информации; </text:p>
      <text:p text:style-name="P1">ПК с ОС Windows/Мас и выходом в сеть Интернет; </text:p>
      <text:p text:style-name="P1">Микрофон; </text:p>
      <text:p text:style-name="P1">Наушники; </text:p>
      <text:p text:style-name="P1">Лампы освещения; </text:p>
      <text:p text:style-name="P1">Материалы для творчества: бумага, цветная бумага, картон, пластилин, гуашь, кисти, палитры, цветные карандаши, бисер, лоскутный материал и прочее. </text:p>
      <text:p text:style-name="P1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Список литературы</text:p>
      <text:list xml:id="list5834277670731086685" text:style-name="WW8Num10">
        <text:list-item>
          <text:p text:style-name="P64">Амонашвили, Ш.А. Здравствуйте, дети!/Ш.А. Амонашвили.–М.: Просвещение, 1983.</text:p>
        </text:list-item>
        <text:list-item>
          <text:p text:style-name="P64">Иванов-Вано, И. П. Кадр за кадром/ И.П. Иванов-Вано. –М.: Искусство, 1980. </text:p>
        </text:list-item>
        <text:list-item>
          <text:p text:style-name="P64">Мелик-Пашаев, А.А. Ступеньки к творчеству/ А.А. Мелик-Пашаев.– М.: Бином.Лаборатория знаний, 2012. </text:p>
        </text:list-item>
        <text:list-item>
          <text:p text:style-name="P64">Мелик-Пашаев, А.А. Художник в каждом ребенке/А.А.Мелик-Пашаев.– М.: Просвещение, 2008. 5. Петров, А. А. Классическая анимация/ А.А.Петров. –М.: ВГИК, 2010.</text:p>
        </text:list-item>
        <text:list-item>
          <text:p text:style-name="P64"><text:s/>Войткевич Н.Н. Организация исследовательской деятельности обучающихся в системе дополнительного образования детей// Педагогическое Зауралье. Научно-практический журнал. - 2006.-№3. -с.7-9 </text:p>
        </text:list-item>
        <text:list-item>
          <text:p text:style-name="P64">Воскресенская, И. Н. Звуковое решение фильма / И. Н. Воскресенская. – М: Искусство., 1978.- 126 с. </text:p>
        </text:list-item>
        <text:list-item>
          <text:p text:style-name="P64"><text:s/>Панфилов, Н. Д. Школа кинолюбителя/ Н.Д. Панфилов. – М: Искусство.,1985 - 238 с. </text:p>
        </text:list-item>
      </text:list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иложение № 1</text:p>
      <text:p text:style-name="P2"/>
      <text:p text:style-name="P21"><text:span text:style-name="T9"><text:s/></text:span><text:span text:style-name="T8">СанПиН 2.4.4.3172-14 «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» </text:span></text:p>
      <text:list xml:id="list6770647600385998767" text:style-name="WW8Num11">
        <text:list-item>
          <text:p text:style-name="P65">Занятия должны начинаться не ранее 8.00 часов утра и заканчиваются не позднее 20.00 часов. Для обучающихся в возрасте 16-18лет допускается окончание занятий в 21.00.</text:p>
        </text:list-item>
      </text:list>
      <text:p text:style-name="P1"><text:s/>2. Занятия в объединениях проводятся по группам, подгруппам, индивидуально или всем составом объединения. </text:p>
      <text:p text:style-name="P1"><text:s text:c="3"/>3. Продолжительность занятий и их кратность в неделю в объединениях устанавливаются локальным нормативным актом организации, реализующей дополнительное образование программы различной направленности, в соответствии с рекомендациями СанПиН 2.4.4.3172-1. </text:p>
      <text:p text:style-name="P1"><text:s text:c="3"/>4. Рекомендуемая продолжительность занятий в учебные дни- не более 3-х академических часов в день, в выходные и каникулярные дни- не более 4-х академических часов в день. </text:p>
      <text:p text:style-name="P1"><text:s text:c="2"/>5. После 30-45 минут теоретических занятий, рекомендуется организовывать перерыв не менее 10 минут. </text:p>
      <text:p text:style-name="P1"><text:s text:c="2"/>6. Продолжительность непрерывного использования на занятиях интерактивной доски для детей 7-9 лет составляет не более 20 минут, старше 9 лет- не более 30 минут. </text:p>
      <text:p text:style-name="P1"><text:s text:c="3"/>7. Объем максимальной аудиторной нагрузки для обучающихся в детских школах искусств по видам искусств и по дополнительным предпрофессиональным программам в области искусств не должен превышать 14 часов в неделю, а по дополнительным общеразвивающим программам в области искусств- 10 часов в недел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2" style:family="paragraph">
      <style:paragraph-properties fo:text-align="center" style:justify-single-word="false" fo:orphans="0" fo:widows="0" fo:hyphenation-ladder-count="no-limit"/>
      <style:text-properties style:use-window-font-color="true" style:font-name="Times New Roman" fo:font-size="16pt" fo:language="ru" fo:country="RU" fo:font-weight="bold" style:letter-kerning="true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1cm" style:auto-text-indent="false" fo:keep-with-next="always"/>
      <style:text-properties fo:color="#339966"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2" style:display-name="Основной текст2" style:family="paragraph" style:parent-style-name="Standard">
      <style:paragraph-properties fo:line-height="0.483cm" fo:text-align="justify" style:justify-single-word="false" fo:background-color="#ffffff">
        <style:background-image/>
      </style:paragraph-properties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Основной_20_текст1" style:display-name="Основной текст1" style:family="text" style:parent-style-name="Основной_20_текст_5f_">
      <style:text-properties fo:color="#000000" style:text-position="0% 100%" fo:letter-spacing="normal" fo:language="ru" fo:country="RU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0M11S</meta:editing-duration>
    <meta:editing-cycles>8</meta:editing-cycles>
    <meta:generator>OpenOffice.org/3.4.1$Win32 OpenOffice.org_project/341m1$Build-9593</meta:generator>
    <dc:date>2018-10-22T10:37:25.90</dc:date>
    <meta:document-statistic meta:table-count="2" meta:image-count="0" meta:object-count="0" meta:page-count="11" meta:paragraph-count="219" meta:word-count="1952" meta:character-count="16430"/>
    <meta:user-defined meta:name="Info 1"/>
    <meta:user-defined meta:name="Info 2"/>
    <meta:user-defined meta:name="Info 3"/>
    <meta:user-defined meta:name="Info 4"/>
  </office:meta>
</office:document-meta>
</file>