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 Sans" svg:font-family="'Open Sans',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Open Sans" fo:font-size="14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Heading_20_3">
      <style:text-properties fo:font-variant="normal" fo:text-transform="none" fo:color="#000000" style:text-line-through-style="none" style:font-name="Open Sans" fo:font-size="15pt" fo:letter-spacing="normal" fo:font-style="normal" style:text-underline-style="none" fo:font-weight="normal" style:text-blinking="false"/>
    </style:style>
    <style:style style:name="P4" style:family="paragraph" style:parent-style-name="Heading_20_3">
      <style:text-properties fo:font-variant="normal" fo:text-transform="none" fo:color="#000000" style:text-line-through-style="none" style:font-name="Open Sans" fo:font-size="15pt" fo:letter-spacing="normal" fo:language="ru" fo:country="RU" fo:font-style="normal" style:text-underline-style="none" fo:font-weight="normal" style:text-blinking="false"/>
    </style:style>
    <style:style style:name="T1" style:family="text">
      <style:text-properties style:font-name="Open Sans"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Аржакаева, Вачков. </text:h>
      <text:h text:style-name="P3" text:outline-level="3">Сказка о типах темперамента</text:h>
      <text:p text:style-name="P1"/>
      <text:p text:style-name="P2">— <text:span text:style-name="T1">Папа, расскажи мне, что такое темперамент, который вы хотели встроить Эльчику, — попросила Юля перед сном.<text:line-break/><text:line-break/>Папа уже не удивлялся вопросам любознательной дочери.<text:line-break/><text:line-break/>— Темперамент — это такие особенности психики, которые проявляются в том, насколько человек быстро или медленно действует, говорит, как глубоко переживает разные события…<text:line-break/><text:line-break/>— Ты лучше мне об этом сказку расскажи, — посоветовала Юля.<text:line-break/><text:line-break/>— Ну хорошо...<text:line-break/><text:line-break/>В незапамятные времена жили в одном королевстве четыре рыцаря. Звали их Холерик, Сангвиник, Флегматик и Меланхолик. Все они носили доспехи, ездили на прекрасных конях, но были они очень разные. Холерик ни минуты не мог посидеть спокойно. Он носился на коне целый день, громко кричал, разгонял всех разбойников в округе. И если только слышал, что где-то поблизости завелся какой-нибудь дракон, сразу мчался туда, чтобы сразиться с ним. Он не успокаивался до тех пор, пока не устраивал бурный<text:line-break/>и веселый бой, который обычно заканчивался позорным бегством дракона.<text:line-break/><text:line-break/>Сангвиник тоже все делал быстро и весело. Если он решал построить себе новый замок, то работал старательно и увлеченно. Он не прочь был и посмеяться, и поохотиться с друзьями. И хотя драться не любил, но если уж задира Холерик вызывал его на поединок, то мог и постоять за себя. Сангвиник также любил погонять драконов. Но когда не удавалось справиться с драконом сразу, ему это становилось уже неинтересным. Он вспоминал, что еще хотел поймать жар-птицу, бросал дракона и уезжал на поиски.<text:line-break/><text:line-break/>Рыцарь Флегматик, напротив, все делал медленно и неторопливо. Строя свой замок, он неделями думал, как возводить башню или где делать ворота. Увлеченный своей работой, он даже не замечал драконов, гулявших прямо у стен его замка. А если наконец обнаруживал их, то пока он деловито готовился к схватке, драконы успевали без особой спешки скрыться.<text:line-break/></text:span><text:soft-page-break/><text:span text:style-name="T1"><text:line-break/>Меланхолик был среди них самый тихий и грустный. Он всегда всего боялся, и если разбойники окружали его замок, кричали и насмехались над ним, то он сразу начинал плакать. Он пугался криков пролетавших драконов и любил сидеть на лавочке в тишине своего парка. А при строительстве замка послушно следовал советам других рыцарей.<text:line-break/><text:line-break/>У короля, которому служили четыре рыцаря, была прекрасная дочь. Случилось так, что все четверо полюбили ее. Собрались они, посоветовались и решили отправиться все вместе просить руки принцессы. Пусть, мол, она сама выберет наиболее достойного.<text:line-break/><text:line-break/>Прибыли они к королевскому замку и увидели, что страшный великан-людоед с большущей дубиной стоит у ворот и никого не пускает к принцессе.<text:line-break/><text:line-break/>Холерик, не раздумывая, кинулся в бой с великаном. Тот взмахнул дубиной, и Холерик вылетел из седла и кубарем покатился по земле. Незадачливый рыцарь сразу же вскочил и, размахивая обломком меча, стал кричать, что великан поступает нечестно, что у него дубина, а не меч и вообще они в разных весовых категориях.<text:line-break/><text:line-break/>Увидев это, Меланхолик всхлипнул, пробормотал: «Вот всегда так! Ну почему я такой невезучий?» — повернул коня и отправился восвояси.<text:line-break/><text:line-break/>Флегматик почесал затылок, подумал и решил: «Ничего с этим великаном не сделаешь. Ну да ладно. Приеду-ка я завтра. Может, ему надоест здесь сидеть. А нет, так я могу и подождать, пока он уйдет».<text:line-break/><text:line-break/>А Сангвиник сразу смекнул, что ему с великаном не справиться, он лесом объехал замок, закинул веревку на стену с другой стороны и, напевая песенку, полез на башню к принцессе.<text:line-break/><text:line-break/>Но к несчастью, веревка оборвалась, и Сангвиник шлепнулся в кусты. Поглаживая ушибленные колени, он усмехнулся и решил построить воздушный шар и на нем перелететь через высокие стены королевского замка.<text:line-break/><text:line-break/>Принцесса из своей башни видела, как поступил каждый из ее поклонников. Все четверо разочаровали ее: ведь Холерик хотя и был храбрецом, но только кричал, а не искал выхода из создавшейся ситуации; Флегматик, видимо, не очень-то торопился попасть к своей возлюбленной; Сангвиник хитрил и не желал вступать в бой со страшным великаном-людоедом; Меланхолик — тот вообще испугался и отчаялся.<text:line-break/></text:span><text:soft-page-break/><text:span text:style-name="T1"><text:line-break/>Прошло несколько дней, и снова все четверо рыцарей появились у ворот замка. Холерик пришел первым во главе большого вооруженного отряда — за это время он обскакал все королевство и собрал самых сильных рыцарей на битву с великаном. Увидев, какой оборот приняло дело, великан бросил дубину и убежал. И принцесса восхитилась неугомонностью Холерика.<text:line-break/><text:line-break/>Тут она увидела, что к замку летит воздушный шар, в корзине которого сидит улыбающийся Сангвиник. Принцесса была в восторге от его находчивости. В тот же миг в окно башни впорхнул почтовый голубь. К его шейке бантом было привязано послание. Оказалось, что это любовная баллада, которую сочинил Меланхолик. Принцесса была растрогана искренностью стихов.<text:line-break/><text:line-break/>Вдруг на булыжниках дороги загрохотали тяжелые повозки. Это неторопливый Флегматик вез щедрые подарки прекрасной принцессе, и он тоже понравился девушке своей сдержанностью и деловитостью.<text:line-break/><text:line-break/>Четверо рыцарей предстали перед королем и его дочерью, чтобы просить руки принцессы.<text:line-break/><text:line-break/>— Сначала я разочаровалась в вас, — сказала прекрасная принцесса. — А теперь я восхищаюсь вами. В темпераменте каждого из вас оказались замечательные черты. Но я выбираю...<text:line-break/><text:line-break/>Папа замолчал.<text:line-break/><text:line-break/>— Ну же, папочка! — нетерпеливо дернула его за рукав Юля. — Скажи скорее: кого выбрала принцесса?<text:line-break/><text:line-break/>— А как ты думаешь? — в глазах у папы светились лукавые огоньки.<text:line-break/><text:line-break/>— Откуда же я знаю? — удивилась Юля. — Я же не принцесса. Скажи скорей: кто стал ее мужем — Холерик, Сангвиник, Флегматик или Меланхолик?<text:line-break/><text:line-break/>— Не знаю, — честно признался папа. — Да это и неважно. Принцессы ведь бывают разные. Кому-то больше нравится один тип темперамента, кому-то — другой. Главное, что надо понять, Юлечка: хороших или плохих типов темперамента нет, как нет только хороших людей и только плохих. В каждом человеке есть всего понемножку и от Сангвиника, и от Холерика, и от Флегматика, и от Меланхолика. Ну, может быть, чего-то оказывается и побольше. Переделать тип темперамента почти невозможно. Но каждый по-своему хорош.<text:line-break/></text:span><text:soft-page-break/><text:span text:style-name="T1"><text:line-break/>А Эльчику вы какой тип темперамента решили сделать? — полюбопытствовала Юля.<text:line-break/><text:line-break/>— Смешаем все четыре типа. Так что все равно получится почти, как у тебя, — рассмеялся пап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 Sans" svg:font-family="'Open Sans',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8S</meta:editing-duration>
    <meta:editing-cycles>3</meta:editing-cycles>
    <meta:generator>OpenOffice.org/3.4.1$Win32 OpenOffice.org_project/341m1$Build-9593</meta:generator>
    <dc:date>2018-11-22T14:08:42.31</dc:date>
    <meta:document-statistic meta:table-count="0" meta:image-count="0" meta:object-count="0" meta:page-count="4" meta:paragraph-count="3" meta:word-count="940" meta:character-count="6135"/>
    <meta:user-defined meta:name="Info 1"/>
    <meta:user-defined meta:name="Info 2"/>
    <meta:user-defined meta:name="Info 3"/>
    <meta:user-defined meta:name="Info 4"/>
  </office:meta>
</office:document-meta>
</file>