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T Sans" svg:font-family="'PT Sans', sans-serif"/>
    <style:font-face style:name="PT Serif" svg:font-family="'PT Serif', 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.397cm" fo:margin-bottom="0.397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626" style:font-name="PT Serif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626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dd260d" fo:letter-spacing="normal" style:text-underline-style="solid" style:text-underline-width="auto" style:text-underline-color="font-color" fo:background-color="transparen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8" style:family="paragraph" style:parent-style-name="Heading_20_3">
      <style:paragraph-properties fo:margin-left="0cm" fo:margin-right="0cm" fo:margin-top="0.397cm" fo:margin-bottom="0.397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PT Sans" fo:font-size="16.5pt" fo:letter-spacing="normal" fo:font-style="normal" fo:font-weight="normal"/>
    </style:style>
    <style:style style:name="P9" style:family="paragraph" style:parent-style-name="Quotations">
      <style:paragraph-properties fo:margin-left="1cm" fo:margin-right="1cm" fo:margin-top="0.397cm" fo:margin-bottom="0.397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62626" style:font-name="PT Serif" fo:font-size="12pt" fo:letter-spacing="normal" fo:font-style="italic" fo:font-weight="normal"/>
    </style:style>
    <style:style style:name="T1" style:family="text">
      <style:text-properties style:font-name="PT Serif" fo:font-size="12pt" fo:font-style="normal" fo:font-weight="normal"/>
    </style:style>
    <style:style style:name="T2" style:family="text">
      <style:text-properties fo:font-variant="normal" fo:text-transform="none" fo:color="#262626" style:font-name="PT Serif" fo:font-size="12pt" fo:letter-spacing="normal" fo:font-style="normal" fo:font-weight="normal"/>
    </style:style>
    <style:style style:name="T3" style:family="text">
      <style:text-properties fo:font-variant="normal" fo:text-transform="none" fo:color="#262626" style:font-name="PT Serif" fo:font-size="12pt" fo:letter-spacing="normal" fo:font-style="normal" fo:font-weight="normal" fo:background-color="transparent"/>
    </style:style>
    <style:style style:name="T4" style:family="text">
      <style:text-properties fo:font-variant="normal" fo:text-transform="none" fo:color="#000000" style:text-line-through-style="none" fo:font-size="10.5pt" fo:letter-spacing="normal" style:text-underline-style="none" fo:font-weight="bold" style:text-blinking="false"/>
    </style:style>
    <style:style style:name="T5" style:family="text">
      <style:text-properties fo:font-variant="normal" fo:text-transform="none" fo:color="#000000" fo:font-size="12pt" fo:letter-spacing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000000" fo:font-size="10.5pt" fo:letter-spacing="normal" style:text-underline-style="solid" style:text-underline-width="auto" style:text-underline-color="font-color"/>
    </style:style>
    <style:style style:name="T7" style:family="text">
      <style:text-properties fo:font-variant="normal" fo:text-transform="none" fo:color="#000000" fo:font-size="10.5pt" fo:letter-spacing="normal" style:text-underline-style="solid" style:text-underline-width="auto" style:text-underline-color="font-color" fo:background-color="transparent"/>
    </style:style>
    <style:style style:name="T8" style:family="text">
      <style:text-properties fo:color="#000000" style:font-name="PT Sans" fo:font-size="16.5pt"/>
    </style:style>
    <style:style style:name="fr1" style:family="graphic" style:parent-style-name="Graphics">
      <style:graphic-properties fo:margin-left="0.529cm" fo:margin-right="0.529cm" fo:margin-top="0.529cm" fo:margin-bottom="0.529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397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Билл Гейтс (Уильям Генри Гейтс III) – выдающийся бизнесмен, компьютерный магнат, основатель и владелец корпорации Microsoft.</text:p>
      <text:p text:style-name="P4"><draw:a xlink:type="simple" xlink:href="http://www.cluber.com.ua/wp-content/uploads/2011/11/1538802-8105-atm141.jpg"><draw:frame draw:style-name="fr1" draw:name="Графический объект1" text:anchor-type="paragraph" svg:width="7.743cm" svg:height="7.743cm" draw:z-index="0"><draw:image xlink:href="http://www.cluber.com.ua/wp-content/uploads/2011/11/1538802-8105-atm141-290x290.jpg" xlink:type="simple" xlink:show="embed" xlink:actuate="onLoad"/><svg:title>Билл Гейтс успех</svg:title></draw:frame></draw:a><text:span text:style-name="Strong_20_Emphasis"><text:span text:style-name="T3">Билл Гейтс</text:span></text:span><text:span text:style-name="T2"> родился 28 октября 1955 года в Сиэтле, штат Вашингтон, США. Его прадед был мэром, дед – вице-президентом национального банка, отец – известным адвокатом.</text:span></text:p>
      <text:h text:style-name="P8" text:outline-level="3">Детство</text:h>
      <text:p text:style-name="P4"><text:span text:style-name="T2">В детстве </text:span><text:span text:style-name="Strong_20_Emphasis"><text:span text:style-name="T3">Билл Гейтс</text:span></text:span><text:span text:style-name="T2"> был болезненно застенчив и необщителен, его не интересовали игры сверстников, что естественно вызывало беспокойство родителей — по слухам, они даже водили его к специалистам. Опытный психолог, проверявший мальчика, увидел за беззащитностью сильный характер и сказал его матери, что изменить сына она не сможет. Единственный выход – приспособиться самой.</text:span></text:p>
      <text:p text:style-name="P2">В одиннадцать лет Гейтс страстно желал выиграть поездку в ресторан «Сиэтл Спэйс Нидл», которая была призом в организованном местным пастором конкурсе. Для этого надо было выучить «Нагорную проповедь», которая включала в себя три главы Евангелия от Матфея. Согласно биографам Уоллэйсу и Эриксону, Гейтс изложил проповедь безупречно. Позже он скажет: «Я могу сделать все, к чему приложу свой интеллект». По словам Энн Стефенс, учительницы из средней школы, Гейтс однажды дословно воспроизвёл трехстраничный монолог из пьесы Джеймса Фарбера, пробежав его глазами один раз.</text:p>
      <text:section text:style-name="Sect1" text:name="clube-911093797">
        <text:p text:style-name="P1"><text:bookmark text:name="aswift_1_expand"/><text:bookmark text:name="aswift_1_anchor"/></text:p>
      </text:section>
      <text:p text:style-name="P2">Несмотря на уникальные способности в математике и логике, Билл Гейтс не проявлял лидерских способностей, свойственных его родителям. Они и предполагать не могли, что их сынишка станет настоящей “акулой” мирового бизнеса.</text:p>
      <text:p text:style-name="P5"><text:soft-page-break/><draw:a xlink:type="simple" xlink:href="http://www.cluber.com.ua/wp-content/uploads/2011/11/bill-gates11.jpg"><draw:frame draw:style-name="fr2" draw:name="Графический объект2" text:anchor-type="as-char" svg:width="14.623cm" svg:height="11.077cm" draw:z-index="1"><draw:image xlink:href="http://www.cluber.com.ua/wp-content/uploads/2011/11/bill-gates11.jpg" xlink:type="simple" xlink:show="embed" xlink:actuate="onLoad"/><svg:title>Билл Гейтс успех</svg:title></draw:frame></draw:a></text:p>
      <text:p text:style-name="P4"><text:span text:style-name="T2">Пытливый и смышленый, </text:span><text:span text:style-name="Strong_20_Emphasis"><text:span text:style-name="T3">Билл Гейтс</text:span></text:span><text:span text:style-name="T2"> скучал в обычной начальной школе. Родители поняли, что способностям их сына отвечает только привилегированное образование, и перевели его в частную школу Лэйксайд.</text:span></text:p>
      <text:h text:style-name="P8" text:outline-level="3">Первая программа</text:h>
      <text:p text:style-name="P2">Уже через год Билл создал первую компьютерную программу. В 15 лет он написал программу для регулирования уличного движения и заработал на этом проекте 20000 долларов. А в 17 он получил предложение по написанию программного пакета по распределению энергии Бонневильской плотины.</text:p>
      <text:p text:style-name="P4"><text:span text:style-name="T2">Следуя семейной традиции, в 1973 году </text:span><text:span text:style-name="Strong_20_Emphasis"><text:span text:style-name="T3">Билл Гейтс</text:span></text:span><text:span text:style-name="T2"> поступил в Гарвард учиться на адвоката, но он был все ещё такой же замкнутый и необщительный, что абсолютно не подходило для выбранной профессии. Он редко посещал студенческие вечеринки, за исключением тех, что проходили у его близкого друга Стива Баллмера, который в будущем станет президентом Microsoft. Учеба шла своим ходом, но азарта он не чувствовал. Он оставался помешанным на компьютерах «юношей бледным со взором горящим».</text:span></text:p>
      <text:p text:style-name="P2">Старый приятель Пол Аллен убеждал его, что надо бы открыть собственную фирму программного обеспечения, но Билл не решался бросить учебу.</text:p>
      <text:p text:style-name="P2"><text:span text:style-name="T8">Шанс и зарождение компании <text:s/></text:span>Все изменилось, когда Аллен по пути к другу купил январский номер журнала «Популярная электроника» за 1975 год. Там на обложке была картинка «Альтаира-8800», первого компьютера для массового покупателя.<text:line-break/>С журналом в руках он ворвался к Биллу: друзья поняли, что им представился шанс. <text:soft-page-break/>Рынок домашних компьютеров рождался на глазах, и накануне грядущего бума срочно требовалось программное обеспечение для этих домашних машин. Гейтс сразу позвонил в MITS, компанию, создавшую «Альтаир», и сказал, что у них с Полом есть BASIC, язык программирования, который можно использовать на этом компьютере. Они блефовали – у них в тот момент не было ничего. MITS заинтересовалась предложением, и Гейтсу с Алленом пришлось в бешеном темпе работать, создавая программный код и проверяя его на других компьютерах.</text:p>
      <text:p text:style-name="P2">Они впервые прикоснулись к «Альтаиру» в день презентации своего BASIC. По всем законам, блеф должен был закончиться неудачей. Но компьютер воспринял программу как родную, и MITS сразу захотела купить права на нее. Именно в этот день, по убеждению Гейтса, появился рынок «софта», компьютерного программного обеспечения. Родилась компания Micro-Soft (дефис они убрали позже), куда Билл и Пол наняли на работу своих школьных друзей.</text:p>
      <text:p text:style-name="P4"><text:span text:style-name="T2">Первые пять заказчиков </text:span><text:span text:style-name="Strong_20_Emphasis"><text:span text:style-name="T3">Microsoft</text:span></text:span><text:span text:style-name="T2"> обанкротились, но ребята не отчаивались и в 1979 году возвратились в Сиэтл. В том году </text:span><text:span text:style-name="Strong_20_Emphasis"><text:span text:style-name="T3">Билл Гейтс</text:span></text:span><text:span text:style-name="T2"> был отчислен из университета за прогулы и неуспеваемость, но этот факт не сильно расстроил горе-студента, поскольку ему поступило предложение от IBM создать операционную систему для первого в мире персонального компьютера.</text:span></text:p>
      <text:p text:style-name="P4"><text:span text:style-name="Strong_20_Emphasis"><text:span text:style-name="T3">Билл Гейтс</text:span></text:span><text:span text:style-name="T2"> приобрел систему QDOS (Quick and Dirty Operating System) за $50.000, изменил название на MS-DOS и продал лицензию IBM. Вырученные деньги позволили Microsoft работать в течение нескольких лет. Презентация нового компьютера IBM с программным обеспечением Microsoft создала настоящую сенсацию на рынке. Многие компании начали обращаться к Microsoft за лицензией.</text:span></text:p>
      <text:p text:style-name="P4"><text:span text:style-name="T2">Microsoft продолжал захватывать мировой рынок, выпустив приложения Microsoft Word и Microsoft Excel. Благодаря компании Corbis, входившей в корпорацию Microsoft, </text:span><text:span text:style-name="Strong_20_Emphasis"><text:span text:style-name="T3">Билл Гейтс</text:span></text:span><text:span text:style-name="T2"> получил огромную фото-картотеку Беттмана и других фотографов. Фотографии использовались для рассылки в электронном виде.</text:span></text:p>
      <text:p text:style-name="P4"><text:span text:style-name="T2">В 1986 году акции Microsoft впервые продавались на бирже, и </text:span><text:span text:style-name="Strong_20_Emphasis"><text:span text:style-name="T3">Билл Гейтс</text:span></text:span><text:span text:style-name="T2">  тут его ждал </text:span><text:span text:style-name="Strong_20_Emphasis"><text:span text:style-name="T3">успех —</text:span></text:span><text:span text:style-name="T2"> в одночасье он стал сказочным богачом. Гигабайты превратились в миллиарды долларов. Учась в Гарварде, он самонадеянно сказал одному профессору, что станет миллионером в тридцать лет. На самом деле он стал миллиардером – в тридцать один год.</text:span></text:p>
      <text:p text:style-name="P3"><text:span text:style-name="T1">На следующий год Microsoft представила на рынке первую версию Windows, и уже в 1993 году общий объем продаж Windows в месяц превысил один миллион. В 1995 году появились Windows95, и за две недели были проданы семь миллионов копий.</text:span></text:p>
      <text:p text:style-name="P5"><draw:a xlink:type="simple" xlink:href="http://www.cluber.com.ua/wp-content/uploads/2011/12/Microsoft_logo1.jpg"><draw:frame draw:style-name="fr2" draw:name="Графический объект5" text:anchor-type="as-char" svg:width="10.654cm" svg:height="4.807cm" draw:z-index="2"><draw:image xlink:href="http://www.cluber.com.ua/wp-content/uploads/2011/12/Microsoft_logo1.jpg" xlink:type="simple" xlink:show="embed" xlink:actuate="onLoad"/><svg:title>Билл Гейтс успех</svg:title></draw:frame></draw:a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T Sans" svg:font-family="'PT Sans', sans-serif"/>
    <style:font-face style:name="PT Serif" svg:font-family="'PT Serif', Georg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0S</meta:editing-duration>
    <meta:editing-cycles>3</meta:editing-cycles>
    <meta:generator>OpenOffice.org/3.4.1$Win32 OpenOffice.org_project/341m1$Build-9593</meta:generator>
    <dc:date>2018-11-22T15:36:28.57</dc:date>
    <meta:document-statistic meta:table-count="0" meta:image-count="3" meta:object-count="0" meta:page-count="3" meta:paragraph-count="20" meta:word-count="776" meta:character-count="5399"/>
    <meta:user-defined meta:name="Info 1"/>
    <meta:user-defined meta:name="Info 2"/>
    <meta:user-defined meta:name="Info 3"/>
    <meta:user-defined meta:name="Info 4"/>
  </office:meta>
</office:document-meta>
</file>