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Charter" svg:font-family="'Bitstream Charter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Bitstream Charter" fo:font-size="11.25pt" fo:letter-spacing="normal" fo:font-style="normal" fo:font-weight="normal" fo:background-color="#ffffff"/>
    </style:style>
    <style:style style:name="P2" style:family="paragraph" style:parent-style-name="Heading_20_1">
      <style:text-properties fo:color="#265e15" style:text-line-through-style="none" style:font-name="Bitstream Charter" fo:font-size="14.25pt" style:text-underline-style="none" fo:font-weight="bold" style:text-blinking="false" fo:background-color="transparent"/>
    </style:style>
    <style:style style:name="fr1" style:family="graphic" style:parent-style-name="Graphics">
      <style:graphic-properties fo:margin-left="0.635cm" fo:margin-right="0cm" fo:margin-top="0.106cm" fo:margin-bottom="0.318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Екатерина II Великая. Рассказ детям</text:h>
      <text:p text:style-name="P1"><draw:a xlink:type="simple" xlink:href="http://detskiychas.ru/persons/ekaterina_velikaya_rasskaz/"><draw:frame draw:style-name="fr1" draw:name="Графический объект1" text:anchor-type="paragraph" svg:width="6.024cm" svg:height="4.542cm" draw:z-index="0"><draw:image xlink:href="http://detskiychas.ru/files/pics/2016/07/ekaterina_velikaya.jpg" xlink:type="simple" xlink:show="embed" xlink:actuate="onLoad"/><svg:title>Екатерина II Великая. Рассказ детям</svg:title></draw:frame></draw:a>Екатерина Великая (её имя при рождении София Августа Фредерика) появилась на свет в городе Штетине (Пруссия),  где отец её, Христиан-Август, князь Ангальт-Цербский, генерал-фельдмаршал прусской службы, был губернатором. Простой и суровый воин, один из тех, которых много было под знаменами Фридриха, короля Пруссии, мало обращал внимание на свой домашний быт и ещё менее на воспитание детей, предоставив заботы о подрастающем поколении Иоанне Елизавете, супруге своей. Она происходила из Голштинского дома, страстно любила светскую жизнь и блеск. Вопросами воспитания и образования дочери она серьезно не занималась.</text:p>
      <text:p text:style-name="P1"><text:bookmark text:name="more-34825"/>Екатерина одной себе обязана выработкой своего знаменитого характера и тем обширным образованием, которое имела.</text:p>
      <text:p text:style-name="P1">В то время французские светские обычаи и французский язык начали распространятся в высших слоях германского общества, поэтому первоначальному воспитанию Екатерины было тоже придано французское направление.</text:p>
      <text:p text:style-name="P1">Первыми её наставниками были француз-эмигрант Лоран и гувернантка француженка Гардель. Но эти наставники не могли дать многого; самой выгодной стороной её воспитания было то, что она с детства и ранней юности не была избалована никакой роскошью, росла в скромной обстановке и рано научилась понимать людей.</text:p>
      <text:p text:style-name="P1">В 1744 году пятнадцати лет Екатерина с матерью приехала в Россию и уже не выезжала из неё. С начала приезда она деятельно принялась за изучение русского языка и очень скоро успела освоиться с ним настолько, что могла не только говорить на нём, но и писать. Первым учителем её по русскому языку был известный ученый, адъютант Академии наук Ададуров. Жизнь будущей императрицы Екатерины Великой в России в первое время протекала уединенно, и у неё развилась охота к чтению.</text:p>
      <text:p text:style-name="P1">Она прочитала множество сочинений по разным направлениям современной французской, английской, итальянской и немецкой литературы. Находясь под сильным влиянием нового философского направления, исходимого из Франции и будучи уже императрицей, Екатерина, вполне сочувствовала новым веяниям. Поддерживаемая перепиской с Вольтером, продолжавшейся с 1763 по 1777 гг., и взаимоотношениями с Дидро и Даламбергом, она решила положить новые знания в основу тех важных реформ, которыми задумала ознаменовать свою деятельность. Эти знания касаются двух важных сторон: общественного законодательства и воспитания, в которых она видела главные средства к повышению жизненного уровня.</text:p>
      <text:p text:style-name="P1">В 1768 году Екатерина издала знаменитый «Наказ комиссии о сочинении проекта нового уложения» и в то же время она занялась вопросами улучшения нравственных и материальных условий воспитания русского юношества. Сверх многих замечательных реформ в учебных заведениях, Екатериной было учреждено одно из благодетельнейших учреждений в Империи в 1763 году – Воспитательный дом в Москве и вскоре основано воспитательное общество для девиц дворянского и мещанского сословия при Воскресенском Смольном монастыре в Петербурге. И тем положено первое основание юношескому воспитанию в России.</text:p>
      <text:p text:style-name="P1">До конца своей жизни Екатерина Великая заботилась о воспитании, и значительную часть своих литературных произведений посвящала этому. Сюда относятся её нравоучительные сказки: «О царевиче Февее», «О царевиче Хлоре», педагогические сочинения, «Сборник приложений к начальному учению», «Записки, составленные из рассказов и разговоров отца или матери с сыном». В них кратко и наглядно представляется разбор общих нравственных вопросов. Кроме того, Екатерина, как женщина европейски образованная, вполне сознавала значение литературы, как могущественного орудия к распространению в обществе новых идей, и вскоре после написания «Наказа», она выступает на поприще <text:soft-page-break/>журнальной полемики в сатирическом журнале «Всякая всячина». Екатерина писала комедии для придворного театра, оперы, исторические пьесы, сатирические очерки.</text:p>
      <text:p text:style-name="P1">Век Екатерины – не без сомнительных событий, но он остается блестящей страницей в истории нашей литературы, и вообще политической истории XVIII столетия.</text:p>
      <text:p text:style-name="P1">Обладая литературным талантом, Екатерина Великая осознавала значение литературы, как могущественного орудия к распространению в обществе новых идей, необходимых для блага и процветания Росс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Charter" svg:font-family="'Bitstream Charter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OpenOffice.org/3.4.1$Win32 OpenOffice.org_project/341m1$Build-9593</meta:generator>
    <dc:date>2018-11-22T15:30:18.47</dc:date>
    <meta:document-statistic meta:table-count="0" meta:image-count="1" meta:object-count="0" meta:page-count="2" meta:paragraph-count="11" meta:word-count="561" meta:character-count="4156"/>
    <meta:user-defined meta:name="Info 1"/>
    <meta:user-defined meta:name="Info 2"/>
    <meta:user-defined meta:name="Info 3"/>
    <meta:user-defined meta:name="Info 4"/>
  </office:meta>
</office:document-meta>
</file>