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itstream Charter" svg:font-family="'Bitstream Charter', Times,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333333" style:font-name="Bitstream Charter" fo:font-size="11.25pt" fo:letter-spacing="normal" fo:font-style="normal" fo:font-weight="normal" fo:background-color="#ffffff"/>
    </style:style>
    <style:style style:name="P2" style:family="paragraph" style:parent-style-name="Heading_20_1">
      <style:text-properties fo:color="#265e15" style:text-line-through-style="none" style:font-name="Bitstream Charter" fo:font-size="14.25pt" style:text-underline-style="none" fo:font-weight="bold" style:text-blinking="false" fo:background-color="transparent"/>
    </style:style>
    <style:style style:name="fr1" style:family="graphic" style:parent-style-name="Graphics">
      <style:graphic-properties fo:margin-left="0.635cm" fo:margin-right="0cm" fo:margin-top="0.106cm" fo:margin-bottom="0.318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Графиня Дашкова. Рассказ детям</text:h>
      <text:p text:style-name="P1"><draw:a xlink:type="simple" xlink:href="http://detskiychas.ru/persons/grafinya_dashkova_rasskaz/"><draw:frame draw:style-name="fr1" draw:name="Графический объект1" text:anchor-type="paragraph" svg:width="4.992cm" svg:height="6.024cm" draw:z-index="0"><draw:image xlink:href="http://detskiychas.ru/files/pics/2016/07/dashkova_rasskaz.jpg" xlink:type="simple" xlink:show="embed" xlink:actuate="onLoad"/><svg:title>Графиня Дашкова. Рассказ детям</svg:title></draw:frame></draw:a>Графиня Дашкова по своему роду деятельности, уму и образованности является одной из самых замечательных русских женщин XVIII века, её участие и содействие развитию русского просвещения дают ей весьма почётную известность и право на уважение потомков.</text:p>
      <text:p text:style-name="P1">Дочь генерал-аншефа князя Воронцова Екатерина родилась в Петербурге и получила блестящее образование в доме своего дяди, вице-канцлера Воронцова, где обучалась языкам и наукам у лучших профессоров того времени.<text:bookmark text:name="more-34858"/></text:p>
      <text:p text:style-name="P1">В 1759 году она вышла замуж за графа Дашкова. Была рано принята к императорскому двору. Тщеславная и самолюбивая Екатерина Романовна со всей страстью и жаром молодости окунулась в пучину событий, которые привели к перевороту 1762 года и к вступлению на престол Екатерины II. Щедро награжденная императрицей за верную службу, она получила орден Екатерины и титул статс-дамы. Но Екатерина Романовна не могла примириться с той незначительной, второстепенной, как ей казалось, придворной ролью, которую весьма любезно предоставила ей вступившая на престол императрица. Вскоре между Екатериной II и графиней Дашковой наступило заметное охлаждение, и последняя покинула пределы родины, посвятила себя занятиям науками и воспитанием своего сына и только после двадцатилетнего перерыва вернулась снова в Россию.</text:p>
      <text:p text:style-name="P1">Между императрицей и графиней Дашковой восстановились доверительные отношения, и в это время Екатерина Романовна назначается на должность совершенно новую, к какой прежде не была призвана ни одна русская женщина. Императрица назначает её директором Академии Наук. Деятельность графини Дашковой в этот период предоставляет ей почетное место в истории русского просвещения. Она открыла при Академии публичные курсы высших наук, снаряжала научные экспедиции, учредила Переводческий департамент и как успевшая уже приобрести некоторую литературную известность своими статьями, начала издавать журнал «Собеседник любителей русского слова». В нем помещала свои статьи сама Екатерина II Великая.</text:p>
      <text:p text:style-name="P1">Вскоре по представлению Екатерины Романовны была открыта Российская Академия, специально для развития русского языка и литературы и первым её президентом была назначена графиня Дашкова, а членами все лучшие писатели того времени.</text:p>
      <text:p text:style-name="P1">Екатерина Романовна очень серьезно относилась к расходованию денежных средств, думала о выгодах Академии и сберегла значительные суммы.</text:p>
      <text:p text:style-name="P1">В 1795 года она напечатала при Академии трагедию Княжнина «Вадим», где Екатерина II, напуганная французской революцией, увидела республиканские тенденции и, конфисковав саму трагедию, отстранила главу от Академии. Воцарившийся Павел I, выслал графиню Дашкову из столицы, и она переехала в деревню своего сына, работала над своими «Мемуарами», в которых описывала разные события того времени, представлявшие очень интересный материал для истории. В то же время сотрудничала в журнале «Друг Просвещения» и написала несколько комедий. В 1806 году переехала в Москву, где через четыре года скончалас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itstream Charter" svg:font-family="'Bitstream Charter', Times,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6S</meta:editing-duration>
    <meta:editing-cycles>3</meta:editing-cycles>
    <meta:generator>OpenOffice.org/3.4.1$Win32 OpenOffice.org_project/341m1$Build-9593</meta:generator>
    <dc:date>2018-11-22T15:27:32.62</dc:date>
    <meta:document-statistic meta:table-count="0" meta:image-count="1" meta:object-count="0" meta:page-count="1" meta:paragraph-count="8" meta:word-count="399" meta:character-count="2942"/>
    <meta:user-defined meta:name="Info 1"/>
    <meta:user-defined meta:name="Info 2"/>
    <meta:user-defined meta:name="Info 3"/>
    <meta:user-defined meta:name="Info 4"/>
  </office:meta>
</office:document-meta>
</file>