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boto" svg:font-family="Roboto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line-height-at-least="0.688cm" fo:orphans="2" fo:widows="2" fo:text-indent="0cm" style:auto-text-indent="false" fo:padding="0cm" fo:border="none"/>
      <style:text-properties fo:font-variant="normal" fo:text-transform="none" style:font-name="Roboto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688cm" fo:orphans="2" fo:widows="2" fo:text-indent="0cm" style:auto-text-indent="false" fo:padding="0cm" fo:border="none"/>
    </style:style>
    <style:style style:name="P3" style:family="paragraph" style:parent-style-name="Heading_20_2">
      <style:paragraph-properties fo:margin-left="0cm" fo:margin-right="0cm" fo:margin-top="0cm" fo:margin-bottom="0.265cm" style:line-height-at-least="0.688cm" fo:orphans="2" fo:widows="2" fo:text-indent="0cm" style:auto-text-indent="false" fo:padding="0cm" fo:border="none"/>
      <style:text-properties fo:font-variant="normal" fo:text-transform="none" style:font-name="Roboto" fo:font-size="19.5pt" fo:letter-spacing="-0.026cm" fo:font-style="normal" fo:font-weight="normal"/>
    </style:style>
    <style:style style:name="P4" style:family="paragraph" style:parent-style-name="Heading_20_3">
      <style:paragraph-properties fo:margin-left="0cm" fo:margin-right="0cm" fo:margin-top="0cm" fo:margin-bottom="0.265cm" style:line-height-at-least="0.582cm" fo:orphans="2" fo:widows="2" fo:text-indent="0cm" style:auto-text-indent="false" fo:padding="0cm" fo:border="none"/>
      <style:text-properties fo:font-variant="normal" fo:text-transform="none" style:font-name="Roboto" fo:font-size="16.5pt" fo:letter-spacing="normal" fo:font-style="normal"/>
    </style:style>
    <style:style style:name="P5" style:family="paragraph" style:parent-style-name="Quotations">
      <style:paragraph-properties fo:margin-left="1cm" fo:margin-right="1cm" fo:margin-top="0cm" fo:margin-bottom="0cm" style:line-height-at-least="0.688cm" fo:text-align="center" style:justify-single-word="false" fo:orphans="2" fo:widows="2" fo:text-indent="0cm" style:auto-text-indent="false" fo:padding="0cm" fo:border="none"/>
    </style:style>
    <style:style style:name="P6" style:family="paragraph" style:parent-style-name="Quotations">
      <style:paragraph-properties fo:margin-left="1cm" fo:margin-right="1cm" fo:margin-top="0cm" fo:margin-bottom="0cm" style:line-height-at-least="0.688cm" fo:orphans="2" fo:widows="2" fo:text-indent="0cm" style:auto-text-indent="false" fo:padding="0cm" fo:border="none"/>
    </style:style>
    <style:style style:name="P7" style:family="paragraph" style:parent-style-name="Quotations">
      <style:paragraph-properties fo:margin-left="1cm" fo:margin-right="1cm" fo:margin-top="0cm" fo:margin-bottom="0cm" style:line-height-at-least="0.688cm" fo:text-align="end" style:justify-single-word="false" fo:orphans="2" fo:widows="2" fo:text-indent="0cm" style:auto-text-indent="false" fo:padding="0cm" fo:border="none"/>
    </style:style>
    <style:style style:name="T1" style:family="text">
      <style:text-properties style:font-name="inherit" fo:font-size="12pt" fo:letter-spacing="normal" fo:font-style="italic" fo:font-weight="normal"/>
    </style:style>
    <style:style style:name="T2" style:family="text">
      <style:text-properties fo:font-variant="normal" fo:text-transform="none" style:font-name="inherit" fo:font-size="12pt" fo:letter-spacing="normal" fo:font-style="normal" fo:font-weight="bold"/>
    </style:style>
    <style:style style:name="T3" style:family="text">
      <style:text-properties fo:font-variant="normal" fo:text-transform="none" style:font-name="inherit" fo:font-size="12pt" fo:letter-spacing="normal" fo:font-style="italic" fo:font-weight="normal"/>
    </style:style>
    <style:style style:name="T4" style:family="text">
      <style:text-properties fo:font-variant="normal" fo:text-transform="none" style:font-name="Roboto" fo:font-size="12pt" fo:letter-spacing="normal" fo:font-style="normal" fo:font-weight="normal"/>
    </style:style>
    <style:style style:name="T5" style:family="text">
      <style:text-properties fo:font-variant="normal" fo:text-transform="none" style:font-name="Roboto" fo:font-size="12pt" fo:letter-spacing="normal" fo:language="ru" fo:country="RU" fo:font-style="normal" fo:font-weight="normal"/>
    </style:style>
    <style:style style:name="T6" style:family="text">
      <style:text-properties fo:font-variant="normal" fo:text-transform="none" fo:color="#2f69b3" style:text-line-through-style="none" style:font-name="inherit" fo:font-size="12pt" fo:letter-spacing="normal" fo:font-style="normal" style:text-underline-style="none" fo:font-weight="bold" style:text-blinking="false"/>
    </style:style>
    <style:style style:name="T7" style:family="text">
      <style:text-properties fo:font-variant="normal" fo:text-transform="none" fo:color="#2f69b3" style:text-line-through-style="none" style:font-name="inherit" fo:font-size="12pt" fo:letter-spacing="normal" fo:font-style="italic" style:text-underline-style="none" fo:font-weight="normal" style:text-blinking="false"/>
    </style:style>
    <style:style style:name="T8" style:family="text">
      <style:text-properties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Стив Джобс</text:span></text:span><text:span text:style-name="T4">– американский бизнесмен, талантливый руководитель, сооснователь </text:span><text:a xlink:type="simple" xlink:href="http://www.vdovgan.ru/istoriya-kompanii-apple-kratko/" office:target-frame-name="_blank" xlink:show="new"><text:span text:style-name="Strong_20_Emphasis"><text:span text:style-name="T6">корпорации Apple</text:span></text:span></text:a><text:span text:style-name="T4">, ее идейный вдохновитель, директор и председатель совета директоров. До 2006 года был директором (СЕО) анимационной студии </text:span><text:span text:style-name="Strong_20_Emphasis"><text:span text:style-name="T2">Pixar </text:span></text:span><text:span text:style-name="T4">(Пиксар), именно Стив Джобс дал ей это название.</text:span></text:p>
      <text:h text:style-name="P3" text:outline-level="2">Краткая биография</text:h>
      <text:p text:style-name="P2"><text:span text:style-name="T4">Стив Джобс (полное имя <text:s/></text:span><text:span text:style-name="Emphasis"><text:span text:style-name="T3">Стивен Пол Джобс</text:span></text:span><text:span text:style-name="T4">) родился </text:span><text:span text:style-name="Strong_20_Emphasis"><text:span text:style-name="T2">24 февраля 1955 года </text:span></text:span><text:span text:style-name="T4">в Сан-Франциско, США, Калифорния. Его биологическая мать – </text:span><text:span text:style-name="Emphasis"><text:span text:style-name="T3">Джоан Шибле</text:span></text:span><text:span text:style-name="T4">. Биологический отец – </text:span><text:span text:style-name="Emphasis"><text:span text:style-name="T3">Абдулфаттах Джандали</text:span></text:span><text:span text:style-name="T4">.</text:span></text:p>
      <text:p text:style-name="P1">Стивен родился у незарегистрированных в браке студентов. Отец <text:s/>Джоан был против их отношений и пригрозил лишить свою дочь наследства, если она не разорвет их. Именно поэтому будущая мать Стива уехала рожать в Сан-Франциско и отдала сына на усыновление.</text:p>
      <text:h text:style-name="P4" text:outline-level="3">Приемные родители</text:h>
      <text:p text:style-name="P2"><text:span text:style-name="T4">Джоан выставила условия для усыновления: приемные родители Стивена должны были быть обеспеченными и иметь высшее образование. Однако семья Джобсов, которая не могла иметь своих детей, не обладала вторым критерием. Поэтому будущие приемные родители дали письменное обязательство </text:span><text:span text:style-name="Emphasis"><text:span text:style-name="T3">оплатить обучение мальчика в колледже</text:span></text:span><text:span text:style-name="T4">.</text:span></text:p>
      <text:p text:style-name="P2"><text:span text:style-name="T4">Мальчик был усыновлён </text:span><text:span text:style-name="Strong_20_Emphasis"><text:span text:style-name="T2">Полом Джобсом </text:span></text:span><text:span text:style-name="T4">и </text:span><text:span text:style-name="Strong_20_Emphasis"><text:span text:style-name="T2">Кларой Джобс</text:span></text:span><text:span text:style-name="T4">, урождённой Агопян (американка армянского происхождения). Именно они дали ему имя </text:span><text:span text:style-name="Emphasis"><text:span text:style-name="T3">Стивен Пол</text:span></text:span><text:span text:style-name="T4">.</text:span></text:p>
      <text:p text:style-name="P1">Джобс всегда считал Пола и Клару отцом и матерью, он очень раздражался, если кто-то называл их приёмными родителями:</text:p>
      <text:p text:style-name="P5"><text:span text:style-name="Emphasis"><text:span text:style-name="T1">«Они — мои настоящие родители на 100 %»</text:span></text:span></text:p>
      <text:p text:style-name="P2"><text:span text:style-name="T4">Согласно правилам официального усыновления, биологические родители ничего не знали о местонахождении сына, и Стивен Пол встретился с родной матерью и младшей сестрой </text:span><text:span text:style-name="Strong_20_Emphasis"><text:span text:style-name="T2">только через 31 год</text:span></text:span><text:span text:style-name="T4">.</text:span></text:p>
      <text:h text:style-name="P4" text:outline-level="3">Обучение в школе</text:h>
      <text:p text:style-name="P2"><text:span text:style-name="T4">Школьные занятия разочаровали Стива своим формализмом. Преподаватели начальной школы </text:span><text:span text:style-name="Strong_20_Emphasis"><text:span text:style-name="T2">Мона-Лома </text:span></text:span><text:span text:style-name="T4">характеризовали его как проказника, и только одна учительница, </text:span><text:span text:style-name="Emphasis"><text:span text:style-name="T3">миссис Хилл</text:span></text:span><text:span text:style-name="T4">, смогла увидеть в своём ученике незаурядные способности и найти к нему подход.</text:span></text:p>
      <text:p text:style-name="P1">Когда Стив обучался в четвёртом классе, миссис Хилл давала ему за хорошую учёбу «взятки», в виде сладостей, денег и наборов «сделай сам», тем самым стимулируя его обучение.</text:p>
      <text:p text:style-name="P2"><text:soft-page-break/><text:span text:style-name="T4">Это быстро принесло плоды: вскоре Стив Пол начал прилежно учиться без всякого подкрепления, а в конце учебного года настолько блистательно сдал экзамены, что директор предложил </text:span><text:span text:style-name="Strong_20_Emphasis"><text:span text:style-name="T2">перевести его из четвёртого класса сразу в седьмой</text:span></text:span><text:span text:style-name="T4">. В результате по решению родителей Джобс был зачислен в шестой класс, то есть в среднюю школу.</text:span></text:p>
      <text:h text:style-name="P4" text:outline-level="3">Дальнейшее обучение</text:h>
      <text:p text:style-name="P2"><text:span text:style-name="T4">Оканчивая школу, Стив Джобс принял решение подать документы в </text:span><text:span text:style-name="Strong_20_Emphasis"><text:span text:style-name="T2">колледж Рид </text:span></text:span><text:span text:style-name="T4">в Портленде, штат Орегон. Обучение в таком престижном колледже, специализирующемся на гуманитарных науках, было безумно дорогим. Но когда-то родители Стивена обещали молодой женщине, родившей их сына, что ребенок получит хорошее образование.</text:span></text:p>
      <text:p text:style-name="P2"><text:span text:style-name="T4">Родители согласились оплатить учебу, однако стремления Стивена приобщиться к студенческой мажорной жизни хватило ровно на семестр. </text:span><text:span text:style-name="Emphasis"><text:span text:style-name="T3">Парень оставил колледж и углубился в поиски своего предназначения</text:span></text:span><text:span text:style-name="T4">. Этот этап жизни Джобса прошел под влиянием свободных идей хиппи и мистических учений Востока.</text:span></text:p>
      <text:h text:style-name="P3" text:outline-level="2">Рождение Apple</text:h>
      <text:p text:style-name="P2"><text:span text:style-name="T4">Стивен Пол подружился со своим одноклассником Биллом Фернандесом, который тоже интересовался электроникой. Фернандес познакомил Джобса с увлекавшимся компьютерами выпускником, </text:span><text:span text:style-name="Strong_20_Emphasis"><text:span text:style-name="T2">Стивеном Возняком (“Воз”)</text:span></text:span><text:span text:style-name="T4">, старшим его на пять лет.</text:span></text:p>
      <text:h text:style-name="P4" text:outline-level="3">Два Стивена – два друга</text:h>
      <text:p text:style-name="P2"><text:span text:style-name="Strong_20_Emphasis"><text:span text:style-name="T2">В 1969 году </text:span></text:span><text:span text:style-name="T4">Воз с Фернандесом начали собирать небольшой компьютер, который они прозвали </text:span><text:span text:style-name="Emphasis"><text:span text:style-name="T3">«крем-содовым» </text:span></text:span><text:span text:style-name="T4">и показали Джобсу. Так Стив Джобс и Стив Возняк стали лучшими друзьями.</text:span></text:p>
      <text:p text:style-name="P6"><text:span text:style-name="Emphasis"><text:span text:style-name="T8">“</text:span></text:span><text:span text:style-name="Emphasis"><text:span text:style-name="T1">Мы долго сидели с ним на тротуаре перед домом Билла и делились историями — мы рассказывали друг другу про свои розыгрыши и про разработанные нами устройства. Я чувствовал, что у нас много общего. Мне обычно тяжело объяснять людям все тонкости электротехнических устройств, которые я собирал, но Стив хватал все на лету. Мне он сразу понравился.”</text:span></text:span></text:p>
      <text:p text:style-name="P7"><text:span text:style-name="Emphasis"><text:span text:style-name="T1">Из воспоминаний Стива Джобса</text:span></text:span></text:p>
      <text:h text:style-name="P4" text:outline-level="3">Apple Computer</text:h>
      <text:p text:style-name="P2"><text:span text:style-name="T4">Стив вместе с Возом начал работу над платами для компьютеров. Возняк в то время был членом кружка компьютерщиков-любителей </text:span><text:span text:style-name="Emphasis"><text:span text:style-name="T3">«Homebrew Computer Club»</text:span></text:span><text:span text:style-name="T4">. </text:span><text:soft-page-break/><text:span text:style-name="T4">Именно там его посетила мысль о создании собственного компьютера. Для осуществления идеи ему понадобилась лишь одна плата.</text:span></text:p>
      <text:p text:style-name="P2"><text:span text:style-name="T4">Джобс быстро понял, что разработка товарища является лакомым кусочком для покупателей. На свет появилась компания </text:span><text:span text:style-name="Strong_20_Emphasis"><text:span text:style-name="T2">Apple Computer</text:span></text:span><text:span text:style-name="T4">. Apple начинала свое восхождение в гараже у Джобса.</text:span></text:p>
      <text:h text:style-name="P3" text:outline-level="2">Apple II</text:h>
      <text:p text:style-name="P2"><text:span text:style-name="T4">Компьютер </text:span><text:span text:style-name="Strong_20_Emphasis"><text:span text:style-name="T2">Apple II </text:span></text:span><text:span text:style-name="T4">стал первым массовым продуктом компании Apple, созданной по инициативе Стива Джобса. Это случилось в конце 1970-х годов. Позже Джобс увидел коммерческий потенциал графического интерфейса, управляемого мышью, что привело к появлению компьютеров </text:span><text:span text:style-name="Strong_20_Emphasis"><text:span text:style-name="T2">Apple Lisa </text:span></text:span><text:span text:style-name="T4">и, год спустя, </text:span><text:span text:style-name="Strong_20_Emphasis"><text:span text:style-name="T2">Macintosh (Mac)</text:span></text:span><text:span text:style-name="T4">.</text:span></text:p>
      <text:h text:style-name="P3" text:outline-level="2">Уход из Apple – новый виток успеха</text:h>
      <text:p text:style-name="P2"><text:span text:style-name="T4">Проиграв борьбу за власть с советом директоров </text:span><text:span text:style-name="Strong_20_Emphasis"><text:span text:style-name="T2">в 1985 году</text:span></text:span><text:span text:style-name="T4">, Джобс покинул Apple и основал </text:span><text:span text:style-name="Strong_20_Emphasis"><text:span text:style-name="T2">NeXT</text:span></text:span><text:span text:style-name="T4">— компанию, разрабатывавшую компьютерную платформу для вузов и бизнеса. В 1986 году он приобрёл подразделение компьютерной графики кинокомпании Lucasfilm, превратив его в </text:span><text:a xlink:type="simple" xlink:href="http://www.vdovgan.ru/studiya-pixar-istoriya-uspeha/"><text:span text:style-name="Strong_20_Emphasis"><text:span text:style-name="T6">студию Pixar</text:span></text:span></text:a><text:span text:style-name="T4">.</text:span></text:p>
      <text:p text:style-name="P2"><text:span text:style-name="T4">Он оставался CEO Pixar и основным акционером, пока студия не была приобретена </text:span><text:a xlink:type="simple" xlink:href="http://www.vdovgan.ru/istoriya-kompanii-walt-disney/"><text:span text:style-name="Emphasis">The Walt Disney Company</text:span></text:a><text:span text:style-name="Emphasis"><text:span text:style-name="T7"> </text:span></text:span><text:span text:style-name="T4">в 2006 году, что сделало Стивена Пола </text:span><text:span text:style-name="Strong_20_Emphasis"><text:span text:style-name="T2">крупнейшим частным акционером </text:span></text:span><text:span text:style-name="T4">и членом совета директоров Disney.</text:span></text:p>
      <text:h text:style-name="P3" text:outline-level="2">«Реанимация» Apple</text:h>
      <text:p text:style-name="P2"><text:span text:style-name="Strong_20_Emphasis"><text:span text:style-name="T2">В 1996 году компания Apple купила NeXT</text:span></text:span><text:span text:style-name="T4">. Это было сделано для использования ОС </text:span><text:span text:style-name="Emphasis"><text:span text:style-name="T3">NeXTSTEP </text:span></text:span><text:span text:style-name="T4">в качестве основы для Mac OS X. В рамках сделки Стив Джобс получил должность советника Apple. К 1997 году Джобс </text:span><text:span text:style-name="Strong_20_Emphasis"><text:span text:style-name="T2">вернул контроль над Apple</text:span></text:span><text:span text:style-name="T4">, возглавив корпорацию.</text:span></text:p>
      <text:h text:style-name="P4" text:outline-level="3">Стремительное развитие</text:h>
      <text:p text:style-name="P2"><text:span text:style-name="T4">Под руководством Стива Пола Джобса компания была спасена от банкротства и через год стала приносить прибыль. В течение следующего десятилетия Джобс руководил разработкой </text:span><text:span text:style-name="Strong_20_Emphasis"><text:span text:style-name="T2">iMac</text:span></text:span><text:span text:style-name="T4">, </text:span><text:span text:style-name="Strong_20_Emphasis"><text:span text:style-name="T2">iTunes</text:span></text:span><text:span text:style-name="T4">, </text:span><text:span text:style-name="Strong_20_Emphasis"><text:span text:style-name="T2">iPod</text:span></text:span><text:span text:style-name="T4">, </text:span><text:span text:style-name="Strong_20_Emphasis"><text:span text:style-name="T2">iPhone </text:span></text:span><text:span text:style-name="T4">и </text:span><text:span text:style-name="Strong_20_Emphasis"><text:span text:style-name="T2">iPad</text:span></text:span><text:span text:style-name="T4">, а также развитием </text:span><text:span text:style-name="Emphasis"><text:span text:style-name="T3">Apple Store</text:span></text:span><text:span text:style-name="T4">, </text:span><text:span text:style-name="Emphasis"><text:span text:style-name="T3">iTunes Store</text:span></text:span><text:span text:style-name="T4">, </text:span><text:span text:style-name="Emphasis"><text:span text:style-name="T3">App Store </text:span></text:span><text:span text:style-name="T4">и </text:span><text:span text:style-name="Emphasis"><text:span text:style-name="T3">iBookstore</text:span></text:span><text:span text:style-name="T4">.</text:span></text:p>
      <text:p text:style-name="P6"><text:span text:style-name="Emphasis"><text:span text:style-name="T1">Успех этих продуктов и услуг, обеспечивший несколько лет стабильной финансовой прибыли, позволил Apple стать в 2011 году самой дорогой публичной компанией в мире.</text:span></text:span></text:p>
      <text:p text:style-name="P1">Многие называют возрождение Apple одним из величайших свершений в истории бизнеса. В то же время, Джобса критиковали за жесткий стиль управления, <text:soft-page-break/>агрессивные действия по отношению к конкурентам, стремление к тотальному контролю за продукцией даже после её реализации покупателю.</text:p>
      <text:h text:style-name="P3" text:outline-level="2">Заслуги Стива Джобса</text:h>
      <text:p text:style-name="P2"><text:span text:style-name="T4">Стив Джобс получил общественное признание и ряд наград за оказанное влияние на индустрию технологий и музыки. Его часто называют «визионером» и даже </text:span><text:span text:style-name="Strong_20_Emphasis"><text:span text:style-name="T2">«отцом цифровой революции»</text:span></text:span><text:span text:style-name="T4">. Джобс был блестящим оратором и вывел презентации инновационных продуктов на новый уровень, превратив их в увлекательные шоу. Его легко узнаваемая фигура в чёрной водолазке, потёртых джинсах и кроссовках окружена своеобразным культом.</text:span></text:p>
      <text:p text:style-name="P2"><text:span text:style-name="Strong_20_Emphasis"><text:span text:style-name="T2">5 октября 2011 года</text:span></text:span><text:span text:style-name="T4">, после восьми лет борьбы с </text:span><text:span text:style-name="T5">тяжелой болезнью</text:span><text:span text:style-name="T4">, Стив Джобс скончался в Пал-Альто в возрасте </text:span><text:span text:style-name="Emphasis"><text:span text:style-name="T3">56 лет</text:span></text:span><text:span text:style-name="T4">.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boto" svg:font-family="Roboto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4S</meta:editing-duration>
    <meta:editing-cycles>5</meta:editing-cycles>
    <meta:generator>OpenOffice.org/3.4.1$Win32 OpenOffice.org_project/341m1$Build-9593</meta:generator>
    <dc:date>2018-11-23T09:25:42.01</dc:date>
    <meta:document-statistic meta:table-count="0" meta:image-count="0" meta:object-count="0" meta:page-count="4" meta:paragraph-count="40" meta:word-count="939" meta:character-count="6576"/>
    <meta:user-defined meta:name="Info 1"/>
    <meta:user-defined meta:name="Info 2"/>
    <meta:user-defined meta:name="Info 3"/>
    <meta:user-defined meta:name="Info 4"/>
  </office:meta>
</office:document-meta>
</file>