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400000109592193F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
      <style:text-properties style:font-name="Times New Roman" fo:font-size="18pt" style:font-size-asian="18pt" style:font-name-complex="Times New Roman" style:font-size-complex="18pt"/>
    </style:style>
    <style:style style:name="P2" style:family="paragraph" style:parent-style-name="Обычный" style:master-page-name="MP0">
      <style:paragraph-properties style:page-number="auto" fo:break-before="page"/>
    </style:style>
    <style:style style:name="T1" style:family="text">
      <style:text-properties style:font-name="Times New Roman" fo:font-size="20pt" fo:font-weight="bold" style:font-size-asian="20pt" style:font-weight-asian="bold" style:font-name-complex="Times New Roman" style:font-size-complex="18pt"/>
    </style:style>
    <style:style style:name="T2" style:family="text">
      <style:text-properties style:font-name="Times New Roman" fo:font-size="20pt" style:font-size-asian="20pt" style:font-name-complex="Times New Roman" style:font-size-complex="18pt"/>
    </style:style>
    <style:style style:name="T3" style:family="text">
      <style:text-properties style:font-name="Times New Roman" fo:font-size="18pt" style:font-size-asian="18pt" style:language-asian="ru" style:country-asian="RU" style:font-name-complex="Times New Roman" style:font-size-complex="1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Основной_20_шрифт_20_абзаца"><text:span text:style-name="T1">Задание</text:span></text:span><text:span text:style-name="Основной_20_шрифт_20_абзаца"><text:span text:style-name="T1"> 1</text:span></text:span><text:span text:style-name="Основной_20_шрифт_20_абзаца"><text:span text:style-name="T1">:</text:span></text:span><text:span text:style-name="Основной_20_шрифт_20_абзаца"><text:span text:style-name="T2"> Записать полные имена файлов</text:span></text:span></text:p>
      <text:p text:style-name="Обычный"><draw:frame draw:style-name="fr1" draw:name="Рисунок 1" text:anchor-type="paragraph" svg:x="-0.004cm" svg:y="0.474cm" svg:width="16.501cm" style:rel-width="scale" svg:height="10.821cm" style:rel-height="scale" draw:z-index="0"><draw:image xlink:href="Pictures/100000000000019400000109592193F9.png" xlink:type="simple" xlink:show="embed" xlink:actuate="onLoad"/><svg:desc>файловая-система</svg:desc><draw:contour-polygon svg:width="390px" svg:height="260px" svg:viewBox="0 0 390 260" draw:points="195,7 191,8 188,9 184,10 181,11 177,12 176,13 176,14 176,15 176,16 175,17 175,18 176,19 176,20 176,21 176,22 176,23 177,24 179,25 181,26 181,27 180,28 179,29 177,30 176,31 175,32 173,33 172,34 171,35 169,36 168,37 167,38 165,39 164,40 163,41 161,42 160,43 159,44 157,45 156,46 155,47 153,48 152,49 151,50 149,51 148,52 147,53 145,54 113,55 110,56 109,57 109,58 108,59 108,60 107,61 107,62 107,63 107,64 107,65 107,66 107,67 107,68 107,69 107,70 107,71 107,72 107,73 107,74 107,75 107,76 107,77 108,78 108,79 108,80 108,81 108,82 108,83 108,84 108,85 108,86 108,87 107,88 106,89 105,90 104,91 102,92 101,93 100,94 99,95 98,96 97,97 96,98 94,99 93,100 92,101 91,102 90,103 89,104 87,105 86,106 85,107 84,108 83,109 55,110 52,111 51,112 51,113 50,114 50,115 49,116 49,117 49,118 49,119 49,120 49,121 49,122 49,123 49,124 49,125 49,126 49,127 49,128 49,129 49,130 49,131 49,132 50,133 50,134 50,135 50,136 50,137 50,138 50,139 50,140 50,141 50,142 50,143 50,144 50,145 50,146 49,147 49,148 48,149 48,150 47,151 47,152 46,153 46,154 45,155 5,156 3,157 3,158 3,159 3,160 3,161 3,162 3,163 3,164 3,165 3,166 3,167 3,168 3,169 3,170 3,171 3,172 3,173 3,174 3,175 3,176 3,177 3,178 3,179 3,180 3,181 3,182 3,183 3,184 3,185 3,186 3,187 3,188 3,189 3,190 3,191 3,192 3,193 3,194 3,195 3,196 3,197 3,198 3,199 3,200 3,201 138,202 138,203 138,204 138,205 138,206 138,207 138,208 224,209 218,210 217,211 217,212 234,213 217,214 217,215 217,216 217,217 217,218 217,219 217,220 217,221 217,222 217,223 217,224 217,225 217,226 217,227 217,228 217,229 217,230 217,231 217,232 217,233 217,234 217,235 217,236 217,237 217,238 217,239 217,240 217,241 218,242 219,243 237,248 207,249 207,250 207,251 207,252 207,253 207,254 207,255 207,256 207,257 207,258 221,259 221,260 253,260 253,259 256,258 257,257 257,256 257,255 257,254 257,253 257,252 256,251 239,250 239,249 239,248 241,243 242,242 247,241 248,240 249,239 249,238 249,237 249,236 248,235 248,234 246,233 245,232 244,231 243,230 243,229 243,228 243,227 243,226 243,225 243,224 243,223 243,222 243,221 243,220 243,219 243,218 243,217 243,216 242,215 241,214 240,213 239,212 238,211 235,210 227,209 227,208 227,207 227,206 227,205 227,204 227,203 227,202 227,201 226,200 226,199 226,198 226,197 226,196 226,195 226,194 226,193 231,192 235,191 239,190 240,189 240,188 240,187 241,186 241,185 241,184 241,183 273,182 273,181 294,180 294,179 294,178 294,177 294,176 294,175 294,174 339,173 339,172 384,171 384,170 384,169 384,168 384,167 384,166 384,165 384,164 384,163 384,162 339,161 355,160 355,159 390,158 390,157 390,156 390,155 390,154 390,153 390,152 390,151 390,150 390,149 390,148 193,147 191,146 190,145 189,144 371,143 372,142 373,141 373,140 373,139 373,138 373,137 373,136 373,135 373,134 373,133 373,132 373,131 373,130 373,129 373,128 373,127 373,126 373,125 373,124 373,123 373,122 373,121 373,120 373,119 373,118 373,117 372,116 371,115 370,114 369,113 368,112 367,111 366,110 346,109 345,108 344,107 344,106 343,105 342,104 341,103 341,102 340,101 339,100 338,99 338,98 337,97 336,96 335,95 335,94 334,93 333,92 332,91 331,90 331,89 332,88 333,87 333,86 333,85 334,84 334,83 334,82 334,81 334,80 334,79 386,78 386,77 386,76 386,75 386,74 386,73 386,72 386,71 353,70 351,69 336,68 336,67 336,66 336,65 336,64 336,63 335,62 334,61 332,60 331,59 313,58 312,57 285,56 283,55 280,54 278,53 276,52 273,51 271,50 269,49 266,48 264,47 261,46 259,45 257,44 254,43 252,42 250,41 247,40 245,39 243,38 240,37 238,36 235,35 233,34 231,33 228,32 226,31 224,30 221,29 219,28 218,27 332,26 333,25 333,24 334,23 334,22 334,21 334,20 334,19 334,18 334,17 333,16 333,15 332,14 222,13 218,12 215,11 211,10 208,9 205,8 201,7" draw:recreate-on-edit="true"/></draw:frame><text:span text:style-name="Основной_20_шрифт_20_абзаца"><text:span text:style-name="T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cBook</meta:initial-creator>
    <dc:creator>Светлана </dc:creator>
    <meta:creation-date>2011-12-07T12:27:00Z</meta:creation-date>
    <dc:date>2011-12-07T16:28:39.16</dc:date>
    <meta:editing-cycles>2</meta:editing-cycles>
    <meta:editing-duration>PT1M14S</meta:editing-duration>
    <meta:document-statistic meta:table-count="0" meta:image-count="1" meta:object-count="0" meta:page-count="1" meta:paragraph-count="1" meta:word-count="6" meta:character-count="39"/>
    <meta:template xlink:type="simple" xlink:actuate="onRequest" xlink:title="" xlink:href="Normal"/>
  </office:meta>
</office:document-meta>
</file>