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Обычный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Обычный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6" style:parent-style-name="Обычный" style:family="paragraph">
      <style:paragraph-properties fo:text-align="justify"/>
      <style:text-properties style:font-name="Times New Roman" style:font-name-complex="Times New Roman" fo:font-size="16pt" style:font-size-asian="16pt" style:font-size-complex="16pt" fo:language="en" fo:country="US"/>
    </style:style>
    <style:style style:name="P7" style:parent-style-name="Обычный" style:family="paragraph">
      <style:paragraph-properties fo:text-align="justify"/>
      <style:text-properties style:font-name="Times New Roman" style:font-name-complex="Times New Roman" fo:font-size="16pt" style:font-size-asian="16pt" style:font-size-complex="16pt" fo:language="en" fo:country="US"/>
    </style:style>
    <style:style style:name="P8" style:parent-style-name="Обычный" style:family="paragraph">
      <style:paragraph-properties fo:text-align="justify"/>
      <style:text-properties style:font-name="Times New Roman" style:font-name-complex="Times New Roman" fo:font-size="16pt" style:font-size-asian="16pt" style:font-size-complex="16pt" fo:language="en" fo:country="US"/>
    </style:style>
    <style:style style:name="P9" style:parent-style-name="Обычный" style:family="paragraph">
      <style:paragraph-properties fo:text-align="justify"/>
      <style:text-properties style:font-name="Times New Roman" style:font-name-complex="Times New Roman" fo:font-size="16pt" style:font-size-asian="16pt" style:font-size-complex="16pt" fo:language="en" fo:country="US"/>
    </style:style>
    <style:style style:name="P10" style:parent-style-name="Обычный" style:family="paragraph">
      <style:paragraph-properties fo:text-align="justify"/>
      <style:text-properties style:font-name="Times New Roman" style:font-name-complex="Times New Roman" fo:font-size="16pt" style:font-size-asian="16pt" style:font-size-complex="16pt" fo:language="en" fo:country="US"/>
    </style:style>
    <style:style style:name="P11" style:parent-style-name="Обычный" style:family="paragraph">
      <style:paragraph-properties fo:text-align="justify"/>
      <style:text-properties style:font-name="Times New Roman" style:font-name-complex="Times New Roman" fo:font-size="16pt" style:font-size-asian="16pt" style:font-size-complex="16pt" fo:language="en" fo:country="US"/>
    </style:style>
    <style:style style:name="P12" style:parent-style-name="Обычный" style:family="paragraph">
      <style:text-properties fo:language="en" fo:country="US"/>
    </style:style>
  </office:automatic-styles>
  <office:body>
    <office:text text:use-soft-page-breaks="true">
      <text:p text:style-name="P1"><text:span text:style-name="T2">Задание 1</text:span></text:p>
      <text:p text:style-name="P3"><text:s text:c="12"/>На дискете имеется 2 папки: «Животные» и «Цветы». В папке «Животные» находятся 3 папки: кошки, собаки, рептилии. В папке «Цветы» находятся 2 папки: розы, лилии. Нарисуй компьютерное дерево каталогов. <text:s/>В папку собаки добавь два файла (текстовый и графический).</text:p>
      <text:p text:style-name="Обычный"><text:span text:style-name="T4">Задание 2</text:span></text:p>
      <text:p text:style-name="P5"><text:s text:c="12"/>Указаны полные имена файлов, хранящихся на дискете. Необходимо изобразить файловую структуру в виде дерева.<text:s/></text:p>
      <text:p text:style-name="P6">A:\SPORT\SKI\russia.txt<text:s/></text:p>
      <text:p text:style-name="P7">A:\SPORT\SKI\canada.txt<text:s/></text:p>
      <text:p text:style-name="P8">A:\SPORT\SKATE\russia.txt<text:s/></text:p>
      <text:p text:style-name="P9">A:\COMP\IBM\INFO\pentium.txt<text:s/></text:p>
      <text:p text:style-name="P10">A:\ COMP\INFO\ibm.txt<text:s/></text:p>
      <text:p text:style-name="P11">A:\SCHOOL\CLASS\9A\girl.txt<text:s/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cBook</meta:initial-creator>
    <dc:creator>MacBook</dc:creator>
    <meta:creation-date>2011-12-07T12:29:00Z</meta:creation-date>
    <dc:date>2011-12-07T12:31:00Z</dc:date>
    <meta:template xlink:href="Normal" xlink:type="simple"/>
    <meta:editing-cycles>1</meta:editing-cycles>
    <meta:editing-duration>PT120S</meta:editing-duration>
    <meta:document-statistic meta:page-count="1" meta:paragraph-count="1" meta:word-count="85" meta:character-count="572" meta:row-count="4" meta:non-whitespace-character-count="488"/>
  </office:meta>
</office:document-meta>
</file>