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1BA74E24.jpg"/>
  <manifest:file-entry manifest:media-type="image/jpeg" manifest:full-path="Pictures/10000000000002BC000002BC839AE9C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6" text:anchor-type="paragraph" svg:x="0cm" svg:y="12.859cm" svg:width="16.999cm" svg:height="12.748cm" draw:z-index="5"><draw:image xlink:href="Pictures/10000000000003C0000002D01BA74E24.jpg" xlink:type="simple" xlink:show="embed" xlink:actuate="onLoad"/></draw:frame><draw:frame draw:style-name="fr1" draw:name="Графический объект5" text:anchor-type="paragraph" svg:x="0.582cm" svg:y="-2cm" svg:width="16.999cm" svg:height="15.113cm" draw:z-index="4"><draw:image xlink:href="Pictures/10000000000002BC000002BC839AE9CE.jpg" xlink:type="simple" xlink:show="embed" xlink:actuate="onLoad"/></draw:frame><draw:frame draw:style-name="fr2" draw:name="Графический объект4" text:anchor-type="paragraph" svg:width="16.999cm" svg:height="16.999cm" draw:z-index="3"><draw:image xlink:href="Pictures/10000000000002BC000002BC839AE9CE.jpg" xlink:type="simple" xlink:show="embed" xlink:actuate="onLoad"/></draw:frame><draw:frame draw:style-name="fr2" draw:name="Графический объект3" text:anchor-type="paragraph" svg:width="16.999cm" svg:height="16.999cm" draw:z-index="2"><draw:image xlink:href="Pictures/10000000000002BC000002BC839AE9CE.jpg" xlink:type="simple" xlink:show="embed" xlink:actuate="onLoad"/></draw:frame><draw:frame draw:style-name="fr2" draw:name="Графический объект2" text:anchor-type="paragraph" svg:width="16.999cm" svg:height="16.999cm" draw:z-index="1"><draw:image xlink:href="Pictures/10000000000002BC000002BC839AE9CE.jpg" xlink:type="simple" xlink:show="embed" xlink:actuate="onLoad"/></draw:frame><draw:frame draw:style-name="fr1" draw:name="Графический объект1" text:anchor-type="paragraph" svg:x="0cm" svg:y="-1.032cm" svg:width="16.999cm" svg:height="16.999cm" draw:z-index="0"><draw:image xlink:href="Pictures/10000000000002BC000002BC839AE9CE.jpg" xlink:type="simple" xlink:show="embed" xlink:actuate="onLoad"/></draw:frame></text:p>
      <text:p text:style-name="Standard"/>
      <text:p text:style-name="Standard"/>
      <text:p text:style-name="Standard"/>
      <text:p text:style-name="P1"><text:soft-page-break/>Выполнил Бородкин Ники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11S</meta:editing-duration>
    <meta:editing-cycles>3</meta:editing-cycles>
    <meta:generator>OpenOffice.org/3.2$Win32 OpenOffice.org_project/320m18$Build-9502</meta:generator>
    <dc:date>2019-12-12T12:07:36.08</dc:date>
    <dc:creator>Анастасия Миллионщикова</dc:creator>
    <meta:document-statistic meta:table-count="0" meta:image-count="6" meta:object-count="0" meta:page-count="2" meta:paragraph-count="1" meta:word-count="3" meta:character-count="24"/>
    <meta:user-defined meta:name="Info 1"/>
    <meta:user-defined meta:name="Info 2"/>
    <meta:user-defined meta:name="Info 3"/>
    <meta:user-defined meta:name="Info 4"/>
  </office:meta>
</office:document-meta>
</file>