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F5000002C4698639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1.428cm" svg:height="16.702cm" draw:z-index="0"><draw:image xlink:href="Pictures/10000000000003F5000002C46986392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6T13:01:29.55</meta:creation-date>
    <meta:print-date>2020-11-16T13:02:04.27</meta:print-date>
    <meta:document-statistic meta:table-count="0" meta:image-count="1" meta:object-count="0" meta:page-count="1" meta:paragraph-count="0" meta:word-count="0" meta:character-count="0"/>
    <dc:date>2020-11-16T13:03:29.44</dc:date>
    <meta:editing-duration>PT2M</meta:editing-duration>
    <meta:editing-cycles>1</meta:editing-cycles>
    <meta:generator>OpenOffice/4.1.4$Win32 OpenOffice.org_project/414m5$Build-9788</meta:generator>
  </office:meta>
</office:document-meta>
</file>