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 Math" svg:font-family="'Cambria Math', serif"/>
    <style:font-face style:name="Open Sans" svg:font-family="'Open Sans', sans-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font-variant="normal" fo:text-transform="none" fo:color="#181818" style:font-name="Times New Roman1" fo:font-size="12pt" fo:letter-spacing="normal" fo:language="ru" fo:country="RU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181818" style:font-name="Times New Roman1" fo:font-size="12pt" fo:letter-spacing="normal" fo:language="ru" fo:country="RU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181818" fo:letter-spacing="normal"/>
    </style:style>
    <style:style style:name="P4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181818" style:font-name="Open Sans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181818" style:font-name="Open Sans" fo:font-size="10.5pt" fo:letter-spacing="normal" fo:language="ru" fo:country="RU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1d1b11" fo:letter-spacing="normal"/>
    </style:style>
    <style:style style:name="P8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1d1b11" style:font-name="Times New Roman1" fo:font-size="12pt" fo:letter-spacing="normal" fo:language="ru" fo:country="RU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</style:style>
    <style:style style:name="T1" style:family="text">
      <style:text-properties style:font-name="Times New Roman1" fo:font-size="12pt" fo:language="ru" fo:country="RU"/>
    </style:style>
    <style:style style:name="T2" style:family="text">
      <style:text-properties style:font-name="Times New Roman1" fo:font-size="12pt" fo:language="ru" fo:country="RU" fo:font-style="normal" fo:font-weight="normal"/>
    </style:style>
    <style:style style:name="T3" style:family="text">
      <style:text-properties style:font-name="Cambria Math" fo:font-size="12pt" fo:language="ru" fo:country="RU"/>
    </style:style>
    <style:style style:name="T4" style:family="text">
      <style:text-properties style:font-name="Cambria Math" fo:font-size="12pt" fo:language="ru" fo:country="RU" fo:font-style="normal" fo:font-weight="normal"/>
    </style:style>
    <style:style style:name="T5" style:family="text">
      <style:text-properties style:font-name="Open Sans" fo:font-size="10.5pt" fo:language="ru" fo:country="RU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тоговая контрольная работа</text:p>
      <text:p text:style-name="P1">5 класс</text:p>
      <text:p text:style-name="P6"> </text:p>
      <text:p text:style-name="P2">1. Волокна растительного происхождения получают из:</text:p>
      <text:p text:style-name="P2">а) крапивы;</text:p>
      <text:p text:style-name="P2">б) льна;</text:p>
      <text:p text:style-name="P2">в) шерсти;</text:p>
      <text:p text:style-name="P2">г) хлопка.</text:p>
      <text:p text:style-name="P3"> </text:p>
      <text:p text:style-name="P2">2. Долевая нить при растяжении:</text:p>
      <text:p text:style-name="P2">а) изменяет свою длину;</text:p>
      <text:p text:style-name="P2">б) не изменяет своей длины</text:p>
      <text:p text:style-name="P3"> <text:span text:style-name="T2">3.Процесс получения ткани из ниток пут</text:span><text:span text:style-name="T4">ѐ</text:span><text:span text:style-name="T2">м их переплетения называется:</text:span></text:p>
      <text:p text:style-name="P3"><text:span text:style-name="T2">а) прядением;</text:span></text:p>
      <text:p text:style-name="P2">б) ткачеством;</text:p>
      <text:p text:style-name="P2">в) отделкой.</text:p>
      <text:p text:style-name="P3"> </text:p>
      <text:p text:style-name="P2">4. К гигиеническим свойствам тканей относятся:</text:p>
      <text:p text:style-name="P2">а) гигроскопичность;</text:p>
      <text:p text:style-name="P2">б) прочность;</text:p>
      <text:p text:style-name="P4"><text:span text:style-name="T1">в) пыле</text:span><text:span text:style-name="T3">ѐ</text:span><text:span text:style-name="T1">мкость;</text:span></text:p>
      <text:p text:style-name="P3"> </text:p>
      <text:p text:style-name="P2">5.Ткань, окрашенная в один цвет, называется:</text:p>
      <text:p text:style-name="P2">а) однотонная;</text:p>
      <text:p text:style-name="P2">б) отбеленная;</text:p>
      <text:p text:style-name="P2">в) гладкоокрашенная;</text:p>
      <text:p text:style-name="P2">г) напечатанная;</text:p>
      <text:p text:style-name="P6"> </text:p>
      <text:p text:style-name="P2">6. Какие требования относятся к санитарно-гигиеническим?</text:p>
      <text:p text:style-name="P2">а) включайте и выключайте приборы сухими руками;</text:p>
      <text:p text:style-name="P2">б) руки мойте с мылом;</text:p>
      <text:p text:style-name="P2">в)перед включением электроприбора проверьте исправность</text:p>
      <text:p text:style-name="P3"> </text:p>
      <text:p text:style-name="P2">7. Кулинария – это:</text:p>
      <text:p text:style-name="P2">а) искусство - приготовления пищи;</text:p>
      <text:p text:style-name="P2">б) помещение;</text:p>
      <text:p text:style-name="P2">в) кафетерий</text:p>
      <text:p text:style-name="P3"> </text:p>
      <text:p text:style-name="P2">8. Хлеб для бутербродов нарезают:</text:p>
      <text:p text:style-name="P2">а) 5мм;</text:p>
      <text:p text:style-name="P2">б) 1см;</text:p>
      <text:p text:style-name="P2">в) 2см.</text:p>
      <text:p text:style-name="P2">.</text:p>
      <text:p text:style-name="P3"> </text:p>
      <text:p text:style-name="P2">9. Открытые бутерброды – это когда:</text:p>
      <text:p text:style-name="P2"><text:soft-page-break/>а)продукт не виден;</text:p>
      <text:p text:style-name="P2">б) продукт виден.</text:p>
      <text:p text:style-name="P3"> </text:p>
      <text:p text:style-name="P2">10. Простые бутерброды – это:</text:p>
      <text:p text:style-name="P2">а) используют один вид продукта;</text:p>
      <text:p text:style-name="P2">б) используют несколько видов продуктов.</text:p>
      <text:p text:style-name="P3"> </text:p>
      <text:p text:style-name="P2">11. Какие продукты богаты витаминами:</text:p>
      <text:p text:style-name="P2">а) овощи;</text:p>
      <text:p text:style-name="P2">б) крупы;</text:p>
      <text:p text:style-name="P2">в) мясо.</text:p>
      <text:p text:style-name="P3"> </text:p>
      <text:p text:style-name="P2">12. Приготовление блюда в большом количестве воды называется:</text:p>
      <text:p text:style-name="P2">а) тушение;</text:p>
      <text:p text:style-name="P2">б) жаренье;</text:p>
      <text:p text:style-name="P2">в) варка.</text:p>
      <text:p text:style-name="P2">13. Определить, является куриное яйцо вареным или сырым. Можно:</text:p>
      <text:p text:style-name="P3"> <text:span text:style-name="T2">а) опустив яйцо в сосуд с водой;</text:span></text:p>
      <text:p text:style-name="P3"> <text:span text:style-name="T2">б) по звуку, издаваемому яйцом при его встряхивании;</text:span></text:p>
      <text:p text:style-name="P3"> <text:span text:style-name="T2">в) кручением яйца на поверхности стола;</text:span></text:p>
      <text:p text:style-name="P3"> <text:span text:style-name="T2">г) по внешнему виду.</text:span></text:p>
      <text:p text:style-name="P3"> </text:p>
      <text:p text:style-name="P5">14.  По окончанию сельскохозяйственных работ инструменты  нужно:</text:p>
      <text:p text:style-name="P5">а)  оставить там, где работали;</text:p>
      <text:p text:style-name="P5">б) почистить;</text:p>
      <text:p text:style-name="P5">в) почистить и убрать в помещение, где хранятся инструменты;</text:p>
      <text:p text:style-name="P5">г) убрать не чищенные.                                                                                                                 </text:p>
      <text:p text:style-name="P3"> </text:p>
      <text:p text:style-name="P5">15. По окончанию сельскохозяйственных работ  нужно:</text:p>
      <text:p text:style-name="P5">а) вымыть руки;</text:p>
      <text:p text:style-name="P5">б) почистить одежду и обувь;</text:p>
      <text:p text:style-name="P5">в) снять спецодежду, обувь, перчатки;</text:p>
      <text:p text:style-name="P5">г) вымыть руки с мылом теплой водой;</text:p>
      <text:p text:style-name="P5">д) ничего не делать и идти в класс;</text:p>
      <text:p text:style-name="P5">е) почистить и убрать в помещение, где хранятся инструменты ; почистить одежду и обувь;</text:p>
      <text:p text:style-name="P3"> <text:span text:style-name="T5">снять спецодежду, обувь, перчатки;  вымыть руки с мылом теплой водой.                         </text:span></text:p>
      <text:p text:style-name="P3"> </text:p>
      <text:p text:style-name="P2">16. Пуговицу пришивают:                                                                                                                </text:p>
      <text:p text:style-name="P2">а)веревками;                                                                                                                                           б) поволокой;                                                               </text:p>
      <text:p text:style-name="P2">в) швейными нитками;    </text:p>
      <text:p text:style-name="P2">г) гвоздями.</text:p>
      <text:p text:style-name="P3"> </text:p>
      <text:p text:style-name="P2">17. Зубы чистят:</text:p>
      <text:p text:style-name="P3">  <text:span text:style-name="T2">а) днем; </text:span></text:p>
      <text:p text:style-name="P3"> <text:span text:style-name="T2">б) мылом; </text:span></text:p>
      <text:p text:style-name="P3"> <text:span text:style-name="T2">в) утром и перед сном; </text:span></text:p>
      <text:p text:style-name="P3"> <text:span text:style-name="T2">г) зубной пастой;</text:span></text:p>
      <text:p text:style-name="P3"> <text:span text:style-name="T2">д) ночью; </text:span></text:p>
      <text:p text:style-name="P2">е) стиральным порошком; </text:p>
      <text:p text:style-name="P2">е) только утром;</text:p>
      <text:p text:style-name="P3"> <text:span text:style-name="T2">д) только вечером.</text:span></text:p>
      <text:p text:style-name="P3"> </text:p>
      <text:p text:style-name="P2">18.  Перед едой нужно:</text:p>
      <text:p text:style-name="P3"><text:soft-page-break/> <text:span text:style-name="T2">а)  испачкать руки;</text:span></text:p>
      <text:p text:style-name="P3"> <text:span text:style-name="T2">б)  вымыть руки с мылом; </text:span></text:p>
      <text:p text:style-name="P3"> <text:span text:style-name="T2">в) ни чего не делать.</text:span></text:p>
      <text:p text:style-name="P3"> </text:p>
      <text:p text:style-name="P2">19.  Шов – это:</text:p>
      <text:p text:style-name="P2">а) ряд повторяющихся стежков на ткани;</text:p>
      <text:p text:style-name="P2">б) место соединения нескольких деталей;</text:p>
      <text:p text:style-name="P2">в) расстояние между одинаковыми проколами иглы;</text:p>
      <text:p text:style-name="P2">г) расстояние от строчки до среза детали.</text:p>
      <text:p text:style-name="P7"> </text:p>
      <text:p text:style-name="P8">20.К горячим напиткам относятся<text:line-break/>а) компот, морс, кисель                          <text:line-break/>б) лимонад, сок, сироп<text:line-break/>в) чай, кофе, какао</text:p>
      <text:p text:style-name="P8">21.При заваривании чая заварку заливают<text:line-break/>а) тёплой водой                </text:p>
      <text:p text:style-name="P8">б) горячей водой             <text:line-break/>в) кипящей водой</text:p>
      <text:p text:style-name="P8">22.Как называется приспособление для снятия мерок, изображённое на рисунке?<text:line-break/><draw:frame draw:style-name="fr1" draw:name="Графический объект1" text:anchor-type="as-char" svg:width="2.223cm" svg:height="2.223cm" draw:z-index="0"><draw:image xlink:href="https://documents.infourok.ru/3b293f4e-70b1-4d4a-bc3a-983407c1a4d5/0/image001.jpg" xlink:type="simple" xlink:show="embed" xlink:actuate="onLoad"/></draw:frame></text:p>
      <text:p text:style-name="P8">Ответ: _______________________________<text:line-break/>23.Как называется приспособление для натягивания ткани при вышивании, изображённое на рисунке?<text:line-break/><draw:frame draw:style-name="fr1" draw:name="Графический объект2" text:anchor-type="as-char" svg:width="2.514cm" svg:height="2.408cm" draw:z-index="1"><draw:image xlink:href="https://documents.infourok.ru/3b293f4e-70b1-4d4a-bc3a-983407c1a4d5/0/image002.jpg" xlink:type="simple" xlink:show="embed" xlink:actuate="onLoad"/></draw:frame>Ответ: _____________________________________<text:line-break/></text:p>
      <text:p text:style-name="P2">24. Назовите овощную культуру, изображённую на рисунке.</text:p>
      <text:p text:style-name="P3"><draw:frame draw:style-name="fr1" draw:name="Графический объект3" text:anchor-type="as-char" svg:width="1.773cm" svg:height="3.043cm" draw:z-index="2"><draw:image xlink:href="https://documents.infourok.ru/3b293f4e-70b1-4d4a-bc3a-983407c1a4d5/0/image003.jpg" xlink:type="simple" xlink:show="embed" xlink:actuate="onLoad"/></draw:frame> <text:span text:style-name="T2">Ответ: ____________________<text:line-break/><text:line-break/><text:line-break/> 25. Изонить это:</text:span></text:p>
      <text:p text:style-name="P2">а)  графическое изображение, особым образом выполненное нитками на картоне или твёрдом основании.</text:p>
      <text:p text:style-name="P2">б) швы расположенные в разных направлениях, разными нитками и образующие какой либо узор на ткани.</text:p>
      <text:p text:style-name="P2">в)  различные узоры выполненные на ткани.</text:p>
      <text:p text:style-name="P3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 Math" svg:font-family="'Cambria Math', serif"/>
    <style:font-face style:name="Open Sans" svg:font-family="'Open Sans', sans-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7T22:19:34.26</meta:creation-date>
    <dc:date>2022-04-27T22:22:09.47</dc:date>
    <meta:editing-duration>PT2M21S</meta:editing-duration>
    <meta:editing-cycles>1</meta:editing-cycles>
    <meta:generator>OpenOffice/4.1.4$Win32 OpenOffice.org_project/414m5$Build-9788</meta:generator>
    <meta:document-statistic meta:table-count="0" meta:image-count="3" meta:object-count="0" meta:page-count="3" meta:paragraph-count="119" meta:word-count="474" meta:character-count="3727"/>
  </office:meta>
</office:document-meta>
</file>