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трольная работа</text:p>
      <text:section text:style-name="Sect1" text:name="aa-scroll-0">
        <text:p text:style-name="P2">по теме «Технологии кулинарной обработки пищевых продуктов»,</text:p>
        <text:p text:style-name="P2">5 класс</text:p>
        <text:p text:style-name="Text_20_body">Выполнил _____________________________________________________</text:p>
        <text:p text:style-name="Text_20_body"/>
        <text:p text:style-name="P1">1.Что такое кулинария?</text:p>
        <text:p text:style-name="P1">2. Для чего необходимы витамины?</text:p>
        <text:p text:style-name="P1">3. Что такое режим питания?</text:p>
        <text:p text:style-name="P1">4. Назовите виды бутербродов?</text:p>
        <text:p text:style-name="P1">5. Как нарезают хлеб для бутербродов?</text:p>
        <text:p text:style-name="P1">6. Перечислите виды горячих напитков?</text:p>
        <text:p text:style-name="P1">7.Какой напиток называют горячим шоколадом?</text:p>
        <text:p text:style-name="P1">8. Какие виды круп вы знаете?</text:p>
        <text:p text:style-name="P1">9. Из какого растения получают овсяную крупу?</text:p>
        <text:p text:style-name="P1">10. Перечислите виды каш.</text:p>
        <text:p text:style-name="P1">11. Назовите способы определения свежести яиц.</text:p>
        <text:p text:style-name="P1">12. Перечислите способы и время варки яиц.</text:p>
        <text:p text:style-name="P1">13. Что такое меню?</text:p>
        <text:p text:style-name="Text_20_body"><text:span text:style-name="T1">14. Сервировка стола – это…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6T19:40:42.27</meta:creation-date>
    <dc:date>2022-01-26T19:42:40.26</dc:date>
    <meta:editing-duration>PT1M5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8" meta:word-count="85" meta:character-count="607"/>
  </office:meta>
</office:document-meta>
</file>