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style:font-name="serif" fo:font-size="17.25pt"/>
    </style:style>
    <style:style style:name="T2" style:family="text">
      <style:text-properties style:font-name="serif" fo:font-size="17.25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Контрольная работа по технологии за 1 полугодие</text:span></text:p>
      <text:p text:style-name="P1"><text:span text:style-name="T1">Выполнил ученик 5 класса__________________________</text:span></text:p>
      <text:p text:style-name="P1"><text:span text:style-name="T1"/></text:p>
      <text:p text:style-name="P2"><text:bookmark text:name="page1R_mcid13"/><text:span text:style-name="T1">Часть А. </text:span></text:p>
      <text:p text:style-name="P1"><text:span text:style-name="T1">Выберете правильные ответы (один или несколько): </text:span><text:bookmark text:name="page1R_mcid14"/><text:span text:style-name="T1"><text:line-break/></text:span><text:span text:style-name="T2">1. Перечислите этапы проекта: </text:span><text:bookmark text:name="page1R_mcid15"/><text:span text:style-name="T1"><text:line-break/>а) технологический </text:span><text:bookmark text:name="page1R_mcid16"/><text:span text:style-name="T1"><text:line-break/>б) поисковый </text:span><text:bookmark text:name="page1R_mcid17"/><text:span text:style-name="T1"><text:line-break/>в) аналитический </text:span><text:bookmark text:name="page1R_mcid18"/><text:span text:style-name="T1"><text:line-break/>г) основной </text:span></text:p>
      <text:p text:style-name="P1"><text:bookmark text:name="page3R_mcid0"/><text:span text:style-name="T2">2. Зона в кухне предназначенная, для приготовления пищи: </text:span><text:bookmark text:name="page3R_mcid1"/><text:span text:style-name="T1"><text:line-break/>а) столовая </text:span><text:bookmark text:name="page3R_mcid2"/><text:span text:style-name="T1"><text:line-break/>б) рабочая </text:span><text:bookmark text:name="page3R_mcid3"/><text:span text:style-name="T1"><text:line-break/>в) зона прохода </text:span><text:bookmark text:name="page3R_mcid4"/><text:span text:style-name="T1"><text:line-break/></text:span><text:span text:style-name="T2">3. Размещение мебели на кухне бывает: </text:span><text:bookmark text:name="page3R_mcid5"/><text:span text:style-name="T1"><text:line-break/>а) однорядным </text:span><text:bookmark text:name="page3R_mcid6"/><text:span text:style-name="T1"><text:line-break/>б) двухрядным </text:span><text:bookmark text:name="page3R_mcid7"/><text:span text:style-name="T1"><text:line-break/>в) П - образным </text:span></text:p>
      <text:p text:style-name="P1"><text:span text:style-name="T2">4. Кулинария – это: </text:span><text:bookmark text:name="page11R_mcid51"/><text:span text:style-name="T1"><text:line-break/>А) искусство приготовления вкусной и питательной пищи; </text:span><text:bookmark text:name="page11R_mcid61"/><text:span text:style-name="T1"><text:line-break/>Б) наука о вкусной и питательной пищи; </text:span><text:bookmark text:name="page11R_mcid71"/><text:span text:style-name="T1"><text:line-break/>В) покупка вкусной и питательной пищи. </text:span><text:bookmark text:name="page11R_mcid81"/><text:span text:style-name="T1"><text:line-break/></text:span><text:span text:style-name="T2">5. Витамин А: </text:span><text:bookmark text:name="page11R_mcid91"/><text:span text:style-name="T1"><text:line-break/>А) улучшает пищеварение; </text:span><text:bookmark text:name="page11R_mcid101"/><text:span text:style-name="T1"><text:line-break/>Б) укрепляет защитные силы организма; </text:span><text:bookmark text:name="page11R_mcid111"/><text:span text:style-name="T1"><text:line-break/>В) способствует росту, развитию, улучшает зрение; </text:span><text:bookmark text:name="page11R_mcid121"/><text:span text:style-name="T1"><text:line-break/></text:span><text:span text:style-name="T2">6. Строительный материал клеток и тканей организма: </text:span><text:bookmark text:name="page11R_mcid171"/><text:span text:style-name="T1"><text:line-break/>А) белок; </text:span><text:bookmark text:name="page11R_mcid181"/><text:span text:style-name="T1"><text:line-break/>Б) желток. </text:span><text:bookmark text:name="page11R_mcid191"/><text:span text:style-name="T1"><text:line-break/></text:span><text:span text:style-name="T2">7. К бутербродам не относится: </text:span><text:bookmark text:name="page11R_mcid201"/><text:span text:style-name="T1"><text:line-break/>а) канапе; </text:span><text:bookmark text:name="page11R_mcid211"/><text:span text:style-name="T1"><text:line-break/>б) сандвичи; </text:span><text:bookmark text:name="page11R_mcid221"/><text:span text:style-name="T1"><text:line-break/>в) пирожное. </text:span><text:bookmark text:name="page11R_mcid231"/><text:span text:style-name="T1"><text:line-break/>8</text:span><text:span text:style-name="T2">. Мыть и держать овощи в воде не более </text:span><text:bookmark text:name="page11R_mcid241"/><text:span text:style-name="T1"><text:line-break/>А)10-15 минут </text:span><text:bookmark text:name="page11R_mcid251"/><text:span text:style-name="T1"><text:line-break/>Б)20-25 минут </text:span><text:bookmark text:name="page11R_mcid261"/><text:span text:style-name="T1"><text:line-break/></text:span><text:soft-page-break/><text:span text:style-name="T1">В)25-30 минут </text:span><text:bookmark text:name="page11R_mcid271"/><text:span text:style-name="T1"><text:line-break/></text:span><text:span text:style-name="T2">9. Соотнесите способ приготовления яиц с временем их варки: </text:span><text:bookmark text:name="page11R_mcid281"/><text:span text:style-name="T1"><text:line-break/>1) всмятку <text:tab/><text:tab/><text:tab/><text:tab/>а) 7-10мин </text:span></text:p>
      <text:p text:style-name="P1"><text:bookmark text:name="page13R_mcid01"/><text:span text:style-name="T1">2) в «мешочек» </text:span><text:bookmark text:name="page13R_mcid110"/><text:span text:style-name="T1"><text:tab/><text:tab/><text:tab/>б) 4-5 мин <text:line-break/>3) вкрутую </text:span><text:bookmark text:name="page13R_mcid210"/><text:span text:style-name="T1"><text:tab/><text:tab/><text:tab/><text:tab/>в) 2 мин <text:line-break/></text:span><text:bookmark text:name="page13R_mcid31"/><text:span text:style-name="T1"><text:line-break/></text:span><text:bookmark text:name="page13R_mcid41"/><text:span text:style-name="T1">1) <text:tab/><text:tab/>2) <text:tab/><text:tab/>3) </text:span></text:p>
      <text:p text:style-name="P1"><text:bookmark text:name="page25R_mcid1"/><text:span text:style-name="T2">10. Установите соответствие</text:span><text:bookmark text:name="page25R_mcid3"/><text:span text:style-name="T2">:</text:span><text:span text:style-name="T1"><text:line-break/>1. рассыпчатая каша </text:span><text:bookmark text:name="page25R_mcid4"/><text:span text:style-name="T1"><text:line-break/>2. вязкая каша </text:span><text:bookmark text:name="page25R_mcid5"/><text:span text:style-name="T1"><text:line-break/>3. жидкая каша </text:span><text:bookmark text:name="page25R_mcid6"/><text:span text:style-name="T1"><text:line-break/></text:span></text:p>
      <text:p text:style-name="P1"><text:span text:style-name="T1">а) держится на тарелке горочкой, не расплывается. Зёрна в ней должны быть хорошо разварены и слипаться между собой. </text:span><text:bookmark text:name="page25R_mcid7"/><text:span text:style-name="T1"><text:line-break/>б) зёрна должны быть набухшими, полностью проваренными, легко отделяться друг от друга. </text:span><text:bookmark text:name="page25R_mcid8"/><text:span text:style-name="T1"><text:line-break/>в) варят так же, как и рассыпчатые только увеличивают количество жидкости.</text:span></text:p>
      <text:p text:style-name="P1"><text:span text:style-name="T1">1) <text:tab/><text:tab/>2) <text:tab/><text:tab/>3) </text:span></text:p>
      <text:p text:style-name="P1"><text:span text:style-name="T1"/></text:p>
      <text:p text:style-name="P1"><text:span text:style-name="T1"/></text:p>
      <text:p text:style-name="P4"><text:bookmark text:name="page3R_mcid8"/><text:span text:style-name="T1">Часть Б. Дополните ответы: </text:span></text:p>
      <text:p text:style-name="P4"><text:bookmark text:name="page3R_mcid9"/><text:span text:style-name="T1">1. Сорта чая бывают:</text:span></text:p>
      <text:p text:style-name="P4"><text:span text:style-name="T1">______________________________________________</text:span> <text:bookmark text:name="page13R_mcid8"/><text:line-break/></text:p>
      <text:p text:style-name="P4"><text:span text:style-name="T2">Часть С. Дайте развернутый ответ.</text:span><text:span text:style-name="T3"> </text:span></text:p>
      <text:p text:style-name="P4"><text:span text:style-name="T1">Назовите санитарно-гигиенические требования к лицам, приготавливающим</text:span> <text:span text:style-name="T1">пищу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8T08:50:28.42</meta:creation-date>
    <dc:date>2021-12-08T09:15:44.20</dc:date>
    <meta:editing-duration>PT25M16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2" meta:paragraph-count="15" meta:word-count="242" meta:character-count="1694"/>
  </office:meta>
</office:document-meta>
</file>