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верочная работа по теме «Потребности человека»</text:p>
      <text:p text:style-name="P2">Выполнил ______________________________</text:p>
      <text:p text:style-name="P4"/>
      <text:p text:style-name="P4">1. Впишите недостающее слово. </text:p>
      <text:p text:style-name="P6">В жизни человека очень часто возникают ситуации, когда ему чего-то недостает, возникает ___________________________в чём-то.</text:p>
      <text:p text:style-name="P4"/>
      <text:p text:style-name="P4">2. Что можно отнести к потребностям самосохранения? Потребность </text:p>
      <text:p text:style-name="P3">в стабильной работе</text:p>
      <text:p text:style-name="P3">в защите своей жизни от стихийных бедствий</text:p>
      <text:p text:style-name="P3">в пище</text:p>
      <text:p text:style-name="P3">в сохранении жизни</text:p>
      <text:p text:style-name="P3">в дружбе</text:p>
      <text:p text:style-name="P3">в саморазвитии</text:p>
      <text:p text:style-name="P3">в защите от врагов</text:p>
      <text:p text:style-name="P3">в воде</text:p>
      <text:p text:style-name="P4"/>
      <text:p text:style-name="P4">3. Что можно отнести к социальным потребностям? </text:p>
      <text:p text:style-name="P4">Потребность </text:p>
      <text:p text:style-name="P3">в помощи близких</text:p>
      <text:p text:style-name="P3">в общении</text:p>
      <text:p text:style-name="P3">обгонять других</text:p>
      <text:p text:style-name="P3">в защите от врагов</text:p>
      <text:p text:style-name="P3">в дружбе</text:p>
      <text:p text:style-name="P3">в любви</text:p>
      <text:p text:style-name="P3">принадлежать к какой-либо социальной группе</text:p>
      <text:p text:style-name="P3">в привязанности</text:p>
      <text:p text:style-name="P3">заботиться о других людях</text:p>
      <text:p text:style-name="P5"><text:soft-page-break/>4. Что можно отнести к потребностям в общественном признании? Потребность </text:p>
      <text:p text:style-name="P3">иметь преимущества</text:p>
      <text:p text:style-name="P3">в еде</text:p>
      <text:p text:style-name="P3">чем-либо отличаться</text:p>
      <text:p text:style-name="P3">в помощи близких</text:p>
      <text:p text:style-name="P3">в привязанности</text:p>
      <text:p text:style-name="P3">обращать на себя особое внимание</text:p>
      <text:p text:style-name="P3">в общении</text:p>
      <text:p text:style-name="P3">обгонять других</text:p>
      <text:p text:style-name="P4"/>
      <text:p text:style-name="P4">5. Что можно отнести к физиологическим потребностям? Потребность </text:p>
      <text:p text:style-name="P3">в пище</text:p>
      <text:p text:style-name="P3">в воде</text:p>
      <text:p text:style-name="P3">в самовыражении</text:p>
      <text:p text:style-name="P3">в дыхании</text:p>
      <text:p text:style-name="P3">в дружбе</text:p>
      <text:p text:style-name="P3">в общественном признании</text:p>
      <text:p text:style-name="P3">в сне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ия Шинельская</meta:initial-creator>
    <meta:creation-date>2021-10-13T20:45:18.77</meta:creation-date>
    <dc:date>2021-10-19T17:53:42.95</dc:date>
    <dc:creator>Юлия Шинельская</dc:creator>
    <meta:editing-duration>PT9M43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2" meta:paragraph-count="41" meta:word-count="146" meta:character-count="994"/>
  </office:meta>
</office:document-meta>
</file>