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19800001C53EE29A2D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2" style:family="paragraph" style:parent-style-name="Text_20_body" style:master-page-name="">
      <style:paragraph-properties fo:margin-left="0cm" fo:margin-right="0cm" fo:text-align="justify" style:justify-single-word="false" fo:text-indent="0.926cm" style:auto-text-indent="false" style:page-number="auto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26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.926cm" style:auto-text-indent="false"/>
      <style:text-properties fo:font-size="14pt" style:font-size-asian="14pt" style:font-size-complex="14pt"/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Урок 1. Потребности человека</text:h>
      <text:p text:style-name="P2">Любой человек с момента своего рождения ощущает различные нужды, или потребности. </text:p>
      <text:p text:style-name="P3"><text:span text:style-name="Strong_20_Emphasis"><text:span text:style-name="T1">Потребность — это осознаваемая человеком нужда в чём-либо.</text:span></text:span><text:span text:style-name="T2"> </text:span></text:p>
      <text:p text:style-name="P4">Поскольку люди могут объединяться в различные общества, потребности может испытывать и общество в целом. В итоге появляются общественные потребности. </text:p>
      <text:p text:style-name="P4">Люди, стремясь удовлетворить свои потребности, ставят перед собой различные задачи и, решая их, движутся вперёд в своём развитии. Таким образом, можно сказать, что потребности являются движущей силой развития человеческого общества. </text:p>
      <text:p text:style-name="P3"><text:span text:style-name="T2">Потребности между собой взаимосвязаны и образуют </text:span><text:span text:style-name="Strong_20_Emphasis"><text:span text:style-name="T2">иерархию потребностей</text:span></text:span><text:span text:style-name="T2"> (</text:span><text:span text:style-name="Emphasis"><text:span text:style-name="T2">иерархия — это расположение частей или элементов целого в порядке от низшего к высшему</text:span></text:span><text:span text:style-name="T2">)</text:span></text:p>
      <text:p text:style-name="P11"><draw:frame draw:style-name="fr1" draw:name="Графический объект1" text:anchor-type="paragraph" svg:width="8.601cm" svg:height="7.251cm" draw:z-index="0"><draw:image xlink:href="Pictures/200000070000219800001C53EE29A2DA.svm" xlink:type="simple" xlink:show="embed" xlink:actuate="onLoad"/></draw:frame></text:p>
      <text:p text:style-name="P1">В основании изображённой фигуры лежат <text:span text:style-name="Strong_20_Emphasis">физиологические потребности</text:span> . Это <text:span text:style-name="Emphasis">потребности в пище, воде, сне, дыхании, жилище, отдыхе, защите от воздействий внешней среды</text:span> (холода, жары, ветра). Физиологические потребности должны быть разумны, ограничены, иначе человек ничем не будет отличаться от животного. </text:p>
      <text:p text:style-name="P1"/>
      <text:p text:style-name="P1">Выше размещаются <text:span text:style-name="Strong_20_Emphasis">потребности в безопасности</text:span>, которые выражаются в стремлении человека <text:span text:style-name="Emphasis">сохранить и защитить свою жизнь, жизнь родных и близких людей, родину от стихийных бедствий</text:span>, преступников, врагов, дискомфорта; иметь стабильную работу, страховку на случай чрезвычайных обстоятельств.</text:p>
      <text:p text:style-name="P1"><text:span text:style-name="Strong_20_Emphasis">Социальные потребности</text:span> (социальный — связанный с жизнью людей в обществе) свидетельствуют о том, что человек — существо коллективное и вне <text:soft-page-break/>группы жить не может. Он ищет общения, дружбы, любви, помощи близких. Ему необходимо заботиться о других людях, участвовать в различных общих делах, принадлежать к какой-либо группе, сообществу. Это потребность в <text:span text:style-name="Emphasis">сотрудничестве и взаимопомощи, жить и работать в определённом коллективе.</text:span></text:p>
      <text:p text:style-name="P1"><text:span text:style-name="Emphasis"><text:span text:style-name="Strong_20_Emphasis">Статусные потребности</text:span></text:span><text:span text:style-name="Emphasis"> (статус — это положение человека в обществе) проявляются в стремлении чем-либо отличаться, иметь преимущества, обгонять других, обращать на себя особое внимание. Они заставляют человека делать карьеру, заслуживать признание и высокую оценку деятельности. Немаловажна и потребность в самоуважении.</text:span></text:p>
      <text:p text:style-name="P4"><text:span text:style-name="Emphasis">Наиболее важными являются потребности, которые в иерархии располагаются вверху. Это так называемые духовные потребности. К ним относятся </text:span><text:span text:style-name="Emphasis"><text:span text:style-name="Strong_20_Emphasis">потребности в саморазвитии</text:span></text:span><text:span text:style-name="Emphasis">, этические (нравственные), эстетические (потребности в красоте), интеллектуальные (потребности в образовании, духовном развитии), потребности творчества. </text:span></text:p>
      <text:p text:style-name="P6"><text:tab/>Каждый человек должен сознательно формировать свои потребности, переходя от низших к высшим. Это называется возвышением потребностей. Кроме того, потребности должны расширяться, то есть становиться всё более разнообразными. </text:p>
      <text:p text:style-name="P4"><text:span text:style-name="Emphasis">Иерархия человеческих потребностей не постоянна. Она непрерывно меняется в процессе эволюции человечества. </text:span></text:p>
      <text:p text:style-name="P6">Развитие потребностей влечёт за собой развитие технологий: потребность человека быстро перемещаться по планете требует совершенствования дорог и развития транспортных средств; желание освоить космос — создания новых технологий, чтобы долететь до других планет, исследовать их, передавать информацию на Землю и т. д.</text:p>
      <text:p text:style-name="P6"/>
      <text:h text:style-name="P9" text:outline-level="3">Практическая работа № 1</text:h>
      <text:p text:style-name="P5"><text:span text:style-name="Strong_20_Emphasis"><text:span text:style-name="T2">Изучение потребностей человека</text:span></text:span></text:p>
      <text:p text:style-name="P6">1. Приведите примеры из истории первобытного общества, доказывающие, что физиологические потребности возникли первыми. </text:p>
      <text:p text:style-name="P6">2. Перечислите десять главных своих потребностей. Какие из них являются физиологическими, социальными, духовными? </text:p>
      <text:p text:style-name="P8"><text:span text:style-name="Emphasis"><text:span text:style-name="T4">3. Составьте план по возвышению и расширению своих потребностей. </text:span></text:span></text:p>
      <text:p text:style-name="P7">4. В книге Николая Носова «Незнайка на Луне» герои попадают на Дурацкий остров. Они видят, что жители острова занимаются только тем, что едят, спят, катаются на аттракционах и смотрят фильмы ужасов. В результате постепенно превращаются в овец. Какие потребности удовлетворяли жители Дурацкого острова, а какие нет? Что хотел сказать автор, превращая их в овец?</text:p>
      <text:p text:style-name="P1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Шинельская</meta:initial-creator>
    <meta:creation-date>2021-09-12T16:33:52.63</meta:creation-date>
    <dc:date>2021-10-19T17:49:51.54</dc:date>
    <dc:creator>Юлия Шинельская</dc:creator>
    <meta:editing-duration>PT9M6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2" meta:paragraph-count="20" meta:word-count="476" meta:character-count="3718"/>
  </office:meta>
</office:document-meta>
</file>