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AD0000134C95A70822.svm"/>
  <manifest:file-entry manifest:media-type="" manifest:full-path="Pictures/20000007000014AD0000134C932C0E9D.svm"/>
  <manifest:file-entry manifest:media-type="" manifest:full-path="Pictures/20000007000014AD0000134C5896BBD8.svm"/>
  <manifest:file-entry manifest:media-type="" manifest:full-path="Pictures/20000007000014AD0000134C52132E5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tyle="italic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text-align="justify" style:justify-single-word="false" fo:padding="0cm" fo:border="none"/>
      <style:text-properties fo:font-style="italic" fo:font-weight="bold"/>
    </style:style>
    <style:style style:name="P10" style:family="paragraph" style:parent-style-name="Heading_20_4">
      <style:paragraph-properties fo:text-align="justify" style:justify-single-word="false"/>
    </style:style>
    <style:style style:name="T1" style:family="text">
      <style:text-properties fo:color="#000080"/>
    </style:style>
    <style:style style:name="T2" style:family="text">
      <style:text-properties fo:color="#000080" fo:font-size="15pt" style:font-size-asian="15pt" style:font-size-complex="1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 draw:frame-display-border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Объект1" text:anchor-type="page" text:anchor-page-number="1" svg:x="0cm" svg:y="0cm" svg:width="21.001cm" svg:height="0.041cm" draw:z-index="0">
        <draw:floating-frame xlink:href="https://googleads.g.doubleclick.net/pagead/ads?client=ca-pub-8047083631936065&amp;output=html&amp;h=280&amp;adk=479022305&amp;adf=1903273650&amp;pi=t.aa~a.564632409~i.52~rp.4&amp;w=943&amp;fwrn=4&amp;fwrnh=100&amp;lmt=1645428132&amp;num_ads=1&amp;rafmt=1&amp;armr=3&amp;sem=mc&amp;pwprc=4058489053&amp;psa=1&amp;ad_type=text_image&amp;format=943x280&amp;url=https%3A%2F%2Fxn----7sbbfb7a7aej.xn--p1ai%2Ftechnology_tis_05%2Ftechnology_tis_05_29.html&amp;flash=0&amp;fwr=0&amp;pra=3&amp;rh=200&amp;rw=942&amp;rpe=1&amp;resp_fmts=3&amp;wgl=1&amp;fa=27&amp;dt=1645640433028&amp;bpp=1&amp;bdt=3813&amp;idt=2&amp;shv=r20220217&amp;mjsv=m202202090102&amp;ptt=9&amp;saldr=aa&amp;abxe=1&amp;cookie=ID%3Dd9a0286908b04624-225a1b194acd0064%3AT%3D1645639605%3ART%3D1645639605%3AS%3DALNI_MZkH-mVURRaTiTyc9dEWVv6jk1FrQ&amp;prev_fmts=0x0%2C1200x90%2C300x600%2C300x600&amp;nras=2&amp;correlator=6769740466295&amp;frm=20&amp;pv=1&amp;ga_vid=65227393.1645639623&amp;ga_sid=1645640433&amp;ga_hid=1156842803&amp;ga_fc=1&amp;u_tz=180&amp;u_his=3&amp;u_h=720&amp;u_w=1280&amp;u_ah=680&amp;u_aw=1280&amp;u_cd=24&amp;u_sd=1.5&amp;adx=310&amp;ady=1238&amp;biw=1263&amp;bih=595&amp;scr_x=0&amp;scr_y=383&amp;eid=42531398%2C44750773%2C44756894%2C44756896%2C44758227&amp;oid=2&amp;pvsid=4042775928037603&amp;pem=582&amp;tmod=1715290438&amp;nvt=1&amp;ref=https%3A%2F%2Fxn----7sbbfb7a7aej.xn--p1ai%2Ftechnology_tis_05%2Ftechnology_tis_05_28.html&amp;eae=0&amp;fc=1408&amp;brdim=-7%2C-7%2C-7%2C-7%2C1280%2C0%2C1295%2C695%2C1280%2C595&amp;vis=1&amp;rsz=%7C%7Cs%7C&amp;abl=NS&amp;fu=128&amp;bc=31&amp;ifi=5&amp;uci=a!5&amp;btvi=2&amp;fsb=1&amp;xpc=Y39VZdroQS&amp;p=https%3A//xn----7sbbfb7a7aej.xn--p1ai&amp;dtd=19" xlink:type="simple" xlink:show="embed" xlink:actuate="onLoad" draw:frame-name="aswift_4"/>
      </draw:frame>
      <draw:frame draw:style-name="fr3" draw:name="Объект2" text:anchor-type="page" text:anchor-page-number="1" svg:x="0cm" svg:y="0cm" svg:width="21.001cm" svg:height="0.041cm" draw:z-index="5">
        <draw:floating-frame xlink:href="https://googleads.g.doubleclick.net/pagead/ads?client=ca-pub-8047083631936065&amp;output=html&amp;h=280&amp;slotname=3811411058&amp;adk=1198050008&amp;adf=4229808608&amp;pi=t.ma~as.3811411058&amp;w=943&amp;fwrn=4&amp;fwrnh=100&amp;lmt=1645428132&amp;rafmt=1&amp;psa=1&amp;format=943x280&amp;url=https%3A%2F%2Fxn----7sbbfb7a7aej.xn--p1ai%2Ftechnology_tis_05%2Ftechnology_tis_05_29.html&amp;flash=0&amp;fwr=0&amp;fwrattr=true&amp;rpe=1&amp;resp_fmts=3&amp;wgl=1&amp;dt=1645640433286&amp;bpp=3&amp;bdt=4071&amp;idt=3&amp;shv=r20220217&amp;mjsv=m202202090102&amp;ptt=9&amp;saldr=aa&amp;abxe=1&amp;cookie=ID%3Dd9a0286908b04624-225a1b194acd0064%3AT%3D1645639605%3ART%3D1645639605%3AS%3DALNI_MZkH-mVURRaTiTyc9dEWVv6jk1FrQ&amp;prev_fmts=0x0%2C1200x90%2C300x600%2C300x600%2C943x280%2C943x280%2C943x280%2C943x90%2C1200x280&amp;nras=3&amp;correlator=6769740466295&amp;frm=20&amp;pv=1&amp;ga_vid=65227393.1645639623&amp;ga_sid=1645640433&amp;ga_hid=1156842803&amp;ga_fc=1&amp;u_tz=180&amp;u_his=3&amp;u_h=720&amp;u_w=1280&amp;u_ah=680&amp;u_aw=1280&amp;u_cd=24&amp;u_sd=1.5&amp;adx=310&amp;ady=5969&amp;biw=1263&amp;bih=595&amp;scr_x=0&amp;scr_y=3590&amp;eid=42531398%2C44750773%2C44756894%2C44756896%2C44758227&amp;oid=2&amp;psts=AGkb-H-g9N6kGjhtNjdsaX4LH1_p3Cfh4yOihoHOD4VfoqL3FCS_e9o15RfMeHWXaO4HMszDuf5Oz-4vkGykew%2CAGkb-H9lpwyPZ67ZcMXv-eyEmG8k_8ssGIvuZg192bf35vSgF4D8L7mRJZXfcqFGtPOkHdJo4M9dAnAv3uD0%2CAGkb-H-9DCYJsXgK0z51wju5GoPaVrx4bkFYOlv8bjcoPfK6hmtxw4aXAHSCzuUtEfun1OujjR0XptiovaFkLA&amp;pvsid=4042775928037603&amp;pem=582&amp;tmod=1715290438&amp;nvt=1&amp;ref=https%3A%2F%2Fxn----7sbbfb7a7aej.xn--p1ai%2Ftechnology_tis_05%2Ftechnology_tis_05_28.html&amp;eae=0&amp;fc=1920&amp;brdim=-7%2C-7%2C-7%2C-7%2C1280%2C0%2C1295%2C695%2C1280%2C595&amp;vis=1&amp;rsz=%7C%7CeEbr%7C&amp;abl=CS&amp;pfx=0&amp;fu=128&amp;bc=31&amp;ifi=9&amp;uci=a!9&amp;btvi=4&amp;fsb=1&amp;xpc=ei56MlEq8h&amp;p=https%3A//xn----7sbbfb7a7aej.xn--p1ai&amp;dtd=M" xlink:type="simple" xlink:show="embed" xlink:actuate="onLoad" draw:frame-name="aswift_8"/>
      </draw:frame>
      <text:p text:style-name="P1">Урок 10. Выращивание комнатных растений</text:p>
      <text:p text:style-name="Text_20_body"/>
      <text:p text:style-name="P2"><text:tab/>Чтобы растения дольше сохраняли свои декоративные качества и были здоровыми, за ними необходимо правильно ухаживать. А для этого нужно знать особенности каждого растения и требования к условиям его содержания. </text:p>
      <text:p text:style-name="P2">Самая распространённая технология выращивания комнатных растений — в почвенном грунте. Рассмотрим, из каких элементов состоит этот технологический процесс. </text:p>
      <text:p text:style-name="P5"><text:bookmark text:name="aswift_4_expand"/><text:bookmark text:name="aswift_4_anchor"/><text:span text:style-name="Strong_20_Emphasis">1. Подбор растения по следующим критериям: </text:span><text:line-break/>• температура, необходимая растению для нормального роста; <text:line-break/>• освещённость; <text:line-break/>• влажность воздуха; <text:line-break/>• водный режим; <text:line-break/>• почва; <text:line-break/>• влияние соседних растений; <text:line-break/>• ваши предпочтения. </text:p>
      <text:p text:style-name="P2"><text:span text:style-name="Strong_20_Emphasis"><text:span text:style-name="Emphasis">Ознакомиться с видами растений и требованиями к их содержанию можно в различных справочниках, в Интернете.</text:span></text:span> </text:p>
      <text:p text:style-name="P2"><text:span text:style-name="Strong_20_Emphasis">2. Приобретение и транспортировка.</text:span> При приобретении растения в зимнее время, чтобы уберечь его от сквозняков и низких температур, растение необходимо тщательно упаковать сначала в бумагу, а затем в полиэтиленовый пакет, потом снова в бумагу и снова в пакет. Чем больше слоёв будет в упаковке, тем лучше растение перенесёт транспортировку. Летом в полиэтилен заворачивать растение нельзя — оно может задохнуться. </text:p>
      <text:p text:style-name="P2"><text:span text:style-name="Strong_20_Emphasis">3. Подбор и подготовка почвы для посадки.</text:span> На уроках биологии вы уже узнали, что почва является не только местом закрепления корней, но и источником его питания. Каждому растению нужно подобрать соответствующую почвенную смесь. </text:p>
      <text:p text:style-name="P2"><text:span text:style-name="Strong_20_Emphasis">4. Подбор и подготовка ёмкости.</text:span> Промышленность выпускает разнообразные по материалу и оформлению ёмкости для цветов: горшки, кашпо, контейнеры из фарфора, керамики, жести, пластмасс и древесины. </text:p>
      <text:p text:style-name="P2"><text:span text:style-name="Emphasis"><text:span text:style-name="Strong_20_Emphasis">Горшок — емкость с одним или несколькими дренажными отверстиями в дне</text:span></text:span> — используется для высадки одного или нескольких растений. Его ставят на поддон или помещают в кашпо — ёмкость со сплошным водонепроницаемым дном. Контейнер — водонепроницаемая ёмкость со сплошным дном, используемая для размещения нескольких горшков или высаживания нескольких растений. </text:p>
      <text:p text:style-name="P2">Для молодого растения обычно выбирают горшок размером 7 х 7 см (7 см — глубина горшка и 7 см — диаметр). Для взрослых растений при посадке диаметр нового горшка должен быть больше предыдущего на 2 см. </text:p>
      <text:p text:style-name="P3"><text:span text:style-name="Emphasis"><text:span text:style-name="Strong_20_Emphasis">Подготовка ёмкости заключается в следующем:</text:span></text:span> <text:line-break/>• сделать в дне отверстие; <text:line-break/>• промыть ёмкость горячей водой с мылом; <text:line-break/>• устроить дренаж для стока лишней воды при поливе: закрыть отверстие кусочком черепка, положив его выпуклой стороной вверх; насыпать мелкие черепки или керамзит и крупнозернистый речной песок (толщина дренажа должна быть не больше четверти высоты горшка, но не меньше 1,5—2 см). </text:p>
      <text:p text:style-name="P3"><text:span text:style-name="Strong_20_Emphasis">5. Посадка:</text:span> <text:line-break/>• на дренаж насыпать землю слоем 1,5—2 см; <text:line-break/><text:soft-page-break/>• поместить растение в центр горшка; <text:line-break/>• досыпать почву, постепенно уминая её и постукивая донышком горшка до тех пор, пока верхние корни не покроются слоем 1—2 см и от верха горшка до поверхности земли останется 1—2 см; <text:line-break/>• полить растение или опрыскать несколько раз; поставить в тень на 10—12 дней. </text:p>
      <text:p text:style-name="P3"><text:span text:style-name="Strong_20_Emphasis">6. Полив и опрыскивание.</text:span> Частота полива и количество воды зависят от многих факторов: <text:line-break/>• вида растения; <text:line-break/>• фазы развития (в период роста растение нуждается в большем поливе, чем в период покоя); <text:line-break/>• времени года (летом полив обильный, зимой — умеренный). </text:p>
      <text:p text:style-name="P2">Поливают растения по-разному: ежедневно — частый полив (бегония, лимон, плющ), через день-два — умеренный (сенполия, пальмы, маранта), раз в неделю, месяц — редкий (кактусы, алоэ). </text:p>
      <text:p text:style-name="P2">Большинство комнатных растений следует поливать так, чтобы вода пропитала землю и немного стекла в поддон горшка.  </text:p>
      <text:p text:style-name="P2">Для полива используют лейку с длинным носиком, при этом носик лейки должен касаться края горшка. Некоторые растения, такие как цикламен, сенполия, поливают в поддон.</text:p>
      <text:p text:style-name="P8"><draw:frame draw:style-name="fr1" draw:name="Графический объект1" text:anchor-type="paragraph" svg:width="5.293cm" svg:height="4.941cm" draw:z-index="1"><draw:image xlink:href="Pictures/20000007000014AD0000134C52132E52.svm" xlink:type="simple" xlink:show="embed" xlink:actuate="onLoad"/></draw:frame>Поливать растение следует отстоявшейся (не менее суток) водой. Температура воды должна быть на 2—3 °С выше комнатной. </text:p>
      <text:p text:style-name="P2">Зимой, когда растения приостанавливаются в росте, применяют «сухой полив»: ограничивают в поливе, но чаще опрыскивают и рыхлят землю, чтобы воздух лучше поступал к корням. </text:p>
      <text:p text:style-name="P2"><text:span text:style-name="Strong_20_Emphasis">7. Очистка.</text:span> На уроках биологии вы узнали, что такое фотосинтез. Чтобы этот процесс шёл активнее, необходимо регулярно очищать (промывать) листья растений. </text:p>
      <text:p text:style-name="P2"><text:span text:style-name="Strong_20_Emphasis">8. Подкормка.</text:span> Для нормального роста необходимо периодически (раз в 10—14 дней с весны до осени) подкармливать растение питательными веществами. Для этого лучше использовать готовое удобрение для цветов. </text:p>
      <text:p text:style-name="P2">По мере роста растения увеличивается его корневая система, растению становится тесно в горшке. В таком случае необходима пересадка — замена почвы без сохранения кома.</text:p>
      <text:h text:style-name="P10" text:outline-level="4">Технология пересадки растения</text:h>
      <text:p text:style-name="P2"><draw:frame draw:style-name="fr2" draw:name="Графический объект2" text:anchor-type="paragraph" svg:x="6.119cm" svg:y="0.612cm" svg:width="5.293cm" svg:height="4.941cm" draw:z-index="2"><draw:image xlink:href="Pictures/20000007000014AD0000134C932C0E9D.svm" xlink:type="simple" xlink:show="embed" xlink:actuate="onLoad"/></draw:frame>1. Вынуть растение из старого горшка</text:p>
      <text:p text:style-name="P8"><text:soft-page-break/>2. Поместить в ёмкость с водой, осмотреть корни. 3. Подготовить новый горшок с дренажом. 4. Насыпать в горшок часть новой почвы. Сделать утлубление. 5. Поместить в утлубление растение, расправить корни. 6. Засыпать корни почвой, уплотняя её </text:p>
      <text:p text:style-name="P8"><draw:frame draw:style-name="fr1" draw:name="Графический объект3" text:anchor-type="paragraph" svg:width="5.293cm" svg:height="4.941cm" draw:z-index="3"><draw:image xlink:href="Pictures/20000007000014AD0000134C5896BBD8.svm" xlink:type="simple" xlink:show="embed" xlink:actuate="onLoad"/></draw:frame>7. Полить растение (кроме кактусов). </text:p>
      <text:p text:style-name="Text_20_body">8. Поставить в тень. </text:p>
      <text:p text:style-name="Text_20_body">В случаях, когда растения плохо переносят пересадку (например, пальмы) или необходимо ускорить цветение, применяют перевалку.</text:p>
      <text:p text:style-name="Text_20_body"/>
      <text:h text:style-name="Heading_20_4" text:outline-level="4">Технология перевалки растения</text:h>
      <text:p text:style-name="P8">1. Вынуть растение из старого горшка </text:p>
      <text:p text:style-name="Text_20_body">2. Подготовить новый горшок с дренажом. </text:p>
      <text:p text:style-name="Text_20_body">3. Насыпать в горшок небольшой слой новой почвы. </text:p>
      <text:p text:style-name="Text_20_body">4. Поставить растение в горшок, сохраняя земляной ком </text:p>
      <text:p text:style-name="Text_20_body"><draw:frame draw:style-name="fr1" draw:name="Графический объект4" text:anchor-type="paragraph" svg:width="5.293cm" svg:height="4.941cm" draw:z-index="4"><draw:image xlink:href="Pictures/20000007000014AD0000134C95A70822.svm" xlink:type="simple" xlink:show="embed" xlink:actuate="onLoad"/></draw:frame>5. Заполнить пустые места почвой, уплотняя её. </text:p>
      <text:p text:style-name="Text_20_body">6. Полить и опрыскать растение. </text:p>
      <text:p text:style-name="Text_20_body">7. Поставить в тень. </text:p>
      <text:p text:style-name="Text_20_body">Существуют технологии выращивания растений без почвы на искусственных питательных средах, в которых все необходимые элементы даются в легкоусвояемой форме, нужных соотношениях и концентрациях. </text:p>
      <text:p text:style-name="P2">Аэропоника, гидропоника — это способ выращивания растений с помощью питательных растворов на субстрате или без субстрата. Субстрат — это наполнитель в виде гранул (керамзит) или волокон (кокосовое волокно), который удерживает растение и влагу с растворёнными в ней питательными веществами. Этой влагой и питается растение, получая всё необходимое для роста </text:p>
      <text:p text:style-name="Text_20_body"/>
      <text:h text:style-name="Heading_20_6" text:outline-level="6"><text:soft-page-break/><text:span text:style-name="Emphasis"><text:span text:style-name="T2">Знакомимся с профессиями</text:span></text:span></text:h>
      <text:p text:style-name="P9">Садовник — профессия, связанная с планировкой и художественным оформлением газонов, клумб, садов. Садовник производит посадку саженцев, черенков, сеянцев, деревьев, кустарников, цветочных растений; обрабатывает почву, вносит минеральные удобрения; стрижёт ковровые газоны, цветники, обрезает (подстригает) кроны деревьев и кустарников, косит траву на газонах; организует оранжереи и ухаживает за растениями. </text:p>
      <text:h text:style-name="Heading_20_3" text:outline-level="3">Самостоятельная работа</text:h>
      <text:p text:style-name="Text_20_body"/>
      <text:p text:style-name="Text_20_body"><text:span text:style-name="Strong_20_Emphasis">Работа с информацией.</text:span> </text:p>
      <text:p text:style-name="P2">Выясните, выполнив поиск в Интернете и других источниках информации, в чём различие между гидропоникой и аэропоникой. Ознакомьтесь с новейшей технологией выращивания комнатных растений с применением гидрогеля. Поинтересуйтесь, что является субстратом для растения фаленопсис (орхидея). Сохраните информацию в форме описания, схем, фотографий и подготовьте небольшое сообщение для класса.</text:p>
      <text:p text:style-name="Text_20_body"/>
      <text:h text:style-name="Heading_20_3" text:outline-level="3">Проверяем свои знания</text:h>
      <text:p text:style-name="Text_20_body"/>
      <text:p text:style-name="Text_20_body">1. Что может произойти, если в горшке не будет сделан дренаж для стока воды? </text:p>
      <text:p text:style-name="Text_20_body">2. В чём сходство и различия технологий пересадки и перевалки растений? </text:p>
      <text:p text:style-name="Text_20_body">3. Какое растение вы наверняка выращивали весной на подоконнике, но не знали, что применяли технологию гидропоники? </text:p>
      <text:p text:style-name="P4"><text:bookmark text:name="mailru_ad_933032_1645640432725"/><text:bookmark text:name="aswift_8_expand"/><text:bookmark text:name="aswift_8_anchor"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3T21:21:44.28</meta:creation-date>
    <dc:date>2022-02-23T21:27:52.46</dc:date>
    <meta:editing-duration>PT6M7S</meta:editing-duration>
    <meta:editing-cycles>6</meta:editing-cycles>
    <meta:generator>OpenOffice/4.1.4$Win32 OpenOffice.org_project/414m5$Build-9788</meta:generator>
    <meta:document-statistic meta:table-count="0" meta:image-count="4" meta:object-count="2" meta:page-count="4" meta:paragraph-count="47" meta:word-count="969" meta:character-count="6905"/>
  </office:meta>
</office:document-meta>
</file>