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CAC00002163DFC78009.svm"/>
  <manifest:file-entry manifest:media-type="" manifest:full-path="Pictures/2000000700001F03000014AD73B4FFB7.svm"/>
  <manifest:file-entry manifest:media-type="" manifest:full-path="Pictures/2000000700001F03000014AD394EA475.svm"/>
  <manifest:file-entry manifest:media-type="" manifest:full-path="Pictures/2000000700003820000016050356490B.svm"/>
  <manifest:file-entry manifest:media-type="" manifest:full-path="Pictures/20000007000038A4000018164EAF4AC3.svm"/>
  <manifest:file-entry manifest:media-type="" manifest:full-path="Pictures/20000007000063BD00001D0C3D11B61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text-align="justify" style:justify-single-word="false" fo:padding="0cm" fo:border="none"/>
      <style:text-properties fo:font-style="italic" fo:font-weight="bold"/>
    </style:style>
    <style:style style:name="P6" style:family="paragraph" style:parent-style-name="Heading_20_4">
      <style:paragraph-properties fo:text-align="justify" style:justify-single-word="false"/>
    </style:style>
    <style:style style:name="P7" style:family="paragraph" style:parent-style-name="Heading_20_6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justify" style:justify-single-word="false" fo:padding="0cm" fo:border="none"/>
      <style:text-properties fo:font-style="italic" fo:font-weight="bold"/>
    </style:style>
    <style:style style:name="T1" style:family="text">
      <style:text-properties fo:color="#000080"/>
    </style:style>
    <style:style style:name="T2" style:family="text">
      <style:text-properties fo:color="#000080" fo:font-size="15pt" style:font-size-asian="15pt" style:font-size-complex="15pt"/>
    </style:style>
    <style:style style:name="T3" style:family="text">
      <style:text-properties fo:color="#000080" fo:font-size="14pt" style:font-size-asian="14pt" style:font-size-complex="1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style:style style:name="fr5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Объект1" text:anchor-type="page" text:anchor-page-number="1" svg:x="0cm" svg:y="0cm" svg:width="21.001cm" svg:height="0.041cm" draw:z-index="0">
        <draw:floating-frame xlink:href="https://googleads.g.doubleclick.net/pagead/ads?client=ca-pub-8047083631936065&amp;output=html&amp;h=280&amp;adk=479022305&amp;adf=1903273650&amp;pi=t.aa~a.564632409~i.52~rp.4&amp;w=943&amp;fwrn=4&amp;fwrnh=100&amp;lmt=1645428132&amp;num_ads=1&amp;rafmt=1&amp;armr=3&amp;sem=mc&amp;pwprc=4058489053&amp;psa=1&amp;ad_type=text_image&amp;format=943x280&amp;url=https%3A%2F%2Fxn----7sbbfb7a7aej.xn--p1ai%2Ftechnology_tis_05%2Ftechnology_tis_05_29.html&amp;flash=0&amp;fwr=0&amp;pra=3&amp;rh=200&amp;rw=942&amp;rpe=1&amp;resp_fmts=3&amp;wgl=1&amp;fa=27&amp;dt=1645640433028&amp;bpp=1&amp;bdt=3813&amp;idt=2&amp;shv=r20220217&amp;mjsv=m202202090102&amp;ptt=9&amp;saldr=aa&amp;abxe=1&amp;cookie=ID%3Dd9a0286908b04624-225a1b194acd0064%3AT%3D1645639605%3ART%3D1645639605%3AS%3DALNI_MZkH-mVURRaTiTyc9dEWVv6jk1FrQ&amp;prev_fmts=0x0%2C1200x90%2C300x600%2C300x600&amp;nras=2&amp;correlator=6769740466295&amp;frm=20&amp;pv=1&amp;ga_vid=65227393.1645639623&amp;ga_sid=1645640433&amp;ga_hid=1156842803&amp;ga_fc=1&amp;u_tz=180&amp;u_his=3&amp;u_h=720&amp;u_w=1280&amp;u_ah=680&amp;u_aw=1280&amp;u_cd=24&amp;u_sd=1.5&amp;adx=310&amp;ady=1238&amp;biw=1263&amp;bih=595&amp;scr_x=0&amp;scr_y=383&amp;eid=42531398%2C44750773%2C44756894%2C44756896%2C44758227&amp;oid=2&amp;pvsid=4042775928037603&amp;pem=582&amp;tmod=1715290438&amp;nvt=1&amp;ref=https%3A%2F%2Fxn----7sbbfb7a7aej.xn--p1ai%2Ftechnology_tis_05%2Ftechnology_tis_05_28.html&amp;eae=0&amp;fc=1408&amp;brdim=-7%2C-7%2C-7%2C-7%2C1280%2C0%2C1295%2C695%2C1280%2C595&amp;vis=1&amp;rsz=%7C%7Cs%7C&amp;abl=NS&amp;fu=128&amp;bc=31&amp;ifi=5&amp;uci=a!5&amp;btvi=2&amp;fsb=1&amp;xpc=Y39VZdroQS&amp;p=https%3A//xn----7sbbfb7a7aej.xn--p1ai&amp;dtd=19" xlink:type="simple" xlink:show="embed" xlink:actuate="onLoad" draw:frame-name="aswift_4"/>
      </draw:frame>
      <draw:frame draw:style-name="fr4" draw:name="Объект2" text:anchor-type="page" text:anchor-page-number="1" svg:x="0cm" svg:y="0cm" svg:width="21.001cm" svg:height="0.041cm" draw:z-index="1">
        <draw:floating-frame xlink:href="https://googleads.g.doubleclick.net/pagead/ads?client=ca-pub-8047083631936065&amp;output=html&amp;h=280&amp;slotname=3811411058&amp;adk=1198050008&amp;adf=4229808608&amp;pi=t.ma~as.3811411058&amp;w=943&amp;fwrn=4&amp;fwrnh=100&amp;lmt=1645428132&amp;rafmt=1&amp;psa=1&amp;format=943x280&amp;url=https%3A%2F%2Fxn----7sbbfb7a7aej.xn--p1ai%2Ftechnology_tis_05%2Ftechnology_tis_05_29.html&amp;flash=0&amp;fwr=0&amp;fwrattr=true&amp;rpe=1&amp;resp_fmts=3&amp;wgl=1&amp;dt=1645640433286&amp;bpp=3&amp;bdt=4071&amp;idt=3&amp;shv=r20220217&amp;mjsv=m202202090102&amp;ptt=9&amp;saldr=aa&amp;abxe=1&amp;cookie=ID%3Dd9a0286908b04624-225a1b194acd0064%3AT%3D1645639605%3ART%3D1645639605%3AS%3DALNI_MZkH-mVURRaTiTyc9dEWVv6jk1FrQ&amp;prev_fmts=0x0%2C1200x90%2C300x600%2C300x600%2C943x280%2C943x280%2C943x280%2C943x90%2C1200x280&amp;nras=3&amp;correlator=6769740466295&amp;frm=20&amp;pv=1&amp;ga_vid=65227393.1645639623&amp;ga_sid=1645640433&amp;ga_hid=1156842803&amp;ga_fc=1&amp;u_tz=180&amp;u_his=3&amp;u_h=720&amp;u_w=1280&amp;u_ah=680&amp;u_aw=1280&amp;u_cd=24&amp;u_sd=1.5&amp;adx=310&amp;ady=5969&amp;biw=1263&amp;bih=595&amp;scr_x=0&amp;scr_y=3590&amp;eid=42531398%2C44750773%2C44756894%2C44756896%2C44758227&amp;oid=2&amp;psts=AGkb-H-g9N6kGjhtNjdsaX4LH1_p3Cfh4yOihoHOD4VfoqL3FCS_e9o15RfMeHWXaO4HMszDuf5Oz-4vkGykew%2CAGkb-H9lpwyPZ67ZcMXv-eyEmG8k_8ssGIvuZg192bf35vSgF4D8L7mRJZXfcqFGtPOkHdJo4M9dAnAv3uD0%2CAGkb-H-9DCYJsXgK0z51wju5GoPaVrx4bkFYOlv8bjcoPfK6hmtxw4aXAHSCzuUtEfun1OujjR0XptiovaFkLA&amp;pvsid=4042775928037603&amp;pem=582&amp;tmod=1715290438&amp;nvt=1&amp;ref=https%3A%2F%2Fxn----7sbbfb7a7aej.xn--p1ai%2Ftechnology_tis_05%2Ftechnology_tis_05_28.html&amp;eae=0&amp;fc=1920&amp;brdim=-7%2C-7%2C-7%2C-7%2C1280%2C0%2C1295%2C695%2C1280%2C595&amp;vis=1&amp;rsz=%7C%7CeEbr%7C&amp;abl=CS&amp;pfx=0&amp;fu=128&amp;bc=31&amp;ifi=9&amp;uci=a!9&amp;btvi=4&amp;fsb=1&amp;xpc=ei56MlEq8h&amp;p=https%3A//xn----7sbbfb7a7aej.xn--p1ai&amp;dtd=M" xlink:type="simple" xlink:show="embed" xlink:actuate="onLoad" draw:frame-name="aswift_8"/>
      </draw:frame>
      <draw:frame draw:style-name="fr5" draw:name="Объект3" text:anchor-type="page" text:anchor-page-number="1" svg:x="0cm" svg:y="0cm" svg:width="21.001cm" svg:height="0.041cm" draw:z-index="2">
        <draw:floating-frame xlink:href="https://googleads.g.doubleclick.net/pagead/ads?client=ca-pub-8047083631936065&amp;output=html&amp;h=90&amp;adk=334603120&amp;adf=1903273650&amp;pi=t.aa~a.2010799259~i.63~rp.4&amp;w=1029&amp;fwrn=4&amp;fwrnh=100&amp;lmt=1645428124&amp;num_ads=1&amp;rafmt=1&amp;armr=3&amp;sem=mc&amp;pwprc=4058489053&amp;psa=1&amp;ad_type=text_image&amp;format=1029x90&amp;url=https%3A%2F%2Fxn----7sbbfb7a7aej.xn--p1ai%2Ftechnology_kaz_05%2Ftechnology_kaz_05_14_01.html&amp;flash=0&amp;fwr=0&amp;pra=3&amp;rh=200&amp;rw=1029&amp;rpe=1&amp;resp_fmts=3&amp;wgl=1&amp;fa=27&amp;adsid=ChAIgL2hkQYQjszX97aP4qZIEj0AC-shO4j4xl5UgvK_ddi_zDl-rNitzG9AgU0F-LNz332e8KVLJSOW-G7dbb7dyrKp5hqyiywKxm-MIWOx&amp;dt=1646820405541&amp;bpp=4&amp;bdt=5796&amp;idt=4&amp;shv=r20220303&amp;mjsv=m202203030101&amp;ptt=9&amp;saldr=aa&amp;abxe=1&amp;cookie=ID%3D41dd0746c25a2c07-22aced540dcd007f%3AT%3D1640169370%3ART%3D1640169370%3AS%3DALNI_MaQT8khkeIXcvW4rqDJIccQj4qi1A&amp;prev_fmts=1200x90%2C1029x280%2C0x0&amp;nras=2&amp;correlator=4453444224111&amp;frm=20&amp;pv=1&amp;ga_vid=113020373.1640169370&amp;ga_sid=1646820404&amp;ga_hid=1011536474&amp;ga_fc=1&amp;u_tz=180&amp;u_his=1&amp;u_h=768&amp;u_w=1366&amp;u_ah=728&amp;u_aw=1366&amp;u_cd=24&amp;u_sd=1&amp;adx=310&amp;ady=1774&amp;biw=1349&amp;bih=643&amp;scr_x=0&amp;scr_y=0&amp;eid=44759875%2C44759926%2C44759837%2C42531397%2C44750773%2C44756896&amp;oid=2&amp;pvsid=345714164800357&amp;pem=377&amp;tmod=1414861804&amp;nvt=1&amp;ref=https%3A%2F%2Fyandex.ru%2F&amp;eae=0&amp;fc=384&amp;brdim=-8%2C-8%2C-8%2C-8%2C1366%2C0%2C1382%2C744%2C1366%2C643&amp;vis=1&amp;rsz=%7C%7Cs%7C&amp;abl=NS&amp;fu=128&amp;bc=31&amp;ifi=6&amp;uci=a!6&amp;btvi=1&amp;fsb=1&amp;xpc=OFj7BSn1Mh&amp;p=https%3A//xn----7sbbfb7a7aej.xn--p1ai&amp;dtd=57" xlink:type="simple" xlink:show="embed" xlink:actuate="onLoad" draw:frame-name="aswift_5"/>
      </draw:frame>
      <text:p text:style-name="Standard"><text:span text:style-name="T4">Урок 11. Технологии животноводства</text:span></text:p>
      <text:p text:style-name="Text_20_body"/>
      <text:p text:style-name="P13"><text:tab/><text:span text:style-name="T7">Сельскохозяйственные животные и животноводство</text:span></text:p>
      <text:p text:style-name="Text_20_body"/>
      <text:p text:style-name="P12"><text:span text:style-name="Strong_20_Emphasis">Вспомните, каких сельскохозяйственных животных (млекопитающих, птиц, насекомых и моллюсков) вы знаете и какую продукцию получают с их помощью.</text:span></text:p>
      <text:p text:style-name="Text_20_body"/>
      <text:p text:style-name="P1">Население нашей планеты обеспечивается продуктами питания в большей степени благодаря технологиям выращивания животных. Этим занимается животноводство — отрасль сельского хозяйства. </text:p>
      <text:p text:style-name="P14"><text:bookmark text:name="aswift_5_expand"/><text:bookmark text:name="aswift_5_anchor"/>В начале 20 века французский химик Пьер-Эжен-Марселен Бертло писал: «В 2000 году не будет больше ни сельского хозяйства, ни крестьян, ибо химия сделает излишним современное земледелие. Наступит время, когда каждый будет иметь при себе в кармане коробочку с химическими веществами, которые смогут удовлетворить потребность организма в белках, жирах и углеводах». Но и сегодня мы, люди живущие в 21 веке, питаемся самыми обычными продуктами, хотя и научились некоторые из них получать искусственным путём. </text:p>
      <text:p text:style-name="P1">В животноводстве выделяют много направлений. Их названия происходят от названий тех видов животных, разведением и выращиванием которых занимается соответствующее направление.</text:p>
      <text:p text:style-name="P9"><draw:frame draw:style-name="fr1" draw:name="Графический объект1" text:anchor-type="paragraph" svg:width="15.533cm" svg:height="8.548cm" draw:z-index="3"><draw:image xlink:href="Pictures/2000000700003CAC00002163DFC78009.svm" xlink:type="simple" xlink:show="embed" xlink:actuate="onLoad"/></draw:frame>Направления животноводства </text:p>
      <text:p text:style-name="P8"/>
      <text:p text:style-name="P8">Одной из отраслей животноводства является птицеводство, имеющее множество направлений, соответствующих видам домашней птицы. Домашнюю птицу выращивают для получения яиц, мяса и пера. </text:p>
      <text:p text:style-name="P1"/>
      <text:p text:style-name="P1"/>
      <text:p text:style-name="P10"><draw:frame draw:style-name="fr1" draw:name="Графический объект2" text:anchor-type="paragraph" svg:width="14.369cm" svg:height="5.637cm" draw:z-index="4"><draw:image xlink:href="Pictures/2000000700003820000016050356490B.svm" xlink:type="simple" xlink:show="embed" xlink:actuate="onLoad"/></draw:frame><text:soft-page-break/>Направления птицеводства</text:p>
      <text:p text:style-name="P1"/>
      <text:p text:style-name="P1">Направления скотоводства классифицируются по видам животных и по их продукции </text:p>
      <text:p text:style-name="P9"><draw:frame draw:style-name="fr1" draw:name="Графический объект3" text:anchor-type="paragraph" svg:width="14.499cm" svg:height="6.167cm" draw:z-index="5"><draw:image xlink:href="Pictures/20000007000038A4000018164EAF4AC3.svm" xlink:type="simple" xlink:show="embed" xlink:actuate="onLoad"/></draw:frame>Направления скотоводства </text:p>
      <text:p text:style-name="P1"/>
      <text:p text:style-name="P1">В последние годы в перечень сельскохозяйственных животных вошли лоси, страусы и крокодилы, которых разводят на специальных фермах. </text:p>
      <text:p text:style-name="P1"/>
      <text:p text:style-name="P1"><draw:frame draw:style-name="fr2" draw:name="Графический объект4" text:anchor-type="paragraph" svg:width="17cm" svg:height="4.951cm" draw:z-index="6"><draw:image xlink:href="Pictures/20000007000063BD00001D0C3D11B614.svm" xlink:type="simple" xlink:show="embed" xlink:actuate="onLoad"/></draw:frame></text:p>
      <text:p text:style-name="P1"/>
      <text:p text:style-name="P1">Лось издавна был объектом приручения и одомашнивания. В СССР одомашниванием лосей начали заниматься в Якутии, в Средней Сибири, в нескольких охотничьих хозяйствах и на биостанциях центральных областей европейской части России. Для разведения лосей создают лосефермы. </text:p>
      <text:p text:style-name="P1"><text:soft-page-break/>На фермах по разведению страусов птицу кормят специальным комбикормом и травяной массой — люцерной и клевером. Зимой траву заменяют мелко порезанным сеном. Страусы быстро растут, набирая за год 100 кг веса, при этом съев всего 400 кг сухого корма. </text:p>
      <text:p text:style-name="P1">Крокодилов выводят из яиц в инкубаторах с температурой 32 °С. </text:p>
      <text:p text:style-name="P1">После выведения молодняку в качестве корма дают мясо и витаминные комплексы. Загоны, в которых содержатся маленькие крокодильчики, должны быть постоянно чистыми. Здесь должен быть предусмотрен лёгкий доступ к воде и суше. Для молодых крокодилов вольеры располагают под открытым небом, создавая условия, приближенные к естественным. </text:p>
      <text:p text:style-name="P1">В холодное время года используют вольеры с бассейном в здании. Глубина бассейна должна составлять примерно 20—30 см. </text:p>
      <text:p text:style-name="P1">Лосей выращивают для получения молока и мяса, используют как тягловую силу. Страусы дают яйца, мясо, кожу, красивые перья для театральных костюмов и жир для специальных косметических препаратов. </text:p>
      <text:p text:style-name="P1">Крокодилы — это источник вкусного мяса и уникальной по красоте и прочности кожи для изготовления обуви, сумок, бумажников. </text:p>
      <text:p text:style-name="P1">В естественных и искусственных водоёмах выращивают различные водные организмы: рыбу, моллюсков, ракообразных и т. п.</text:p>
      <text:p text:style-name="P8"><draw:frame draw:style-name="fr3" draw:name="Графический объект6" text:anchor-type="paragraph" svg:x="8.837cm" svg:y="0.291cm" svg:width="7.939cm" svg:height="5.293cm" draw:z-index="8"><draw:image xlink:href="Pictures/2000000700001F03000014AD394EA475.svm" xlink:type="simple" xlink:show="embed" xlink:actuate="onLoad"/></draw:frame><draw:frame draw:style-name="fr3" draw:name="Графический объект5" text:anchor-type="paragraph" svg:x="-0.496cm" svg:y="0.265cm" svg:width="7.939cm" svg:height="5.293cm" draw:z-index="7"><draw:image xlink:href="Pictures/2000000700001F03000014AD73B4FFB7.svm" xlink:type="simple" xlink:show="embed" xlink:actuate="onLoad"/></draw:frame><text:span text:style-name="T6">Молодняк осетровых <text:tab/></text:span><text:tab/><text:tab/><text:tab/><text:tab/><text:span text:style-name="T6">Предприятие по разведению форели </text:span></text:p>
      <text:p text:style-name="P1"/>
      <text:p text:style-name="P1">Под выращиванием понимают технологии, регулирующие процесс роста, например: постоянный присмотр, кормление, защиту от хищников и т. п. </text:p>
      <text:p text:style-name="P1">Разведение происходит на огороженных территориях. </text:p>
      <text:p text:style-name="P1">Мидий можно выращивать на шнурах, привязываемых к плотам. </text:p>
      <text:p text:style-name="P1">К плоту можно привязать огромное количество шнуров. Например, к плоту размером 5 x 5 м прикрепляют более 500 шнуров. Плот устанавливают в море на небольшую глубину. </text:p>
      <text:p text:style-name="P1">В апреле на шнуры оседают личинки мидий, которые очень быстро растут. С каждого плота можно ежегодно собирать 40-50 тонн мидий. </text:p>
      <text:p text:style-name="P1">Устриц выращивают в специальных садках. </text:p>
      <text:p text:style-name="P1">Садок внешне похож на сачок, но имеет другие размеры и назначение. Садки с личинками устриц устанавливают под водой. Личинки в течение двух лет растут и превращаются в устриц.</text:p>
      <text:p text:style-name="P1"/>
      <text:p text:style-name="P1"/>
      <text:h text:style-name="P7" text:outline-level="6"><text:soft-page-break/><text:span text:style-name="Emphasis"><text:span text:style-name="T3">Профессии и производство</text:span></text:span></text:h>
      <text:p text:style-name="P5">В сфере животноводства требуется множество различных профессионалов — ветеринары, зооинженеры, зоотехники и др. </text:p>
      <text:p text:style-name="P5">С переходом животноводства на промышленную основу появились новые профессии и специалисты — операторы животноводческих ферм, операторы по приготовлению кормов, операторы птицефабрик и свиноводческих комплексов и др. </text:p>
      <text:p text:style-name="P5">Оператор управляет машинами и механизмами по приготовлению кормов, осуществляет уход за животными, следит за микроклиматом в помещениях. Такой специалист должен обладать целым комплексом навыков: быть работоспособным, находчивым и аккуратным, так как от него зависит качество продукции. </text:p>
      <text:p text:style-name="P5">Профессию оператора животноводческих ферм и цехов по приготовлению кормов можно получить в профессионально-технических училищах. </text:p>
      <text:p text:style-name="P1"/>
      <text:p text:style-name="P1"><text:span text:style-name="Strong_20_Emphasis"><text:span text:style-name="T8">Проверьте себя:</text:span></text:span> </text:p>
      <text:p text:style-name="P1">1. Какие новые виды сельскохозяйственных животных по явились в последние годы? </text:p>
      <text:p text:style-name="P1">2*. Назовите примеры выращиваемых водных организмов. </text:p>
      <text:p text:style-name="P1">3*. Входят ли рыбы, выращиваемые в садках в море, в состав техносферы? </text:p>
      <text:p text:style-name="P1"><text:span text:style-name="Strong_20_Emphasis"><text:span text:style-name="T8">* Подумайте, </text:span></text:span>является ли подкормка рыбы в пруду перед рыбалкой аква культурой (технологией выращивания водных организмов)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3T21:21:44.28</meta:creation-date>
    <dc:date>2022-03-09T13:27:19.20</dc:date>
    <meta:editing-duration>PT26M7S</meta:editing-duration>
    <meta:editing-cycles>14</meta:editing-cycles>
    <meta:generator>OpenOffice/4.1.4$Win32 OpenOffice.org_project/414m5$Build-9788</meta:generator>
    <dc:creator>Анастасия </dc:creator>
    <meta:document-statistic meta:table-count="0" meta:image-count="6" meta:object-count="3" meta:page-count="4" meta:paragraph-count="38" meta:word-count="652" meta:character-count="4929"/>
  </office:meta>
</office:document-meta>
</file>