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B2300001CE0429B147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sans-serif"/>
    <style:font-face style:name="Tahoma" svg:font-family="Tahoma, Verdan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66666" style:font-name="Arial1" fo:font-size="13.5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.5pt" fo:letter-spacing="normal" fo:font-style="normal" fo:font-weight="normal" style:font-weight-asian="normal" style:font-weight-complex="normal"/>
    </style:style>
    <style:style style:name="P3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3.5pt" fo:letter-spacing="normal" fo:font-style="normal" fo:font-weight="normal" style:font-weight-asian="normal" style:font-weight-complex="normal"/>
    </style:style>
    <style:style style:name="P4" style:family="paragraph" style:parent-style-name="Text_20_body" style:list-style-name="L1">
      <style:paragraph-properties fo:text-align="start" style:justify-single-word="false" fo:orphans="2" fo:widows="2" fo:padding="0cm" fo:border="none"/>
      <style:text-properties fo:font-variant="normal" fo:text-transform="none" fo:color="#000000" style:font-name="Times New Roman" fo:font-size="13.5pt" fo:letter-spacing="normal" fo:font-style="normal" fo:font-weight="normal" style:font-weight-asian="normal" style:font-weight-complex="normal"/>
    </style:style>
    <style:style style:name="P5" style:family="paragraph" style:parent-style-name="Standard">
      <style:text-properties fo:color="#000000" style:font-name="Times New Roman" fo:font-weight="normal" style:font-weight-asian="normal" style:font-weight-complex="normal"/>
    </style:style>
    <style:style style:name="P6" style:family="paragraph" style:parent-style-name="Heading_20_1">
      <style:text-properties fo:font-variant="normal" fo:text-transform="none" fo:color="#3a6ea5" style:font-name="Tahoma" fo:font-size="16.5pt" fo:letter-spacing="normal" fo:font-style="normal" fo:font-weight="normal"/>
    </style:style>
    <style:style style:name="P7" style:family="paragraph" style:parent-style-name="Heading_20_3">
      <style:paragraph-properties fo:margin-left="0cm" fo:margin-right="0cm" fo:margin-top="0.529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.5pt" fo:letter-spacing="normal" fo:font-style="normal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Урок 12. Этапы выполнения проекта</text:h>
      <text:p text:style-name="P1">Работа над творческим проектом состоит из трёх основных этапов: поискового (подготовительного), технологического и заключительного.</text:p>
      <text:p text:style-name="P1"><draw:frame draw:style-name="fr1" draw:name="Графический объект1" text:anchor-type="paragraph" svg:width="12.603cm" svg:height="8.437cm" draw:z-index="0"><draw:image xlink:href="Pictures/2000000700002B2300001CE0429B1471.svm" xlink:type="simple" xlink:show="embed" xlink:actuate="onLoad"/></draw:frame></text:p>
      <text:p text:style-name="P2"><text:tab/>Поисковый (подготовительный) этап начинается с выбора темы проекта. Для этого надо определить, какое изделие необходимо тебе или твоим близким, т. е. потребность. Побеседуй с учителем, расспроси родителей, сверстников. Необходимую информацию относительно выбранного тобой объекта для творческого проекта ты можешь найти в печатных изданиях, Интернете и постепенно сформировать базу данных по выбранной теме. Затем следует оценить, достаточно ли у тебя знаний и умений, чтобы изготовить данное изделие. Если да, то следующий шаг — проверить наличие необходимых материалов для его изготовления и оценить их стоимость. Если изделие сложное, то можно изготовлять его коллективно, сформировав рабочую групп)' из одноклассников.</text:p>
      <text:p text:style-name="P2"><text:tab/>После этого нужно изложить в письменном виде обоснование выбора темы проекта на основе личных или общественных потребностей в изделии.</text:p>
      <text:p text:style-name="P2"><text:tab/>Следующим шагом является формулирование требований к изделию по следующим критериям: простота изготовления, экономичность, эстетичность, удобство в эксплуатации, экологичность и др.</text:p>
      <text:p text:style-name="P2"><text:tab/>Затем разработать возможные варианты изделий в виде рисунков, эскизов, чертежей, опираясь на различные источники информации: материалы журналов, книг, сайтов Интернета, а также на готовые промышленные образцы. Значительную помощь в проектировании изделия (в разработке рисунков, эскизов) может оказать персональный компьютер (ПК). Сравнивая достоинства и недостатки разработанных вариантов изделия по указанным выше критериям, нужно выбрать лучший.</text:p>
      <text:p text:style-name="P2"><text:soft-page-break/><text:tab/>Технологический этап начинается с разработки технической документации (чертежей деталей и изделия в целом) и технологической документации (технологических процессов изготовления и сборки деталей) по проекту.</text:p>
      <text:p text:style-name="P2"><text:tab/>Следующий шаг — организация рабочего места, подготовка необходимых инструментов, материалов и оборудования. После этого переходят к непосредственному изготовлению изделия с обязательным соблюдением правил безопасной работы.</text:p>
      <text:p text:style-name="P2"><text:tab/>Заключительный этап включает контроль и испытания готового изделия, окончательный подсчёт затрат на его изготовление. Определять затраты ты будешь пока в упрощённом виде, учитывая в основном стоимость материалов, из которых изготовлено изделие. Конечно, цена такого же изделия в магазине будет значительно выше, чем получившаяся в твоих расчётах, потому что она включает не только затраты на изготовление, но и затраты на электроэнергию, заработную плату рабочим, доставку товара в магазин и др.</text:p>
      <text:p text:style-name="P2"><text:tab/>После этого, если необходимо, проводят испытания изготовленного изделия и разрабатывают варианты его рекламы.</text:p>
      <text:p text:style-name="P2"><text:tab/>На заключительном этапе выполняют анализ того, что получилось, а что нет. Заключительный этап завершается защитой (презентацией) проекта. К защите нужно подготовить доклад об основных достоинствах проекта, пояснительную записку к проекту, а также представить готовое изделие.</text:p>
      <text:p text:style-name="P2"><text:tab/>Подготовку документации и презентации проекта также целесообразно выполнять с помощью компьютера: набирать текст, вставлять рисунки и таблицы, выполнять расчёты затрат и др.</text:p>
      <text:p text:style-name="P2"><text:tab/>Примеры выполнения пятиклассником творческих проектов из древесины и металла приведены в учебнике по завершении соответствующих тем, а банк объектов (изделий) — в конце учебника, в Приложении.</text:p>
      <text:h text:style-name="P7" text:outline-level="3">Новые слова и понятия</text:h>
      <text:p text:style-name="P2">Этапы выполнения проекта (поисковый, технологический, заключительный), защита (презентация) проекта.</text:p>
      <text:h text:style-name="P7" text:outline-level="3">Видео по теме урока - <text:a xlink:type="simple" xlink:href="https://resh.edu.ru/subject/lesson/7553/main/256220/" text:style-name="Internet_20_link" text:visited-style-name="Visited_20_Internet_20_Link">https://resh.edu.ru/subject/lesson/7553/main/256220/</text:a></text:h>
      <text:h text:style-name="P7" text:outline-level="3">Проверяем свои знания</text:h>
      <text:list xml:id="list332114122529845828" text:style-name="L1">
        <text:list-item>
          <text:p text:style-name="P3">Из каких этапов состоит работа над творческим проектом?</text:p>
        </text:list-item>
        <text:list-item>
          <text:p text:style-name="P3">Для чего выполняют оценку стоимости материалов для изделия?</text:p>
        </text:list-item>
        <text:list-item>
          <text:p text:style-name="P3">Как ты думаешь, что должно содержаться в обосновании темы проекта?</text:p>
        </text:list-item>
        <text:list-item>
          <text:p text:style-name="P3">Каким образом оценивают достоинства и недостатки различных вариантов проектного изделия?</text:p>
        </text:list-item>
        <text:list-item>
          <text:p text:style-name="P3">Что нужно подготовить к защите проекта?</text:p>
        </text:list-item>
        <text:list-item>
          <text:p text:style-name="P4">Как компьютер может помочь тебе при подготовке к презентации проекта?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sans-serif"/>
    <style:font-face style:name="Tahoma" svg:font-family="Tahoma, Verdan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30T21:17:33.14</meta:creation-date>
    <dc:date>2022-03-30T21:22:42.40</dc:date>
    <meta:editing-duration>PT5M9S</meta:editing-duration>
    <meta:editing-cycles>4</meta:editing-cycles>
    <meta:generator>OpenOffice/4.1.4$Win32 OpenOffice.org_project/414m5$Build-9788</meta:generator>
    <meta:document-statistic meta:table-count="0" meta:image-count="1" meta:object-count="0" meta:page-count="2" meta:paragraph-count="23" meta:word-count="502" meta:character-count="3938"/>
  </office:meta>
</office:document-meta>
</file>