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ма: Кухня. Правила гигиены на кухне</text:p>
      <text:p text:style-name="P4">Питание – одна из важнейших составляющих здорового образа жизни. Но для того, чтобы пища не нанесла вред здоровью человека важно соблюдать правила санитарии и гигиены на кухне. </text:p>
      <text:h text:style-name="P1" text:outline-level="2">История возникновения кухни</text:h>
      <text:p text:style-name="P4">Знали ли вы, что кухня в том виде, в котором мы привыкли её видеть, – изобретение совсем недавнее? Раньше такого понятия, как «кухня» и вовсе не существовало.</text:p>
      <text:p text:style-name="P4">Избы крестьян не были разделены на комнаты. Готовили еду в печи. Печь и была, по сути, центром всего жилища.</text:p>
      <text:p text:style-name="P4">Гораздо позже в домах богатых людей начали появляться отдельные помещения для пищи – столовые. Тут приготовлением пищи слуги занимались и вовсе в отдельном от дома помещении.</text:p>
      <text:p text:style-name="P4">В конце 19 века вместо печей все чаще и чаще стали использовать керосиновые примусы.</text:p>
      <text:p text:style-name="P4">Дальше была всеобщая электрификация, которая в итоге и привела к распространению электрической плиты. Появилась она в России в 1913 году. Такая плита занимала гораздо меньше места в сравнении с печью. Но, тем не менее, кухне всегда отвадилось большое помещение, ведь тут не только готовили.</text:p>
      <text:p text:style-name="P4">Кухня стала и столовой.</text:p>
      <text:p text:style-name="P4">В советское время кухни начали все больше и больше уменьшаться. Во многих домах их площадь составляла 5- 6 квадратных метра.</text:p>
      <text:p text:style-name="P4">Сейчас в строящихся домах кухни значительно больше. Человек наполняет его большим количеством современным оборудованием, а новые технологии позволяют разместить всю мебель и технику компактно и вполне эргономично.</text:p>
      <text:p text:style-name="P4">Все напольные тумбы накрывают единой большой столешницей, туда встраивается бытовая техника, монтируется раковина и варочная поверхность с современными стеклокерамическими панелями, которые пришли на смену советским громоздким плитам.</text:p>
      <text:h text:style-name="P1" text:outline-level="2">Интересные цифры о кухне</text:h>
      <text:p text:style-name="P4">Подсчитано, что семье состоящей из четырёх человек (родители и двое детей) за год приходится вымыть 18 000 вилок, ложек и ножей; 13 000 тарелок; 800 чашек и ещё много другой посуды. Всё это вместе весит не менее 5 тонн. Всё это нужно не только вымыть, но и перенести от стола к мойке, а затем к посудному шкафу. Пройти при этом приходиться не менее 1500 км.</text:p>
      <text:p text:style-name="P2"/>
      <text:p text:style-name="P6"/>
      <text:p text:style-name="P6"><text:soft-page-break/>ВАЖНО!</text:p>
      <text:p text:style-name="P4">Для того, чтобы пища не навредила здоровью человека, необходимо соблюдать правила санитарии и гигиены при обработке, хранении и приготовлении пищевых продуктов.</text:p>
      <text:p text:style-name="P3"/>
      <text:p text:style-name="P2">Теоретический материал:</text:p>
      <text:p text:style-name="P2"><text:a xlink:type="simple" xlink:href="https://resh.edu.ru/subject/lesson/7573/main/296675/" text:style-name="Internet_20_link" text:visited-style-name="Visited_20_Internet_20_Link">https://resh.edu.ru/subject/lesson/7573/main/296675/</text:a></text:p>
      <text:p text:style-name="P2"/>
      <text:p text:style-name="P2">Домашнее задание:</text:p>
      <text:p text:style-name="P2">Запиши правила работы на кух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1-11-11T09:37:14.07</meta:creation-date>
    <dc:date>2021-11-11T09:57:10.99</dc:date>
    <dc:creator>Анастасия </dc:creator>
    <meta:editing-duration>PT19M58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20" meta:word-count="345" meta:character-count="2319"/>
  </office:meta>
</office:document-meta>
</file>