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1E00002ADC9A63E89A.svm"/>
  <manifest:file-entry manifest:media-type="" manifest:full-path="Pictures/200000070000416400001CCE54D9B3D3.svm"/>
  <manifest:file-entry manifest:media-type="" manifest:full-path="Pictures/2000000700005771000028A86758704D.svm"/>
  <manifest:file-entry manifest:media-type="" manifest:full-path="Pictures/20000007000020CD00002BC208CA0B08.svm"/>
  <manifest:file-entry manifest:media-type="" manifest:full-path="Pictures/200000070000218F00002662500EB98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Heading_20_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Heading_20_3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Объект1" text:anchor-type="page" text:anchor-page-number="1" svg:x="0cm" svg:y="0cm" svg:width="21.001cm" svg:height="0.041cm" draw:z-index="3">
        <draw:floating-frame xlink:href="https://googleads.g.doubleclick.net/pagead/ads?client=ca-pub-8047083631936065&amp;output=html&amp;h=280&amp;adk=479022305&amp;adf=802437081&amp;pi=t.aa~a.1812084622~i.62~rp.4&amp;w=943&amp;fwrn=4&amp;fwrnh=100&amp;lmt=1636106235&amp;num_ads=1&amp;rafmt=1&amp;armr=3&amp;sem=mc&amp;pwprc=4058489053&amp;psa=1&amp;ad_type=text_image&amp;format=943x280&amp;url=https%3A%2F%2Fxn----7sbbfb7a7aej.xn--p1ai%2Ftechnology_tis_05%2Ftechnology_tis_05_22_1.html&amp;flash=0&amp;fwr=0&amp;pra=3&amp;rh=200&amp;rw=942&amp;rpe=1&amp;resp_fmts=3&amp;wgl=1&amp;fa=27&amp;dt=1637780024561&amp;bpp=3&amp;bdt=1069&amp;idt=-M&amp;shv=r20211111&amp;mjsv=m202111160101&amp;ptt=9&amp;saldr=aa&amp;abxe=1&amp;cookie=ID%3D9d836ac5aa73b169-224d8122fbcb00bc%3AT%3D1637779564%3ART%3D1637779564%3AS%3DALNI_Mbp_gVHDrdPUwO8L7cKP14NWb6bAA&amp;prev_fmts=1200x90%2C300x600%2C0x0&amp;nras=2&amp;correlator=4778863051175&amp;frm=20&amp;pv=1&amp;ga_vid=1407146382.1637779563&amp;ga_sid=1637780024&amp;ga_hid=1856204356&amp;ga_fc=1&amp;u_tz=180&amp;u_his=2&amp;u_h=720&amp;u_w=1280&amp;u_ah=680&amp;u_aw=1280&amp;u_cd=24&amp;adx=310&amp;ady=1564&amp;biw=1263&amp;bih=595&amp;scr_x=0&amp;scr_y=0&amp;eid=31063693%2C31063736%2C31063793%2C31063796%2C44748553&amp;oid=2&amp;pvsid=2087953936872054&amp;pem=675&amp;tmod=562326994&amp;ref=https%3A%2F%2Fxn----7sbbfb7a7aej.xn--p1ai%2Ftechnology_tis_05%2Ftechnology_tis_05_22.html&amp;eae=0&amp;fc=384&amp;brdim=-7%2C-7%2C-7%2C-7%2C1280%2C0%2C1295%2C695%2C1280%2C595&amp;vis=1&amp;rsz=%7C%7Cs%7C&amp;abl=NS&amp;fu=128&amp;bc=31&amp;ifi=4&amp;uci=a!4&amp;btvi=2&amp;fsb=1&amp;xpc=H2oCUhsXBQ&amp;p=https%3A//xn----7sbbfb7a7aej.xn--p1ai&amp;dtd=57" xlink:type="simple" xlink:show="embed" xlink:actuate="onLoad" draw:frame-name="aswift_3"/>
      </draw:frame>
      <draw:frame draw:style-name="fr4" draw:name="Объект2" text:anchor-type="page" text:anchor-page-number="1" svg:x="0cm" svg:y="0cm" svg:width="21.001cm" svg:height="0.041cm" draw:z-index="6">
        <draw:floating-frame xlink:href="https://googleads.g.doubleclick.net/pagead/ads?client=ca-pub-8047083631936065&amp;output=html&amp;h=280&amp;adk=479022305&amp;adf=976556217&amp;pi=t.aa~a.1812084622~i.90~rp.4&amp;w=943&amp;fwrn=4&amp;fwrnh=100&amp;lmt=1636106235&amp;num_ads=1&amp;rafmt=1&amp;armr=3&amp;sem=mc&amp;pwprc=4058489053&amp;psa=1&amp;ad_type=text_image&amp;format=943x280&amp;url=https%3A%2F%2Fxn----7sbbfb7a7aej.xn--p1ai%2Ftechnology_tis_05%2Ftechnology_tis_05_22_1.html&amp;flash=0&amp;fwr=0&amp;pra=3&amp;rh=200&amp;rw=942&amp;rpe=1&amp;resp_fmts=3&amp;wgl=1&amp;fa=27&amp;dt=1637780024551&amp;bpp=1&amp;bdt=1061&amp;idt=1&amp;shv=r20211111&amp;mjsv=m202111160101&amp;ptt=9&amp;saldr=aa&amp;abxe=1&amp;cookie=ID%3D9d836ac5aa73b169-224d8122fbcb00bc%3AT%3D1637779564%3ART%3D1637779564%3AS%3DALNI_Mbp_gVHDrdPUwO8L7cKP14NWb6bAA&amp;prev_fmts=1200x90%2C300x600%2C0x0%2C943x280%2C943x90&amp;nras=4&amp;correlator=4778863051175&amp;frm=20&amp;pv=1&amp;ga_vid=1407146382.1637779563&amp;ga_sid=1637780024&amp;ga_hid=1856204356&amp;ga_fc=1&amp;u_tz=180&amp;u_his=2&amp;u_h=720&amp;u_w=1280&amp;u_ah=680&amp;u_aw=1280&amp;u_cd=24&amp;adx=310&amp;ady=3114&amp;biw=1263&amp;bih=595&amp;scr_x=0&amp;scr_y=834&amp;eid=31063693%2C31063736%2C31063793%2C31063796%2C44748553&amp;oid=2&amp;psts=AGkb-H9oLf7UCr4NbMtWf_nMg-IGBYbf6tVjuSzpXAxt7PtYabmBDpNpXeCbVGb5Y75-1IxvzAtjBpROdQ%2CAGkb-H-nE_qE7Zy7_GRP2ZEBd0hfIjakg2iJRWOBxtyjFbyVIimybpCdNzI8lzB6PUDji0nbTADno1Nh6iQ&amp;pvsid=2087953936872054&amp;pem=675&amp;tmod=562326994&amp;ref=https%3A%2F%2Fxn----7sbbfb7a7aej.xn--p1ai%2Ftechnology_tis_05%2Ftechnology_tis_05_22.html&amp;eae=0&amp;fc=384&amp;brdim=-7%2C-7%2C-7%2C-7%2C1280%2C0%2C1295%2C695%2C1280%2C595&amp;vis=1&amp;rsz=%7C%7Cs%7C&amp;abl=NS&amp;fu=128&amp;bc=31&amp;ifi=5&amp;uci=a!5&amp;btvi=4&amp;fsb=1&amp;xpc=qlbERS9fZ2&amp;p=https%3A//xn----7sbbfb7a7aej.xn--p1ai&amp;dtd=7897" xlink:type="simple" xlink:show="embed" xlink:actuate="onLoad" draw:frame-name="aswift_4"/>
      </draw:frame>
      <text:h text:style-name="P7" text:outline-level="2">Бытовые электроприборы на кухне</text:h>
      <text:p text:style-name="P11"/>
      <text:p text:style-name="P9">Можно ли представить жизнь современной семьи без бытовых электроприборов? Они облегчают нашу жизнь, экономят время. Кухонное оборудование продаётся сейчас во многих магазинах. Ознакомьтесь с видами, принципом действия и правилами эксплуатации самых распространённых приборов: бытового холодильника, микроволновой печи и посудомоечной машины. </text:p>
      <text:p text:style-name="P9">Вопрос о необходимости приобретения других электроприборов решает семья, исходя из своих потребностей и возможностей. </text:p>
      <text:p text:style-name="P4"><text:span text:style-name="Strong_20_Emphasis">Бытовой холодильник</text:span> применяется для хранения продуктов и приготовления пищи. Холодильник — не просто электроприбор, в котором можно поддерживать низкую температуру, это сложная система, где созданы условия для наилучшего сохранения пищи. </text:p>
      <text:p text:style-name="Text_20_body"><text:span text:style-name="Emphasis"><text:span text:style-name="Strong_20_Emphasis">Холодильники бывают трёх видов:</text:span></text:span> </text:p>
      <text:p text:style-name="Text_20_body">1) среднетемпературные камеры для хранения продуктов в течение нескольких часов или дней; </text:p>
      <text:p text:style-name="Text_20_body">2) низкотемпературные морозильные камеры для длительного хранения продуктов; </text:p>
      <text:p text:style-name="Text_20_body">3) двухкамерные холодильники, включающие в себя оба компонента (рис. 157). Их чаще всего устанавливают на домашних кухнях.</text:p>
      <text:p text:style-name="P12"><draw:frame draw:style-name="fr1" draw:name="Графический объект1" text:anchor-type="paragraph" svg:width="7.151cm" svg:height="8.181cm" draw:z-index="0"><draw:image xlink:href="Pictures/200000070000218F00002662500EB98B.svm" xlink:type="simple" xlink:show="embed" xlink:actuate="onLoad"/></draw:frame></text:p>
      <text:p text:style-name="P4">Основная функция современного холодильника — увеличить срок хранения продуктов и готовых блюд. Для этого холодильники последнего поколения имеют антибактериальное покрытие и специальный антибактериальный фильтр. Антибактериальное покрытие не даёт микроорганизмам размножаться, а фильтр очищает воздух и устраняет неприятные запахи. </text:p>
      <text:p text:style-name="Text_20_body">Ещё одно современное усовершенствование холодильников — установка в них специальных приборов - ионизаторов, которые очищают воздух, убивают вредные микроорганизмы, но при этом безопасны для продуктов и человека. </text:p>
      <text:p text:style-name="P4">Периодически холодильник нужно мыть, используя для этого специальные средства, которые тоже обладают антибактериальными свойствами.  </text:p>
      <text:p text:style-name="Text_20_body"><text:soft-page-break/>Микроволновая печь (печь СВЧ) (рис. 158, а) — один из самых распространённых бытовых электроприборов. С её помощью можно быстро разогреть пищу или разморозить продукты. Если в семье любят готовить так, чтобы на продуктах образовалась аппетитная корочка, нужна печь с грилем.</text:p>
      <text:p text:style-name="P4"><draw:frame draw:style-name="fr2" draw:name="Графический объект2" text:anchor-type="paragraph" svg:width="16.739cm" svg:height="7.375cm" draw:z-index="1"><draw:image xlink:href="Pictures/200000070000416400001CCE54D9B3D3.svm" xlink:type="simple" xlink:show="embed" xlink:actuate="onLoad"/></draw:frame>Если микроволновую печь хотят использовать для приготовления разных блюд, покупают печь с функцией гриля и конвекции (когда вентилятор равномерно распределяет в печи нагретый до нужной температуры воздух). </text:p>
      <text:p text:style-name="P9">При включении печи в сеть специальное устройство начинает излучать невидимые микроволны (на рис. 158, 6 они изображены в виде красных лучей). Микроволны отражаются от всех металлических стенок печи и попадают в её центр, где размещены продукты. Под действием микроволн молекулы (мельчайшие частицы) воды в продукте начинают двигаться, от чего еда разогревается, а посуда при этом остаётся холодной. </text:p>
      <text:p text:style-name="P9">Готовить еду в СВЧ в металлической посуде, посуде с металлическим напылением («золотым ободком») нельзя, потому что микроволновое излучение не может проникать внутрь металлических предметов. </text:p>
      <text:p text:style-name="Text_20_body">Посудомоечная машина (рис. 159) имеет немало достоинств.</text:p>
      <text:p text:style-name="P4"><draw:frame draw:style-name="fr1" draw:name="Графический объект3" text:anchor-type="paragraph" svg:width="13.758cm" svg:height="9.054cm" draw:z-index="2"><draw:image xlink:href="Pictures/200000070000411E00002ADC9A63E89A.svm" xlink:type="simple" xlink:show="embed" xlink:actuate="onLoad"/></draw:frame></text:p>
      <text:p text:style-name="P4"><text:soft-page-break/>Она моет посуду чище, чем делают это наши руки, при этом погибают все болезнетворные микробы. Посуду не нужно вытирать, машина её высушит горячим воздухом, а это гигиеничней, чем естественная сушка. Кроме того, посудомоечная машина экономит не только время, но и воду. </text:p>
      <text:p text:style-name="P9">Посудомоечную машину устанавливают рядом с мойкой, подключая её к системе водопровода и канализации. Размер машины выбирают в зависимости от размера кухни. Напольные посудомоечные машины имеют такую же высоту, как кухонная мебель (рис. 159, а). В малогабаритных кухнях, на дачах устанавливают компактные или настольные посудомоечные машины (рис. 159, б). Посудомоечная машина имеет до 12 программ мойки. Например, режим быстрой мойки используют для посуды малозагрязнённой, экономичный — при среднем загрязнении, а интенсивный — в том случае, когда посуда сильно загрязнена.</text:p>
      <text:p text:style-name="P11"/>
      <text:h text:style-name="P15" text:outline-level="3">Самостоятельная работа №1</text:h>
      <text:p text:style-name="Text_20_body"/>
      <text:p text:style-name="Text_20_body"><text:span text:style-name="Strong_20_Emphasis">Работа с информацией.</text:span> </text:p>
      <text:p text:style-name="P9">Ознакомьтесь, выполнив поиск в Интернете и других источниках информации, с историей создания микроволновой печи. Прочитайте в Интернете статьи «Запах из холодильника» и «Оттаивание и гигиеническая уборка холодильников». Сохраните информацию в форме описания, схем, фотографий и подготовьте небольшое сообщение для класса.</text:p>
      <text:h text:style-name="P6" text:outline-level="2">Технология приготовления бутербродов</text:h>
      <text:p text:style-name="Text_20_body"/>
      <text:p text:style-name="P9">Даже те, кто не изучает немецкий язык, знают, что слово «бутерброд» означает «хлеб с маслом». Общепринятое значение — ломтик хлеба с каким-нибудь из гастрономических продуктов (сыр, колбаса, ветчина, консервы, овощи, зелень и др.). Обычно мы на завтрак готовим именно бутерброды, так как хлеб — основа бутерброда и главная пища человека. Помните, он находится на первом ярусе пищевой пирамиды. Однако нельзя часто питаться только бутербродами. Питание всухомятку пользы здоровью не принесёт. Многим кажется, что готовить бутерброды очень просто: нарезать хлеб, намазать его маслом — и бутерброд готов. Но бутерброд должен быть ещё красивым и полезным. Для этого хлеб нужно нарезать тонко и ровно и уложить на него только полезные продукты.</text:p>
      <text:p text:style-name="Text_20_body"/>
      <text:h text:style-name="Heading_20_4" text:outline-level="4">Хлеб и бутерброды</text:h>
      <text:p text:style-name="Text_20_body"/>
      <text:p text:style-name="Text_20_body">Хлеб пекут из пшеничной, ржаной муки или их смеси с добавлением воды, соли, дрожжей и других компонентов. </text:p>
      <text:p text:style-name="Text_20_body">Хлеб постоянно присутствует в нашем доме. Но знаете ли вы, как обращаться с этим незаменимым продуктом? Когда вы покупаете хлеб, не забывайте о том, что он не может долго храниться, поэтому берите его столько, сколько потребуется вашей семье на день-два. </text:p>
      <text:p text:style-name="P13"><text:bookmark text:name="aswift_3_expand"/><text:bookmark text:name="aswift_3_anchor"/>Хранить хлеб лучше всего в специальных хлебницах, в которых он хорошо сохраняет свою свежесть. При этом следует своевременно удалять из хлебницы остатки хлеба — кусочки, ломтики, крошки и не реже одного раза в неделю промывать её, а затем тщательно просушивать. </text:p>
      <text:p text:style-name="Text_20_body"><text:soft-page-break/>Для бутербродов хлеб нарезают ломтиками разнообразной формы: круглой, овальной, ромбической, треугольной, квадратной и т. д. — толщиной около 1 см (рис. 160).</text:p>
      <text:p text:style-name="P11"/>
      <text:p text:style-name="P12"><draw:frame draw:style-name="fr2" draw:name="Графический объект4" text:anchor-type="paragraph" svg:width="8.398cm" svg:height="11.202cm" draw:z-index="4"><draw:image xlink:href="Pictures/20000007000020CD00002BC208CA0B08.svm" xlink:type="simple" xlink:show="embed" xlink:actuate="onLoad"/></draw:frame></text:p>
      <text:p text:style-name="P4">Виды бутербродов. Бутерброды бывают открытые и закрытые (сандвичи), простые (с одним продуктом) и сложные (с несколькими продуктами), холодные и горячие; закусочные, например: гренки — бутерброды на обжаренном ломтике хлеба и канапе — маленькие бутерброды (рис. 161). </text:p>
      <text:p text:style-name="P4"><draw:frame draw:style-name="fr3" draw:name="Графический объект5" text:anchor-type="paragraph" svg:width="17cm" svg:height="7.904cm" draw:z-index="5"><draw:image xlink:href="Pictures/2000000700005771000028A86758704D.svm" xlink:type="simple" xlink:show="embed" xlink:actuate="onLoad"/></draw:frame></text:p>
      <text:p text:style-name="P2"/>
      <text:p text:style-name="P9"><text:span text:style-name="Strong_20_Emphasis">Приготовление бутербродов.</text:span> Для открытого бутерброда ломтик хлеба намазывают маслом и <text:soft-page-break/>сверху кладут один или несколько кусочков тонко нарезанных продуктов: отварного мяса или птицы, колбасы, сыра, варёного яйца, огурца или помидора, а также веточку зелени или листик салата. Для закрытого — намазывают два ломтика хлеба, между ними — кусочки продуктов. </text:p>
      <text:p text:style-name="P9">На предприятиях общественного питания (кафе, рестораны, столовые) продукты нарезают тонкими красивыми ломтиками с помощью кухонного приспособления — ломтерезки </text:p>
      <text:p text:style-name="P9"/>
      <text:p text:style-name="P9">Горячие бутерброды запекают в духовке, микроволновой печи и в специальном устройстве — сэндвичнице. </text:p>
      <text:p text:style-name="P9">Для гренок ломтики чёрствого хлеба смазывают маслом и обжаривают или запекают на сковороде, противне или в специальных устройствах — тостерах. Гренки подают в горячем виде с яйцом, сыром, грибами, овощами и другими продуктами. Их можно приготовить к чаю, кофе, праздничному столу. </text:p>
      <text:p text:style-name="P14"><text:bookmark text:name="aswift_4_expand"/><text:bookmark text:name="aswift_4_anchor"/>Хлеб для канапе нарезают острым ножом тонкими ломтиками, вырезают всевозможные маленькие фигурки и обжаривают до румяной корочки. Затем на обжаренные ломтики укладывают различные продукты. Готовые канапе протыкают вилочками - шпажками (см. рис. 161, е), с помощью которых берут бутерброд. </text:p>
      <text:p text:style-name="Text_20_body">Все виды бутербродов можно украсить кольцами овощей, веточками зелени, листиками салата и др.</text:p>
      <text:p text:style-name="Text_20_body"/>
      <text:h text:style-name="P16" text:outline-level="3">Требования к качеству готовых бутербродов</text:h>
      <text:p text:style-name="Text_20_body"/>
      <text:p text:style-name="Text_20_body">1. Бутерброды должны быть приготовлены непосредственно перед подачей. </text:p>
      <text:p text:style-name="Text_20_body">2. Продукты, входящие в состав бутерброда, должны быть свежими. </text:p>
      <text:p text:style-name="Text_20_body">3. Ломтик хлеба должен быть толщиной 1 - 1,5 см. </text:p>
      <text:p text:style-name="Text_20_body">4. Хлеб должен быть полностью покрыт продуктами. </text:p>
      <text:p text:style-name="Text_20_body">5. Вкус, цвет и запах бутербродов должны соответствовать используемым продуктам. </text:p>
      <text:p text:style-name="Text_20_body">6. Срок хранения бутербродов в холодильнике: при температуре +2...+6 °С — 3 суток, при температуре -20...-16 °С — 3 месяца. </text:p>
      <text:p text:style-name="Text_20_body"><text:span text:style-name="Strong_20_Emphasis">Подача бутербродов.</text:span> Бутерброды подают на блюде или подносе, где их располагают в один ряд. Все бутерброды, кроме канапе, берут руками или лопаточкой. Канапе берут за вилочки- шпажки. Горячие и большие по размеру бутерброды едят вилкой и ножом.</text:p>
      <text:p text:style-name="P11"/>
      <text:h text:style-name="P15" text:outline-level="3">Самостоятельная работа №2</text:h>
      <text:p text:style-name="Text_20_body"/>
      <text:p text:style-name="Text_20_body"><text:span text:style-name="Strong_20_Emphasis">Работа с информацией.</text:span> </text:p>
      <text:p text:style-name="Text_20_body">Ознакомьтесь в Интернете и других источниках информации с типами хлеба у разных народов нашей страны и мира. Сохраните информацию в форме описания, схем, фотографий и подготовьте небольшое сообщение для класс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1-11-11T09:37:14.07</meta:creation-date>
    <dc:date>2021-11-24T21:59:39.88</dc:date>
    <meta:editing-duration>PT32M4S</meta:editing-duration>
    <meta:editing-cycles>6</meta:editing-cycles>
    <meta:generator>OpenOffice/4.1.4$Win32 OpenOffice.org_project/414m5$Build-9788</meta:generator>
    <meta:document-statistic meta:table-count="0" meta:image-count="5" meta:object-count="2" meta:page-count="5" meta:paragraph-count="46" meta:word-count="1113" meta:character-count="8158"/>
  </office:meta>
</office:document-meta>
</file>