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FCF00001DFABD289930.svm"/>
  <manifest:file-entry manifest:media-type="" manifest:full-path="Pictures/20000007000041E000001E0C7C00686E.svm"/>
  <manifest:file-entry manifest:media-type="" manifest:full-path="Pictures/200000070000411E00001E52B608BAC6.svm"/>
  <manifest:file-entry manifest:media-type="" manifest:full-path="Pictures/200000070000514F000031AF14C2243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Heading_20_2">
      <style:paragraph-properties fo:margin-top="0cm" fo:margin-bottom="0cm"/>
    </style:style>
    <style:style style:name="P4" style:family="paragraph" style:parent-style-name="Heading_20_4">
      <style:paragraph-properties fo:margin-top="0cm" fo:margin-bottom="0cm"/>
    </style:style>
    <style:style style:name="T1" style:family="text">
      <style:text-properties fo:color="#ff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Технология приготовления горячих напитков</text:h>
      <text:p text:style-name="P2"/>
      <text:p text:style-name="P2">Невозможно представить себе завтрак без горячего напитка. У членов вашей семьи, вероятно, разные вкусы. Кто-то любит выпить чашку свежего чая, а кто-то ароматного кофе. Для школьника полезно перед занятиями подкрепиться сладким какао.</text:p>
      <text:h text:style-name="P4" text:outline-level="4">Чай</text:h>
      <text:p text:style-name="P2"/>
      <text:p text:style-name="P2"><text:span text:style-name="Strong_20_Emphasis">Чай — тонизирующий напиток, обладающий высокими вкусовыми и ароматическими свойствами</text:span> (рис. 163). Он улучшает пищеварение, придаёт ощущение бодрости. Существует множество видов чая: чёрный, зелёный, красный, белый, жёлтый, с различными фруктовыми добавками, травяной чай.</text:p>
      <text:p text:style-name="Text_20_body"><draw:frame draw:style-name="fr1" draw:name="Графический объект1" text:anchor-type="paragraph" svg:width="16.865cm" svg:height="7.692cm" draw:z-index="0"><draw:image xlink:href="Pictures/20000007000041E000001E0C7C00686E.svm" xlink:type="simple" xlink:show="embed" xlink:actuate="onLoad"/></draw:frame></text:p>
      <text:p text:style-name="Text_20_body">Все сорта чая (кроме травяного) содержат кофеин — вещество, стимулирующее сердечную деятельность. Эфирные масла придают чаю аромат. В чае содержатся витамины. На качество напитка влияет вода. Чем мягче вода, тем вкуснее чай. </text:p>
      <text:p text:style-name="Text_20_body"><text:span text:style-name="Strong_20_Emphasis">Приготовление чая.</text:span> Заваривают чай в фарфоровых, стеклянных и глиняных чайниках, которые долго сохраняют тепло. Перед приготовлением заварки чайник следует сполоснуть кипятком, после чего засыпать в него определённое количество чая (обычно из расчёта одна чайная ложка чая на одну чашку напитка) и залить кипятком на одну треть чайника. Дать настояться 5—8 минут. Затем долить чайник кипятком. </text:p>
      <text:p text:style-name="Text_20_body"><text:span text:style-name="Strong_20_Emphasis">Подача чая.</text:span> Чай подают в стаканах с подстаканниками или в чайных чашках с блюдцами. Отдельно к чаю предлагают лимон, сахар, варенье или мёд в розетках или вазочках, сушки, пряники, булочки, пирожные и др.</text:p>
      <text:h text:style-name="P4" text:outline-level="4"/>
      <text:h text:style-name="P4" text:outline-level="4">Кофе</text:h>
      <text:p text:style-name="P2"/>
      <text:p text:style-name="P2"><text:span text:style-name="Strong_20_Emphasis">Ещё один тонизирующий напиток — кофе (рис. 164). Его готовят из обжаренных и измельчённых зёрен (семян) плодов кофейного дерева</text:span>.</text:p>
      <text:p text:style-name="Text_20_body"><draw:frame draw:style-name="fr2" draw:name="Графический объект2" text:anchor-type="paragraph" svg:width="14.272cm" svg:height="6.706cm" draw:z-index="1"><draw:image xlink:href="Pictures/2000000700003FCF00001DFABD289930.svm" xlink:type="simple" xlink:show="embed" xlink:actuate="onLoad"/></draw:frame><text:soft-page-break/>В продаже кофе различных сортов может быть в <text:span text:style-name="Emphasis"><text:span text:style-name="Strong_20_Emphasis">зёрнах, молотый и растворимый</text:span></text:span>. Для размола зёрен кофе используют кофемолки — ручные и электрические. </text:p>
      <text:p text:style-name="Text_20_body"><text:span text:style-name="Strong_20_Emphasis">Секреты приготовления кофе.</text:span> </text:p>
      <text:p text:style-name="Text_20_body">1. Посуда для приготовления кофе (кофейник, турка) должна быть чистой, использоваться только для приготовления кофе. </text:p>
      <text:p text:style-name="P1">2. Вода для кофе должна быть по возможности мягкой. Можно взять обычную воду, но очищенную с помощью фильтра. </text:p>
      <text:p text:style-name="P1">3. Кофе рекомендуется молоть непосредственно перед приготовлением. </text:p>
      <text:p text:style-name="P1">4. Для сохранения аромата молотого кофе его следует хранить в плотно закупоренной жестяной или стеклянной банке. </text:p>
      <text:p text:style-name="P1"><text:span text:style-name="Strong_20_Emphasis">Технология приготовления кофе.</text:span> Нет единого точного рецепта приготовления кофе. Всё зависит от желаемой крепости напитка. Порошок засыпают в кофейник или турку (рис. 165, а), заливают кипятком, доводят до кипения и снимают с огня. Дают настояться в течение 5 минут и процеживают. </text:p>
      <text:p text:style-name="P1">Очень просто заваривать чай и кофе в приспособлении, которое называется френч-пресс (французский пресс) (рис. 165, б). Это ёмкость из тонкого жаропрочного стекла, внутри которой установлен поршень из металлического сита. В емкость насыпают молотый кофе, чай или травы, заливают горячей водой (около 90 °С), вставляют, но не опускают поршень. Напиток настаивают в течение 5 минут, после чего поршень опускают, фильтруя и прижимая ко дну гущу.</text:p>
      <text:p text:style-name="Standard"><draw:frame draw:style-name="fr3" draw:name="Графический объект3" text:anchor-type="paragraph" svg:x="1.042cm" svg:y="0.527cm" svg:width="13.451cm" svg:height="8.22cm" draw:z-index="2"><draw:image xlink:href="Pictures/200000070000514F000031AF14C2243F.svm" xlink:type="simple" xlink:show="embed" xlink:actuate="onLoad"/></draw:frame></text:p>
      <text:p text:style-name="Text_20_body"><text:soft-page-break/>Современные электрические приборы для приготовления кофе — кофеварка (рис. 165, в) и кофемашина (рис. 165, г). Последняя позволяет использовать кофе молотый и зерновой, одновременно готовить две чашки кофе, кофе с молоком (капучино) и др. </text:p>
      <text:p text:style-name="Text_20_body"><text:span text:style-name="Strong_20_Emphasis">Подача кофе.</text:span> Готовый кофе подают горячим или холодным в кофейных чашках. Отдельно предлагают в розетке сахар, в молочнике — горячее молоко или сливки. К чёрному кофе можно подать лимон.</text:p>
      <text:h text:style-name="Heading_20_4" text:outline-level="4">Какао</text:h>
      <text:p text:style-name="Text_20_body"/>
      <text:p text:style-name="Text_20_body"><text:span text:style-name="Strong_20_Emphasis">Какао (рис. 166) получают из зёрен тропического шоколадного дерева</text:span>. Зёрна-бобы высушивают, обжаривают и очищают от оболочки. Затем измельчают и перетирают в порошок. Порошок какао содержит такие питательные вещества, как жир и белки, поэтому напиток такой сытный (калорийный).</text:p>
      <text:p text:style-name="Text_20_body"><draw:frame draw:style-name="fr2" draw:name="Графический объект4" text:anchor-type="paragraph" svg:width="16.671cm" svg:height="7.763cm" draw:z-index="3"><draw:image xlink:href="Pictures/200000070000411E00001E52B608BAC6.svm" xlink:type="simple" xlink:show="embed" xlink:actuate="onLoad"/></draw:frame><text:span text:style-name="Strong_20_Emphasis">Приготовление напитка.</text:span> Смешать порошок какао с сахаром и залить небольшим количеством кипятка. Растереть до однородной массы. Затем в эту массу при непрерывном помешивании ввести горячее молоко и довести до кипения. </text:p>
      <text:p text:style-name="Text_20_body"><text:span text:style-name="Strong_20_Emphasis"><text:span text:style-name="T1">Помните о правилах безопасной работы с горячими жидкостями!</text:span></text:span></text:p>
      <text:p text:style-name="Standard"><text:span text:style-name="Strong_20_Emphasis">Подача какао.</text:span> Подают какао в чашках или стаканах. Отдельно можно предложить взбитые сливки или мороженое. </text:p>
      <text:p text:style-name="Text_20_body"><text:span text:style-name="Strong_20_Emphasis">Работа с информацией.</text:span> </text:p>
      <text:p text:style-name="Text_20_body">Узнайте в Интернете и других источниках информации, какие горячие напитки характерны для национальных кухонь народов Российской Федерации и других стран. Чем полезен напиток из цикория? Сохраните информацию в форме описания, схем, фотографий и подготовьте сообщение для класса.</text:p>
      <text:p text:style-name="Text_20_body"/>
      <text:h text:style-name="Heading_20_3" text:outline-level="3">Проверяем свои знания</text:h>
      <text:p text:style-name="Text_20_body">1. Из каких других растений можно получить полезный напиток? </text:p>
      <text:p text:style-name="Text_20_body">2. Чем полезен напиток какао? </text:p>
      <text:p text:style-name="Text_20_body">3. Какой напиток называют горячим шоколадом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4T22:00:27.10</meta:creation-date>
    <dc:date>2021-11-24T22:07:59.22</dc:date>
    <meta:editing-duration>PT7M32S</meta:editing-duration>
    <meta:editing-cycles>3</meta:editing-cycles>
    <meta:generator>OpenOffice/4.1.4$Win32 OpenOffice.org_project/414m5$Build-9788</meta:generator>
    <meta:document-statistic meta:table-count="0" meta:image-count="4" meta:object-count="0" meta:page-count="3" meta:paragraph-count="30" meta:word-count="613" meta:character-count="4346"/>
  </office:meta>
</office:document-meta>
</file>