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640D000026F877441754.svm"/>
  <manifest:file-entry manifest:media-type="" manifest:full-path="Pictures/2000000700006192000026DD6B94EC90.svm"/>
  <manifest:file-entry manifest:media-type="" manifest:full-path="Pictures/200000070000633900002674DB5C42AD.svm"/>
  <manifest:file-entry manifest:media-type="" manifest:full-path="Pictures/20000007000062B500002659A07C9939.svm"/>
  <manifest:file-entry manifest:media-type="" manifest:full-path="Pictures/200000070000404A0000323C711A3CED.svm"/>
  <manifest:file-entry manifest:media-type="" manifest:full-path="Pictures/20000007000063F20000263F2FFE655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text-properties fo:font-size="16pt" style:font-size-asian="16pt" style:font-size-complex="16pt"/>
    </style:style>
    <style:style style:name="P4" style:family="paragraph" style:parent-style-name="Text_20_body" style:list-style-name="L1">
      <style:text-properties fo:font-size="16pt" style:font-size-asian="16pt" style:font-size-complex="16pt"/>
    </style:style>
    <style:style style:name="P5" style:family="paragraph" style:parent-style-name="Text_20_body">
      <style:paragraph-properties fo:text-align="justify" style:justify-single-word="false"/>
      <style:text-properties fo:font-size="16pt" style:font-size-asian="16pt" style:font-size-complex="16pt"/>
    </style:style>
    <style:style style:name="P6" style:family="paragraph" style:parent-style-name="Text_20_body">
      <style:paragraph-properties fo:text-align="justify" style:justify-single-word="false"/>
      <style:text-properties fo:font-size="12pt" style:font-size-asian="12pt" style:font-size-complex="12pt"/>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text-align="justify" style:justify-single-word="false" fo:padding="0cm" fo:border="none"/>
      <style:text-properties fo:font-style="italic" fo:font-weight="bold"/>
    </style:style>
    <style:style style:name="P9" style:family="paragraph" style:parent-style-name="Standard" style:list-style-name="L1">
      <style:text-properties fo:font-size="16pt" style:font-size-asian="16pt" style:font-size-complex="16pt"/>
    </style:style>
    <style:style style:name="P10" style:family="paragraph" style:parent-style-name="Standard" style:list-style-name="L1">
      <style:paragraph-properties fo:text-align="justify" style:justify-single-word="false"/>
      <style:text-properties fo:font-size="16pt" style:font-size-asian="16pt" style:font-size-complex="16pt"/>
    </style:style>
    <style:style style:name="P11" style:family="paragraph" style:parent-style-name="Heading_20_2">
      <style:text-properties fo:font-size="16pt" style:font-size-asian="16pt" style:font-size-complex="16pt"/>
    </style:style>
    <style:style style:name="T1" style:family="text">
      <style:text-properties fo:color="#000080"/>
    </style:style>
    <style:style style:name="T2" style:family="text">
      <style:text-properties fo:color="#000080" fo:font-size="12pt" style:font-size-asian="12pt" style:font-size-complex="12pt"/>
    </style:style>
    <style:style style:name="T3" style:family="text">
      <style:text-properties fo:font-size="12pt"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Урок 8. Выращивание культурных растений</text:h>
      <text:h text:style-name="P11" text:outline-level="2">Многообразие культурных растений</text:h>
      <text:p text:style-name="Text_20_body"/>
      <text:p text:style-name="P1"><text:span text:style-name="Strong_20_Emphasis"><text:span text:style-name="T3">Растениеводство — отрасль сельского хозяйства, которая занимается возделыванием различных культурных растений (культур)</text:span></text:span><text:span text:style-name="T3">. </text:span></text:p>
      <text:p text:style-name="P1"><text:span text:style-name="Emphasis"><text:span text:style-name="Strong_20_Emphasis"><text:span text:style-name="T3">Культурными называют растения</text:span></text:span></text:span><text:span text:style-name="T3">, которые человек выращивает для удовлетворения своей потребности в пищевых продуктах, в качестве кормов для животных, сырья для фармацевтической и текстильной промышленности, в декоративных целях. </text:span></text:p>
      <text:p text:style-name="P6">Культурные растения получены человеком из диких путём различных технологий, которые вы будете изучать на уроках биологии. В результате целенаправленных действий учёных выведены разнообразные сорта растений с крупными плодами, хорошими вкусовыми качествами, устойчивые к неблагоприятной погоде и действию вредителей. </text:p>
      <text:p text:style-name="P1"><text:span text:style-name="Strong_20_Emphasis">Культурные растения выращивают на предприятиях сельского хозяйства, в фермерских или личных подсобных хозяйствах</text:span>.</text:p>
      <text:p text:style-name="Text_20_body"/>
      <text:h text:style-name="Heading_20_4" text:outline-level="4">Классификация культурных растений</text:h>
      <text:p text:style-name="Text_20_body"/>
      <text:p text:style-name="P1">Культурные растения принято разделять на группы по определённым признакам, то есть классифицировать. </text:p>
      <text:p text:style-name="P1">В растениеводстве различают: <text:span text:style-name="Strong_20_Emphasis">полеводство, овощеводство, садоводство, луговодство</text:span>. </text:p>
      <text:p text:style-name="P1"><text:span text:style-name="Emphasis"><text:span text:style-name="Strong_20_Emphasis">Полеводство занимается разведением растений на полях, поэтому культуры называют полевыми.</text:span></text:span> </text:p>
      <text:list xml:id="list867023473242826955" text:style-name="L1">
        <text:list-item>
          <text:p text:style-name="P2"><text:span text:style-name="Strong_20_Emphasis">Злаковые зерновые культуры</text:span> — пшеница, рожь, овёс, ячмень, из этих злаков производят муку и выпекают хлеб, булки, кондитерские изделия. Их называют хлебами первой группы.</text:p>
          <text:p text:style-name="P10"><draw:frame draw:style-name="fr2" draw:name="Графический объект2" text:anchor-type="paragraph" svg:width="17cm" svg:height="6.588cm" draw:z-index="1"><draw:image xlink:href="Pictures/200000070000633900002674DB5C42AD.svm" xlink:type="simple" xlink:show="embed" xlink:actuate="onLoad"/></draw:frame><text:span text:style-name="Strong_20_Emphasis"><text:span text:style-name="T3">2. Крупяные зерновые культуры</text:span></text:span><text:span text:style-name="T3"> — хлеба второй группы — используют для получения различных круп, а также в качестве корма для скота. К ним относят гречиху, рис, просо, сорго </text:span></text:p>
          <text:p text:style-name="P9"><draw:frame draw:style-name="fr1" draw:name="Графический объект3" text:anchor-type="paragraph" svg:width="16.365cm" svg:height="6.262cm" draw:z-index="2"><draw:image xlink:href="Pictures/20000007000063F20000263F2FFE6551.svm" xlink:type="simple" xlink:show="embed" xlink:actuate="onLoad"/></draw:frame><text:soft-page-break/><text:span text:style-name="Strong_20_Emphasis"/></text:p>
          <text:p text:style-name="P10"><text:span text:style-name="Strong_20_Emphasis"><text:span text:style-name="T3">3. Зернобобовые культуры</text:span></text:span><text:span text:style-name="T3"> содержат большое количество белков, необходимых организму человека или животных. Это бобы, фасоль, горох, соя, чечевица </text:span></text:p>
          <text:p text:style-name="P4"><draw:frame draw:style-name="fr3" draw:name="Графический объект4" text:anchor-type="paragraph" svg:width="16.365cm" svg:height="6.373cm" draw:z-index="3"><draw:image xlink:href="Pictures/200000070000640D000026F877441754.svm" xlink:type="simple" xlink:show="embed" xlink:actuate="onLoad"/></draw:frame></text:p>
        </text:list-item>
      </text:list>
      <text:p text:style-name="P1"><text:span text:style-name="Strong_20_Emphasis">4. Клубнеплоды</text:span> (картофель) и <text:span text:style-name="Strong_20_Emphasis">корнеплоды</text:span> (сахарная свёкла и турнепс) являются сырьём для пищевой промышленности. </text:p>
      <text:p text:style-name="P1"><text:span text:style-name="Strong_20_Emphasis">5. Масличные культуры</text:span> — подсолнечник, рапс, горчица, сафлор, арахис — содержат большое количество растительных жиров или масел</text:p>
      <text:p text:style-name="P3"><draw:frame draw:style-name="fr2" draw:name="Графический объект5" text:anchor-type="paragraph" svg:width="17cm" svg:height="6.604cm" draw:z-index="4"><draw:image xlink:href="Pictures/20000007000062B500002659A07C9939.svm" xlink:type="simple" xlink:show="embed" xlink:actuate="onLoad"/></draw:frame></text:p>
      <text:p text:style-name="P5"><text:span text:style-name="Strong_20_Emphasis"><text:span text:style-name="T3">6. Прядильные культуры</text:span></text:span><text:span text:style-name="T3"> — лён, хлопчатник, конопля, крапива, их волокна обеспечивают </text:span><text:soft-page-break/><text:span text:style-name="T3">текстильную промышленность сырьём для производства различных тканей.</text:span></text:p>
      <text:p text:style-name="P1"><text:span text:style-name="Strong_20_Emphasis">Овощи выращивают на плантациях</text:span>. К овощным культурам относят: </text:p>
      <text:p text:style-name="P1"><text:span text:style-name="Strong_20_Emphasis">1. Плодовые овощи</text:span> — томат, огурец, перец, баклажан, физалис. Питательные вещества у них накапливаются в сочных плодах. </text:p>
      <text:p text:style-name="P1"><text:span text:style-name="Strong_20_Emphasis">2. Листовые овощи</text:span>, например капуста, салат, шпинат, петрушка, щавель, портулак, являются кладовой витаминов и минеральных веществ. </text:p>
      <text:p text:style-name="P1"><text:span text:style-name="Strong_20_Emphasis">3. Корнеплодные овощи</text:span> — морковь, столовая свёкла, редис, редька, репа, пастернак, сельдерей и петрушка корневые, хрен — содержат различные витамины и полезный сахар. </text:p>
      <text:p text:style-name="P1"><text:span text:style-name="Strong_20_Emphasis">4. Луковичные овощи</text:span> — лук, чеснок, черемша — являются не только источником витамина С, но и фитонцидов — веществ, которые подавляют или убивают болезнетворные микроорганизмы. </text:p>
      <text:p text:style-name="P1"><text:span text:style-name="Strong_20_Emphasis">5. Пряно-ароматические овощи</text:span> — это разновидность листовых овощей, которые используют в кулинарии для придания вкуса и аромата различным блюдам. К ним относятся укроп, базилик, кориандр, любисток, эстрагон, мята, мелиса и др. </text:p>
      <text:p text:style-name="P1"><text:span text:style-name="Strong_20_Emphasis">6. Бахчевые культуры</text:span> — арбуз, дыня, тыква, кабачок, патиссон — богаты сахаром, витаминами и микроэлементами.</text:p>
      <text:p text:style-name="P1"/>
      <text:p text:style-name="P1"><text:span text:style-name="Strong_20_Emphasis">К садовым культурам</text:span> относят следующие. </text:p>
      <text:p text:style-name="P1"><text:span text:style-name="Strong_20_Emphasis">1. Плодовые</text:span>, например вишня, черешня, абрикос, яблоня, слива, груша, грецкий орех, фундук, персик, алыча, айва, являются источниками витаминов. Плоды употребляют в свежем виде и используют в кондитерской промышленности. Из плодов готовят сухофрукты, цукаты, компоты, варенье, соки. </text:p>
      <text:p text:style-name="P1"><text:span text:style-name="Strong_20_Emphasis">2. Ягодные</text:span> — виноград, малина, ежевика, земляника, смородина, крыжовник, ирга, облепиха, арония черноплодная — содержат витамины, фитонциды, клетчатку, глюкозу, фруктозу. </text:p>
      <text:p text:style-name="P1"><text:span text:style-name="Strong_20_Emphasis">3. Цветочно-декоративные</text:span> — древовидные, вечнозелёные, травянистые. Их выращивают для украшения жилых, промышленных помещений и участков.</text:p>
      <text:p text:style-name="Text_20_body"/>
      <text:p text:style-name="P1"><text:span text:style-name="Strong_20_Emphasis">Луговодство</text:span> занимается выращиванием кормовых культур для откорма домашних животных. </text:p>
      <text:p text:style-name="P1"><text:span text:style-name="Strong_20_Emphasis">Кормовые травы</text:span> — люцерна, суданская трава, клевер, вика, кукуруза. Их выращивают на пастбищах для летнего выпаса скота, для заготовки сена или силоса.</text:p>
      <text:p text:style-name="P3"><draw:frame draw:style-name="fr3" draw:name="Графический объект6" text:anchor-type="paragraph" svg:width="16.663cm" svg:height="6.17cm" draw:z-index="5"><draw:image xlink:href="Pictures/2000000700006192000026DD6B94EC90.svm" xlink:type="simple" xlink:show="embed" xlink:actuate="onLoad"/></draw:frame></text:p>
      <text:p text:style-name="P3"><text:soft-page-break/><text:span text:style-name="Strong_20_Emphasis">По продолжительности жизни все культурные растения делятся на три группы.</text:span> </text:p>
      <text:p text:style-name="P1"><text:span text:style-name="Strong_20_Emphasis">Однолетние растения</text:span> живут один сезон, то есть от весны до осени одного года. Они прорастают из семян, растут, цветут, созревают, дают семена и отмирают. К этой группе относятся все зерновые и зернобобовые, бахчевые, многие овощные и цветочные культуры. </text:p>
      <text:p text:style-name="P1"><text:span text:style-name="Strong_20_Emphasis">Двулетние растения</text:span> живут два года. В течение первого года они наращивают корни, листья, побеги. За второй год они вновь наращивают побеги, зацветают и дают семена. К ним относят овощные культуры: морковь, капусту, свёклу, редьку, лук- порей, некоторые декоративно-цветочные. </text:p>
      <text:p text:style-name="P1"><text:span text:style-name="Strong_20_Emphasis">Многолетние</text:span> растения живут и плодоносят более двух лет. Это все плодово-ягодные, многие декоративно-цветочные культуры, некоторые овощные: лук-батун, щавель, хрен, эстрагон.</text:p>
      <text:p text:style-name="P5"/>
      <text:h text:style-name="P11" text:outline-level="2">Условия внешней среды для выращивания культурных растений</text:h>
      <text:p text:style-name="Text_20_body"/>
      <text:p text:style-name="P1"><text:span text:style-name="Strong_20_Emphasis">Растениям</text:span>, как и человеку, <text:span text:style-name="Strong_20_Emphasis">для роста и развития нужны</text:span> определённые условия внешней среды: <text:span text:style-name="Strong_20_Emphasis">свет, тепло, воздух, вода, а также питательные вещества, находящиеся в почве</text:span>. Все эти условия являются обязательными и незаменимыми. Недостаток или избыток одного из них одинаково губителен для растения. Например, переувлажнение почвы может привести к загниванию корней, излишний солнечный свет вызвать ожог. </text:p>
      <text:p text:style-name="P1"><text:span text:style-name="Strong_20_Emphasis">Большое значение для растения имеет световой режим — количество света</text:span>, а также продолжительность дня и ночи. Под действием света в листьях растений происходит процесс фотосинтеза (об этом вы узнаете на уроках биологии). Продолжительность освещения сильно влияет на рост и развитие растений. По отношению к свету растения можно разделить на светолюбивые, теневыносливые и тенелюбивые. Например, очень требовательны к свету арбуз, дыня, тыква, огурец, томат, перец, баклажан, фасоль, гранат, абрикос, персик, черешня, грецкий орех, груша, яблоня, вишня, ягодные культуры. Менее требовательны редис, морковь, петрушка, свёкла, луж, капуста, салат. При недостатке света у светолюбивых растений можно наблюдать изменение окраски листьев на светлуто, бледнуяо. Растения вытягиваются, задерживается их цветение и образование плодов. Если тенелюбивое растение посадить на солнечном месте, плоды будут гораздо мельче, листья начнут закручиваться в трубочку или засыхать. </text:p>
      <text:p text:style-name="P1"><text:span text:style-name="Strong_20_Emphasis">Очень важен для жизнедеятельности растений тепловой режим</text:span>. Тепло необходимо растениям во все периоды их роста и развития. Требования к теплу у различных культур неодинаковы. Различают жаростойкие культуры — арбуз, дыня, баклажан, для которых оптимальна температура +20...+30°С, они не погибают даже при температуре +40°С. Теплолюбивые растения имеют тропическое происхождение. Это огурец, кабачок, томат, кукуруза, фасоль и др. Для их роста необходима температура +20...+30°С. При температуре ниже 0°С эти растения погибают. Хладостойкими являются капужта, морковь, бобы, лук, салат, редис, редька, укроп, лён, овёс, подсолнечник, лавр, мирт, фуксия, примула, пеларгония, мак, василёк, маргаритка, хризантема. Морозо- и зимостойкие — многолетние культуры, которые переносят заморозки до -8...-10°С, а под снеговым покровом даже ниже. Это чеснок, щавель, многолетний лук, рожь, пшеница, ячмень, пион, ирис, флокс, дельфиниум, боярышник. </text:p>
      <text:p text:style-name="P1">Для нормального роста и развития растений необходим <text:span text:style-name="Strong_20_Emphasis">правильный воздушно-газовый режим</text:span>. Воздух нужен для нормальной жизни почвенных микроорганизмов, для дыхания растений необходим кислород, а для образования органических веществ — углекислый газ. <text:soft-page-break/>Чтобы воздух поступал к корням, рекомендуется регулярно проводить рыхление почвы. Неблагоприятно сказываются на развитии растений загрязняющие атмосферу вещества, они могут быть как природными — пожары, пыльные бури, извержения вулканов, так и искусственными — вредные газы, которые выбрасывают в атмосферу автомобили и промышленные предприятия. </text:p>
      <text:p text:style-name="P1"><text:span text:style-name="Strong_20_Emphasis">Важную роль в жизни растений играют питательные вещества</text:span>. Растения хорошо растут и развиваются, когда в почве есть все необходимые элементы (калий, кальций, фосфор, азот, железо, магний), а также микроэлементы (бор, медь, цинк, молибден и др.). Каждый элемент участвует в жизненно важных для растений процессах. В разные периоды потребность растений в элементах питания не одинакова: например, во время роста больше нужен азот, при цветении и плодоношении — фосфор и калий. </text:p>
      <text:p text:style-name="P1"><text:span text:style-name="Strong_20_Emphasis">Недостаток питательных веществ</text:span> у растения можно наблюдать визуально по общему виду растения, состоянию листьев.</text:p>
      <text:p text:style-name="Text_20_body"><draw:frame draw:style-name="fr1" draw:name="Графический объект1" text:anchor-type="paragraph" svg:width="16.459cm" svg:height="12.861cm" draw:z-index="0"><draw:image xlink:href="Pictures/200000070000404A0000323C711A3CED.svm" xlink:type="simple" xlink:show="embed" xlink:actuate="onLoad"/></draw:frame></text:p>
      <text:p text:style-name="P7">Общими симптомами недостатка какого-либо элемента питания считается задержка роста растения, а также изменение окраски листьев на светло-зелёную, тёмно-зелёную или тусклую голубоватую. Явными признаками голодания растений является отмирание ткани листьев по их краям (краевой ожог листьев), бурая пятнистость, закручивание и сморщивание листьев. Появление признаков недостатка какого-либо питательного вещества у растений указывает на необходимость подкормки соответствующими минеральными удобрениями. </text:p>
      <text:p text:style-name="P1">Все питательные вещества растение получает в виде водного раствора, поэтому одним из основных условий жизнедеятельности растений является вода. Она содержится во всех органах растений. Потеря растением воды приводит к его гибели. Основные источники <text:soft-page-break/>пополнения воды в почве — осадки и орошение. </text:p>
      <text:p text:style-name="P1"><text:span text:style-name="Strong_20_Emphasis">По требовательности к воде все растения делятся на влаголюбивые и засухоустойчивые</text:span>. При недостатке влаги плоды становятся вялыми, жёсткими, невкусными, а листья и цветы скручиваются или опадают. Избыток влаги, как и недостаток, вреден для качества урожая. Большое количество влаги приводит к распространению различных вредителей и болезней, плоды становятся безвкусными, водянистыми, трескаются, плохо переносят хранение — загнивают. </text:p>
      <text:p text:style-name="P1">Для получения высоких урожаев необходимо изучить потребности каждого растения и удовлетворять их в полном объёме.</text:p>
      <text:p text:style-name="P7"/>
      <text:h text:style-name="Heading_20_6" text:outline-level="6"><text:span text:style-name="Emphasis"><text:span text:style-name="T2">Знакомимся с профессиями</text:span></text:span></text:h>
      <text:p text:style-name="P8"><text:span text:style-name="T3">Агроном — профессия, связанная с</text:span> выращиванием культурных растений. Агроном отвечает за все этапы возделывания сельскохозяйственных культур, начиная от подготовки почвы и посадочного материала и заканчивая сбором урожая. Он определяет, какие культуры можно выращивать в данном регионе, выбирает лучшие сорта растений, определяет сроки для проведения агротехнических приёмов. </text:p>
      <text:h text:style-name="Heading_20_3" text:outline-level="3"/>
      <text:h text:style-name="Heading_20_3" text:outline-level="3">Самостоятельная работа</text:h>
      <text:p text:style-name="Text_20_body"/>
      <text:p text:style-name="Text_20_body"><text:span text:style-name="Strong_20_Emphasis">Работа с информацией.</text:span> </text:p>
      <text:p text:style-name="P1">Среди полевых культур специалисты выделяют также лекарственные и эфиромасличные сорта растений. Приведите их примеры. Найдите информацию об этом в Интернете или энциклопедии.</text:p>
      <text:p text:style-name="Text_20_body"/>
      <text:h text:style-name="Heading_20_3" text:outline-level="3">Проверяем свои знания</text:h>
      <text:p text:style-name="Text_20_body"/>
      <text:p text:style-name="Text_20_body">1. Какой из внешних факторов вам кажется самым главным для растения? </text:p>
      <text:p text:style-name="Text_20_body">2. В каких случаях вода может привести к гибели растения? </text:p>
      <text:p text:style-name="Text_20_body">3. Как визуально можно диагностировать у растения недостаток питательных веществ?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Lucida Sans" style:font-size-complex="7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астасия </meta:initial-creator>
    <meta:creation-date>2022-02-09T14:19:32.29</meta:creation-date>
    <dc:date>2022-02-09T14:38:39.12</dc:date>
    <dc:creator>Анастасия </dc:creator>
    <meta:editing-duration>PT19M1S</meta:editing-duration>
    <meta:editing-cycles>14</meta:editing-cycles>
    <meta:generator>OpenOffice/4.1.4$Win32 OpenOffice.org_project/414m5$Build-9788</meta:generator>
    <meta:document-statistic meta:table-count="0" meta:image-count="6" meta:object-count="0" meta:page-count="6" meta:paragraph-count="53" meta:word-count="1339" meta:character-count="10374"/>
  </office:meta>
</office:document-meta>
</file>