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13B0000229802E3DDEB.svm"/>
  <manifest:file-entry manifest:media-type="" manifest:full-path="Pictures/20000007000029580000135EEF27D3CC.svm"/>
  <manifest:file-entry manifest:media-type="" manifest:full-path="Pictures/200000070000295800000FA5FF7915BE.svm"/>
  <manifest:file-entry manifest:media-type="" manifest:full-path="Pictures/200000070000129C0000197F50AA435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9. Технологии вегетативного размножения растений</text:p>
      <text:p text:style-name="Standard"/>
      <text:p text:style-name="P1">Из уроков биологии вы знаете, что <text:span text:style-name="Strong_20_Emphasis">размножение растений осуществляется двумя способами: семенным (половым) и вегетативным (бесполым)</text:span>. В практике садоводства и цветоводства в основном используют технологии вегетативного размножения, с которыми человек ознакомился ещё в глубокой древности. Вегетативное размножение — это образование нового растения из части материнского. Наиболее распространённые способы размножения — черенками, отводками, прививкой. Одним из достижений современных биотехнологий является освоение человеком технологии размножения культурой тканей.</text:p>
      <text:h text:style-name="Heading_20_4" text:outline-level="4">Технология размножения черенками</text:h>
      <text:p text:style-name="P1"><text:span text:style-name="Strong_20_Emphasis">Черенок — это часть стебля или листа, которая после полного отделения от материнского растения при создании благоприятных условий развивается в самостоятельное растение</text:span>. Черенок может быть зелёным <text:s/>или одревесневшим.</text:p>
      <text:p text:style-name="Text_20_body"><draw:frame draw:style-name="fr1" draw:name="Графический объект1" text:anchor-type="paragraph" svg:width="4.411cm" svg:height="8.856cm" draw:z-index="0"><draw:image xlink:href="Pictures/200000070000113B0000229802E3DDEB.svm" xlink:type="simple" xlink:show="embed" xlink:actuate="onLoad"/></draw:frame></text:p>
      <text:p text:style-name="P1">1. Срезать с материнского растения острым ножом стебель с тремя — пятью листочками длиной около 9 см. Срез делать наискось под узлом (узел — место прикрепления листьев и нахождения почек). Верхняя часть стебля называется верхушечным черенком. Верхушечные черенки укореняются лучше и растут намного быстрее, чем черенки, взятые из серединной части побега. 2. Удалить листья с нижней части черенка. 3. Поместить на несколько часов в раствор, содержащий ростовые вещества. 4. Поместить черенок для укоренения на - в ёмкость с водой или в специально подготовленный ящик (горшок). В нижнюю часть ящика насыпать дренаж слоем 2—3 см, затем слой плодородной земельной смеси толщиной 3—5 см, а сверху — крупнозернистый песок слоем 3—5 см. Черенок установить в наклонном положении на глубин 2 см, полить, почву вокруг него уплотнить. Накрыть черенок прозрачным колпаком, чтобы обеспечить повышенную влажность воздуха. Через три-четыре недели у черенка появятся корни, и его можно будет пересадить на постоянное место.</text:p>
      <text:p text:style-name="Text_20_body"/>
      <text:h text:style-name="Heading_20_4" text:outline-level="4"><text:soft-page-break/>Технология размножения отводками</text:h>
      <text:p text:style-name="P1"><text:span text:style-name="Strong_20_Emphasis">Отводок — молодой здоровый побег.</text:span> Таким способом размножают многие ягодные кусты, а также ампельные цветочные растения (растения с длинными побегами, свисающими из кашпо или стелющимися по земле; ампельными могут быть и декоративные кустарники). Как это сделать?</text:p>
      <text:p text:style-name="Text_20_body"><draw:frame draw:style-name="fr1" draw:name="Графический объект2" text:anchor-type="paragraph" svg:width="4.764cm" svg:height="6.526cm" draw:z-index="1"><draw:image xlink:href="Pictures/200000070000129C0000197F50AA4350.svm" xlink:type="simple" xlink:show="embed" xlink:actuate="onLoad"/></draw:frame>1. Удалить несколько листьев с побега ниже верхушки на 20 — 30 см. </text:p>
      <text:p text:style-name="Text_20_body">2. Хорошо взрыхлить почву вокруг растения. </text:p>
      <text:p text:style-name="Text_20_body">3. Сделать канавку в почве в том месте, где побег будет её касаться. </text:p>
      <text:p text:style-name="Text_20_body">4. Пригнуть побег к почве и прижать шпилькой или проволокой. </text:p>
      <text:p text:style-name="Text_20_body">5. Обильно полить почву в канавке с побегом. </text:p>
      <text:p text:style-name="Text_20_body">6. Заполнить углубление компостом, песком, почвой. </text:p>
      <text:p text:style-name="P1">После укоренения отделить побег от материнского растения и пересадить.</text:p>
      <text:p text:style-name="P1"/>
      <text:h text:style-name="P4" text:outline-level="4">Технология размножения прививкой</text:h>
      <text:p text:style-name="P1"/>
      <text:p text:style-name="P1"><text:span text:style-name="Strong_20_Emphasis">Прививка — приживление части растения на другое растение.</text:span> Это достаточно сложный способ размножения, выполнять его можно при наличии определённого опыта. </text:p>
      <text:p text:style-name="P1">Плодовые растения, например яблони, груши, цитрусовые, а также розы и многие виды кактусов, размножают прививкой. Способ заключается в том, что небольшой черенок или почку (глазок) переносят с культурного растения (привоя) на сеянец (подвой) в целях получения на одном растении ветки другого, более хорошего сорта. </text:p>
      <text:p text:style-name="P1">Прививку почкой проводят летом. Прививку черенком — ранней весной до начала движения сока в растениях. </text:p>
      <text:p text:style-name="P1">1. Заготовить с помощью секатора (садовых ножниц) черенки однолетних побегов длиной 10—15 см с тремя хорошо развитыми почками. Верхний срез должен быть на 0,5 см выше самой верхней почки, а нижний — на 2—3 см ниже нижней. </text:p>
      <text:p text:style-name="P1">2. Подготовить срезы привоя и подвоя определённым образом. Это зависит от способа прививки (их существует около ста).  </text:p>
      <text:p text:style-name="P1">3. Соединить срезы привоя и подвоя, обвязать место соединения плёнкой и обмазать садовым варом. </text:p>
      <text:p text:style-name="P1"><text:soft-page-break/>Наиболее простые и распространённые способы прививки показаны на рисунке</text:p>
      <text:h text:style-name="P4" text:outline-level="4"><draw:frame draw:style-name="fr1" draw:name="Графический объект3" text:anchor-type="paragraph" svg:width="10.583cm" svg:height="4.958cm" draw:z-index="2"><draw:image xlink:href="Pictures/20000007000029580000135EEF27D3CC.svm" xlink:type="simple" xlink:show="embed" xlink:actuate="onLoad"/></draw:frame></text:h>
      <text:h text:style-name="P4" text:outline-level="4">Технология размножения культурой тканей</text:h>
      <text:p text:style-name="P1"><text:tab/>Всё шире на промышленной основе применяется метод вегетативного размножения сельскохозяйственных растений культурой тканей. Он позволяет не только быстро размножать ценные сорта растений, но и получить не заражённый вирусами посадочный материал. От маточного растения берут живую ткань (например, кусочек листика) и делят её на клетки, которые затем помещают в пробирку на искусственную питательную среду. Условия их жизни строго регулируются (температура, влажность), соблюдается полная стерильность (отсутствуют все виды микроорганизмов). Клетки начинают делиться, и вскоре молодое растение можно высаживать в грунт</text:p>
      <text:h text:style-name="P4" text:outline-level="4"><draw:frame draw:style-name="fr1" draw:name="Графический объект4" text:anchor-type="paragraph" svg:width="10.583cm" svg:height="4.006cm" draw:z-index="3"><draw:image xlink:href="Pictures/200000070000295800000FA5FF7915BE.svm" xlink:type="simple" xlink:show="embed" xlink:actuate="onLoad"/></draw:frame></text:h>
      <text:h text:style-name="P4" text:outline-level="4">Полевой опыт</text:h>
      <text:p text:style-name="Text_20_body"/>
      <text:p text:style-name="P1"><text:span text:style-name="Strong_20_Emphasis">Полевой опыт — метод, устанавливающий влияние факторов жизни (условий и технологий выращивания растений) на количество и качество урожая</text:span>. Полевые опыты бывают двух видов — агротехнические и сортоиспытательные. К первому виду относятся опыты по изучению обработки почвы, влияния растений-предшественников, способов борьбы с болезнями и вредителями, норм и сроков посева и посадки сельскохозяйственных культур. Во второй группе опытов проводят сравнение различных сортов, выращиваемых на двух делянках в абсолютно одинаковых условиях. </text:p>
      <text:p text:style-name="P1"><text:span text:style-name="Strong_20_Emphasis">Делянкки (участки земли, выделенные для обработки) имеют определённые размеры (5—10 м</text:span><text:span text:style-name="Strong_20_Emphasis"><text:span text:style-name="T1">2</text:span></text:span><text:span text:style-name="Strong_20_Emphasis">) и форму (квадратную или прямоугольную)</text:span>. На одной из делянок — опытный вариант — высаживают (высевают) растения, для которых намеренно изменяются условия роста, развития, плодоношения. На другой делянке — контрольный вариант — растения растут в своих обычных условиях. Такие приёмы выращивания, как подготовка почвы, рыхление, удаление сорняков, сбор урожая, должны проводиться в одни сроки. Урожай собирают с каждой делянки отдельно и сравнивают полученные результаты.</text:p>
      <text:h text:style-name="P5" text:outline-level="3"><text:soft-page-break/>Самостоятельная работа</text:h>
      <text:p text:style-name="Text_20_body"/>
      <text:p text:style-name="Text_20_body"><text:span text:style-name="Strong_20_Emphasis">Работа с информацией.</text:span> </text:p>
      <text:p text:style-name="P1">Узнайте, выполнив поиск в Интернете и других источниках информации, в чём заключаются технологии вегетативного размножения усами, клубнями, спорами. Приведите примеры. Сохраните информацию в форме описания, схем, фотографий и подготовьте небольшое сообщение для класса.</text:p>
      <text:p text:style-name="Text_20_body"/>
      <text:h text:style-name="Heading_20_3" text:outline-level="3">Проверяем свои знания</text:h>
      <text:p text:style-name="Text_20_body"/>
      <text:p text:style-name="P1">1. Что такое черенок? Каким он может быть? </text:p>
      <text:p text:style-name="P1">2. Почему после прививки растений необходимо обвязать срезы плёнкой и обмазать садовым варом? </text:p>
      <text:p text:style-name="P1">3. Какой из вегетативных способов размножения культурных растений используется для размножения ценных сортов растений и для оздоровления посадочного материала?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3T21:11:30.17</meta:creation-date>
    <dc:date>2022-02-23T21:21:11.61</dc:date>
    <meta:editing-duration>PT9M37S</meta:editing-duration>
    <meta:editing-cycles>8</meta:editing-cycles>
    <meta:generator>OpenOffice/4.1.4$Win32 OpenOffice.org_project/414m5$Build-9788</meta:generator>
    <meta:document-statistic meta:table-count="0" meta:image-count="4" meta:object-count="0" meta:page-count="4" meta:paragraph-count="34" meta:word-count="820" meta:character-count="6075"/>
  </office:meta>
</office:document-meta>
</file>