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14pt" fo:font-weight="bold" style:font-size-asian="14pt" style:font-size-complex="14pt"/>
    </style:style>
    <style:style style:name="P2" style:family="paragraph" style:parent-style-name="Text_20_body" style:list-style-name="L2">
      <style:text-properties fo:font-size="14pt" fo:font-weight="bold" style:font-size-asian="14pt" style:font-size-complex="14pt"/>
    </style:style>
    <style:style style:name="P3" style:family="paragraph" style:parent-style-name="Text_20_body" style:list-style-name="L4">
      <style:text-properties fo:font-size="14pt" fo:font-weight="bold" style:font-size-asian="14pt" style:font-size-complex="14pt"/>
    </style:style>
    <style:style style:name="P4" style:family="paragraph" style:parent-style-name="Text_20_body" style:list-style-name="L5">
      <style:text-properties fo:font-size="14pt" fo:font-weight="bold" style:font-size-asian="14pt" style:font-size-complex="14pt"/>
    </style:style>
    <style:style style:name="P5" style:family="paragraph" style:parent-style-name="Text_20_body" style:list-style-name="L6">
      <style:text-properties fo:font-size="14pt" fo:font-weight="bold" style:font-size-asian="14pt" style:font-size-complex="14pt"/>
    </style:style>
    <style:style style:name="P6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 style:list-style-name="L7">
      <style:text-properties fo:font-size="14pt" style:font-size-asian="14pt" style:font-size-complex="14pt"/>
    </style:style>
    <style:style style:name="P9" style:family="paragraph" style:parent-style-name="Text_20_body" style:list-style-name="L8">
      <style:text-properties fo:font-size="14pt" style:font-size-asian="14pt" style:font-size-complex="14pt"/>
    </style:style>
    <style:style style:name="P10" style:family="paragraph" style:parent-style-name="Text_20_body" style:list-style-name="L9">
      <style:text-properties fo:font-size="14pt" style:font-size-asian="14pt" style:font-size-complex="14pt"/>
    </style:style>
    <style:style style:name="P11" style:family="paragraph" style:parent-style-name="Text_20_body" style:list-style-name="L8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 style:list-style-name="L9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 fo:font-weight="bold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2pt" fo:font-weight="bold" style:font-size-asian="12pt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Контрольная работа за 3 четверть</text:p>
      <text:p text:style-name="P14">по технологии</text:p>
      <text:p text:style-name="P14">ученика 8 класса</text:p>
      <text:p text:style-name="P14">ФИ</text:p>
      <text:p text:style-name="Standard"/>
      <text:list xml:id="list2605013991561048868" text:style-name="L1">
        <text:list-header>
          <text:p text:style-name="P1">1. Что такое фольга?</text:p>
        </text:list-header>
      </text:list>
      <text:p text:style-name="P7">а) тонкий (толщиной от 0,001 до 0,2 мм) и твердый металлический лист; </text:p>
      <text:p text:style-name="P7">б) тонкий (толщиной от 0,001 до 0,2 мм) и гибкий металлический лист;</text:p>
      <text:p text:style-name="P7">в) тонкий (толщиной от 0,001 до 0,2 мм) и упругий металлический лист; </text:p>
      <text:p text:style-name="P7"/>
      <text:list xml:id="list3185753980336823770" text:style-name="L2">
        <text:list-header>
          <text:p text:style-name="P2">2. Какие инструменты используются для выполнения тиснения по фольге?</text:p>
        </text:list-header>
      </text:list>
      <text:p text:style-name="P7">а) штамповки;</text:p>
      <text:p text:style-name="P7">б) давилки;</text:p>
      <text:p text:style-name="P7">в) рихтовки;</text:p>
      <text:p text:style-name="P7">г) гладилки.</text:p>
      <text:p text:style-name="P7"/>
      <text:list xml:id="list6445863594818351409" text:style-name="L4">
        <text:list-header>
          <text:p text:style-name="P3">3. Тиснение по фольге - это:</text:p>
        </text:list-header>
      </text:list>
      <text:p text:style-name="P7">а) получение рельефного изображения на фольге; </text:p>
      <text:p text:style-name="P7">б) вырезание орнаментов и фигурок из фольги; в) получение объемных предметов из фольги;</text:p>
      <text:p text:style-name="P7">г) получение изображения на фольге с помощью красок. </text:p>
      <text:p text:style-name="P7"/>
      <text:list xml:id="list4663310647864356509" text:style-name="L5">
        <text:list-header>
          <text:p text:style-name="P4">4. Каким способом можно укрепить рельеф на фольге?</text:p>
        </text:list-header>
      </text:list>
      <text:p text:style-name="P7">а) взять одну часть парафина и канифоли и, расплавив залить в рельеф с обратной стороны;</text:p>
      <text:p text:style-name="P7">б) выкрасить обратную сторону рельефа масляной краской;</text:p>
      <text:p text:style-name="P7">в) залить обратную сторону рельефа клеем;</text:p>
      <text:p text:style-name="P7"/>
      <text:list xml:id="list8631163120950680703" text:style-name="L6">
        <text:list-header>
          <text:p text:style-name="P5">5. Чтобы выправить лист фольги, нужно использовать:</text:p>
        </text:list-header>
      </text:list>
      <text:p text:style-name="P7">а) молоток и правильную плиту;</text:p>
      <text:p text:style-name="P7">б) киянку;</text:p>
      <text:p text:style-name="P7">в) пресс для правки;</text:p>
      <text:p text:style-name="P7">г) деревянную гладилку или тампон.</text:p>
      <text:p text:style-name="P7"><text:span text:style-name="T1"/></text:p>
      <text:p text:style-name="P7"><text:soft-page-break/><text:span text:style-name="T1"><text:tab/>6. Получение рельефных изображений на тонких металлических пластинах путём ручной выколотки - это</text:span></text:p>
      <text:list xml:id="list4929191676927597825" text:style-name="L7">
        <text:list-header>
          <text:p text:style-name="P8">а) чеканка </text:p>
          <text:p text:style-name="P11">б) литье </text:p>
          <text:p text:style-name="P9">в) ковка </text:p>
        </text:list-header>
      </text:list>
      <text:p text:style-name="P7"><text:span text:style-name="T1"><text:tab/></text:span><text:span text:style-name="T1">7. На краях просечного металла образуются заусеницы и острые кромки, которые опиливают  </text:span></text:p>
      <text:list xml:id="list932402147453117644" text:style-name="L9">
        <text:list-header>
          <text:p text:style-name="P12">а) шлифовальным бруском </text:p>
          <text:p text:style-name="P12">б) наждачной бумагой </text:p>
          <text:p text:style-name="P10">в) надфилем </text:p>
        </text:list-header>
      </text:list>
      <text:p text:style-name="P7"/>
      <text:p text:style-name="P6">8. Какие инструменты применяют для работы с проволокой? </text:p>
      <text:p text:style-name="P6"/>
      <text:p text:style-name="P7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2T21:37:24.88</meta:creation-date>
    <dc:date>2022-03-02T21:51:51.39</dc:date>
    <meta:editing-duration>PT14M27S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2" meta:paragraph-count="35" meta:word-count="212" meta:character-count="1335"/>
  </office:meta>
</office:document-meta>
</file>