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267cm" table:align="left"/>
    </style:style>
    <style:style style:name="Таблица1.A" style:family="table-column">
      <style:table-column-properties style:column-width="5.322cm"/>
    </style:style>
    <style:style style:name="Таблица1.B" style:family="table-column">
      <style:table-column-properties style:column-width="5.265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404cm" table:align="left"/>
    </style:style>
    <style:style style:name="Таблица2.A" style:family="table-column">
      <style:table-column-properties style:column-width="6.959cm"/>
    </style:style>
    <style:style style:name="Таблица2.B" style:family="table-column">
      <style:table-column-properties style:column-width="9.446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7.773cm"/>
    </style:style>
    <style:style style:name="Таблица3.B" style:family="table-column">
      <style:table-column-properties style:column-width="9.227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3.007cm" table:align="left"/>
    </style:style>
    <style:style style:name="Таблица4.A" style:family="table-column">
      <style:table-column-properties style:column-width="3.503cm"/>
    </style:style>
    <style:style style:name="Таблица4.B" style:family="table-column">
      <style:table-column-properties style:column-width="3.658cm"/>
    </style:style>
    <style:style style:name="Таблица4.C" style:family="table-column">
      <style:table-column-properties style:column-width="3.457cm"/>
    </style:style>
    <style:style style:name="Таблица4.D" style:family="table-column">
      <style:table-column-properties style:column-width="2.388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6.007cm" table:align="left"/>
    </style:style>
    <style:style style:name="Таблица5.A" style:family="table-column">
      <style:table-column-properties style:column-width="7.435cm"/>
    </style:style>
    <style:style style:name="Таблица5.B" style:family="table-column">
      <style:table-column-properties style:column-width="8.573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2.037cm" table:align="left"/>
    </style:style>
    <style:style style:name="Таблица6.A" style:family="table-column">
      <style:table-column-properties style:column-width="0.425cm"/>
    </style:style>
    <style:style style:name="Таблица6.B" style:family="table-column">
      <style:table-column-properties style:column-width="0.399cm"/>
    </style:style>
    <style:style style:name="Таблица6.E" style:family="table-column">
      <style:table-column-properties style:column-width="0.416cm"/>
    </style:style>
    <style:style style:name="Таблица6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style:writing-mode="lr-tb"/>
      <style:text-properties style:font-name="serif" fo:font-size="17.25pt"/>
    </style:style>
    <style:style style:name="P2" style:family="paragraph" style:parent-style-name="Standard">
      <style:paragraph-properties style:writing-mode="lr-tb"/>
      <style:text-properties style:font-name="serif" fo:font-size="17.25pt"/>
    </style:style>
    <style:style style:name="P3" style:family="paragraph" style:parent-style-name="Standard">
      <style:paragraph-properties style:writing-mode="lr-tb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>
      <style:paragraph-properties fo:margin-top="0cm" fo:margin-bottom="0.499cm"/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cm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/>
      <style:text-properties fo:font-size="16pt" style:font-size-asian="16pt" style:font-size-complex="16pt"/>
    </style:style>
    <style:style style:name="P9" style:family="paragraph" style:parent-style-name="Standard">
      <style:paragraph-properties style:writing-mode="lr-tb"/>
      <style:text-properties style:font-name="serif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erif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style:writing-mode="lr-tb"/>
      <style:text-properties style:font-name="serif" fo:font-size="16pt" style:font-size-asian="16pt" style:font-size-complex="16pt"/>
    </style:style>
    <style:style style:name="P12" style:family="paragraph" style:parent-style-name="Standard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style:writing-mode="lr-tb"/>
      <style:text-properties style:font-name="serif" fo:font-size="16pt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rif"/>
    </style:style>
    <style:style style:name="T3" style:family="text">
      <style:text-properties style:font-name="serif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нтрольная работа по технологии за 1 полугодие</text:p>
      <text:p text:style-name="P11">Выполнил ученик 8 класса__________________________</text:p>
      <text:p text:style-name="P11"/>
      <text:p text:style-name="P15">1. Основную часть используемой людьми электрической энергии создают:</text:p>
      <text:p text:style-name="P7"><text:bookmark text:name="t.0"/><text:bookmark text:name="t.7c151a191ada1271b63bf152e49e1d1259a680bf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а) атомные электростанции</text:p>
            <text:p text:style-name="P6">б) ветровые электростанции</text:p>
          </table:table-cell>
          <table:table-cell table:style-name="Таблица1.A1" office:value-type="string">
            <text:p text:style-name="P6">в) гидроэлектростанции</text:p>
            <text:p text:style-name="P6">г) тепловые электростанции</text:p>
          </table:table-cell>
          <table:table-cell table:style-name="Таблица1.A1" office:value-type="string">
            <text:p text:style-name="P6">д) солнечные электростанции</text:p>
            <text:p text:style-name="P6">е) приливные электростанции</text:p>
          </table:table-cell>
        </table:table-row>
      </table:table>
      <text:p text:style-name="P16">2. Коллекторные двигатели используются:</text:p>
      <text:p text:style-name="P8"><text:bookmark text:name="t.1"/><text:bookmark text:name="t.d3a35e5e6f22414f084ccd28795248b9c557f1f0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а) в электроприводе станков</text:p>
            <text:p text:style-name="P6">б) в стартерах автомобилей</text:p>
          </table:table-cell>
          <table:table-cell table:style-name="Таблица2.A1" office:value-type="string">
            <text:p text:style-name="P6">в) в холодильниках</text:p>
            <text:p text:style-name="P6">г) в устройствах электрического транспорта</text:p>
          </table:table-cell>
        </table:table-row>
      </table:table>
      <text:p text:style-name="P16">3. Технология это:</text:p>
      <text:p text:style-name="P7"><text:bookmark text:name="t.2"/><text:bookmark text:name="t.ad29bbd3436f03ec0775af9fddde38f282257f29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6">а) Наука -  посвященная изучению окружающей среды</text:p>
            <text:p text:style-name="P6">б) Наука - посвященная изучению общества</text:p>
          </table:table-cell>
          <table:table-cell table:style-name="Таблица3.A1" office:value-type="string">
            <text:p text:style-name="P6">в) Наука – о преобразовании  материалов, энергии и информации</text:p>
            <text:p text:style-name="P6">г) Наука – о строении материалов</text:p>
          </table:table-cell>
        </table:table-row>
      </table:table>
      <text:p text:style-name="P16">4. К энергетическим <text:s/>машинам относятся</text:p>
      <text:p text:style-name="P8"><text:bookmark text:name="t.3"/><text:bookmark text:name="t.eac1af6f8f186e302ea9e578b63ed900291e1e3a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6">а) автомобили       </text:p>
          </table:table-cell>
          <table:table-cell table:style-name="Таблица4.A1" office:value-type="string">
            <text:p text:style-name="P6">б) токарные станки</text:p>
          </table:table-cell>
          <table:table-cell table:style-name="Таблица4.A1" office:value-type="string">
            <text:p text:style-name="P6">в) генератор          </text:p>
          </table:table-cell>
          <table:table-cell table:style-name="Таблица4.A1" office:value-type="string">
            <text:p text:style-name="P6">г) самолеты</text:p>
          </table:table-cell>
        </table:table-row>
      </table:table>
      <text:p text:style-name="P16">5. Сталь – это сплав</text:p>
      <text:p text:style-name="P8"><text:bookmark text:name="t.4"/><text:bookmark text:name="t.a815283e72fcac743d85d6d6fb6bc752b537dd97"/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6">а) железа с кремнием       </text:p>
            <text:p text:style-name="P6"><text:soft-page-break/>б) железа с кислородом</text:p>
          </table:table-cell>
          <table:table-cell table:style-name="Таблица5.A1" office:value-type="string">
            <text:p text:style-name="P6">в) железа с азотом           </text:p>
            <text:p text:style-name="P6"><text:soft-page-break/>г) железа с углеродом</text:p>
          </table:table-cell>
        </table:table-row>
      </table:table>
      <text:p text:style-name="P11"><text:span text:style-name="T1">6</text:span><text:bookmark text:name="page47R_mcid19"/><text:span text:style-name="T1">. Напиток из смеси всевозможных соков, ягод, фруктов, сливок, яиц, меда и т.д. – это</text:span><text:bookmark text:name="page47R_mcid20"/><text:line-break/>1. <text:s/>квас<text:bookmark text:name="page47R_mcid21"/><text:line-break/>2. морс<text:bookmark text:name="page47R_mcid22"/><text:line-break/>3. коктейль</text:p>
      <text:p text:style-name="P11"/>
      <text:p text:style-name="P12"><text:span text:style-name="T2">7. </text:span>К холодным сладким блюдам относятся:</text:p>
      <text:p text:style-name="P13">А) кисель;</text:p>
      <text:p text:style-name="P13">Б) компот;</text:p>
      <text:p text:style-name="P13">В) мусс;</text:p>
      <text:p text:style-name="P13">Г) мороженое;</text:p>
      <text:p text:style-name="P13">Е) крем;</text:p>
      <text:p text:style-name="P13">Ж) яблоки печеные.</text:p>
      <text:p text:style-name="P11"/>
      <text:p text:style-name="P12"><text:span text:style-name="T2">8.Какие требования нужно выполнять при замесе песочного теста, чтобы готовые изделия получились </text:span>рассыпчатыми?</text:p>
      <text:p text:style-name="P13"/>
      <text:p text:style-name="P13"/>
      <text:p text:style-name="P14">9.Для чего и чем украшают торты, пирожные?</text:p>
      <text:p text:style-name="P9"/>
      <text:p text:style-name="P12"><text:span text:style-name="T2">10. </text:span><text:s/>Какое тесто называют пресным?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">Ключ:</text:p>
      <text:p text:style-name="P4"><text:bookmark text:name="t.14"/><text:bookmark text:name="t.6993ca8c90390280db0e557a65925d6447f27f0a"/></text:p>
      <table:table table:name="Таблица6" table:style-name="Таблица6">
        <table:table-column table:style-name="Таблица6.A"/>
        <table:table-column table:style-name="Таблица6.B" table:number-columns-repeated="3"/>
        <table:table-column table:style-name="Таблица6.E"/>
        <table:table-row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5">2</text:p>
          </table:table-cell>
          <table:table-cell table:style-name="Таблица6.A1" office:value-type="string">
            <text:p text:style-name="P5">3</text:p>
          </table:table-cell>
          <table:table-cell table:style-name="Таблица6.A1" office:value-type="string">
            <text:p text:style-name="P5">4</text:p>
          </table:table-cell>
          <table:table-cell table:style-name="Таблица6.A1" office:value-type="string">
            <text:p text:style-name="P5">5</text:p>
          </table:table-cell>
        </table:table-row>
        <table:table-row>
          <table:table-cell table:style-name="Таблица6.A1" office:value-type="string">
            <text:p text:style-name="P5">а</text:p>
          </table:table-cell>
          <table:table-cell table:style-name="Таблица6.A1" office:value-type="string">
            <text:p text:style-name="P5">б</text:p>
          </table:table-cell>
          <table:table-cell table:style-name="Таблица6.A1" office:value-type="string">
            <text:p text:style-name="P5">в</text:p>
          </table:table-cell>
          <table:table-cell table:style-name="Таблица6.A1" office:value-type="string">
            <text:p text:style-name="P5">в</text:p>
          </table:table-cell>
          <table:table-cell table:style-name="Таблица6.A1" office:value-type="string">
            <text:p text:style-name="P5">г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4T11:30:06.45</meta:creation-date>
    <dc:date>2021-12-15T09:40:12.75</dc:date>
    <meta:editing-duration>PT3H36M39S</meta:editing-duration>
    <meta:editing-cycles>5</meta:editing-cycles>
    <meta:generator>OpenOffice/4.1.4$Win32 OpenOffice.org_project/414m5$Build-9788</meta:generator>
    <dc:creator>Анастасия </dc:creator>
    <meta:document-statistic meta:table-count="6" meta:image-count="0" meta:object-count="0" meta:page-count="3" meta:paragraph-count="51" meta:word-count="198" meta:character-count="1318"/>
  </office:meta>
</office:document-meta>
</file>