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3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Heading_20_6">
      <style:paragraph-properties fo:margin-top="0.019cm" fo:margin-bottom="0.011cm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8pt" style:font-size-asian="18pt" style:font-size-complex="18pt"/>
    </style:style>
    <style:style style:name="P9" style:family="paragraph" style:parent-style-name="Text_20_body">
      <style:paragraph-properties fo:text-align="justify" style:justify-single-word="false" fo:padding="0cm" fo:border="none"/>
      <style:text-properties fo:font-size="18pt" fo:font-style="italic" fo:font-weight="bold" style:font-size-asian="18pt" style:font-size-complex="18pt"/>
    </style:style>
    <style:style style:name="T1" style:family="text">
      <style:text-properties style:text-position="-33% 80%"/>
    </style:style>
    <style:style style:name="T2" style:family="text">
      <style:text-properties style:text-position="-33% 80%" fo:font-size="18pt" style:font-size-asian="18pt" style:font-size-complex="18pt"/>
    </style:style>
    <style:style style:name="T3" style:family="text">
      <style:text-properties fo:color="#000080"/>
    </style:style>
    <style:style style:name="T4" style:family="text">
      <style:text-properties fo:color="#000080" fo:font-size="14pt" style:font-size-asian="14pt" style:font-size-complex="14pt"/>
    </style:style>
    <style:style style:name="T5" style:family="text">
      <style:text-properties fo:color="#000080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Урок 1. Производство, преобразование, распределение, накопление и передача энергии как технология</text:h>
      <text:p text:style-name="P1"><text:span text:style-name="Strong_20_Emphasis"><text:span text:style-name="T6">Энергия — </text:span></text:span><text:span text:style-name="Strong_20_Emphasis"><text:span text:style-name="T10">это единая мера различных форм движения и взаимодействия материи</text:span></text:span><text:span text:style-name="T10">. </text:span><text:span text:style-name="Emphasis"><text:span text:style-name="Strong_20_Emphasis"><text:span text:style-name="T10">Энергия может быть механической, тепловой, гидравлической, химической, ядерной, электромагнитной и др. Источники энергии делят на два типа: невозобновляемые (газ, нефть, уголь, ядерное топливо и др.) и возобновляемые (солнце, ветер, реки, морские приливы)</text:span></text:span></text:span><text:span text:style-name="T10">. </text:span></text:p>
      <text:p text:style-name="P1"><text:span text:style-name="Strong_20_Emphasis"><text:span text:style-name="T6">Энергетика — область хозяйственно-экономической деятельности человека, заключающаяся в использовании различных технологий для преобразования, распределения и использования всех видов энергетических ресурсов</text:span></text:span><text:span text:style-name="T6">. Чаще всего целью энергетики является преобразование природной энергии в какую-либо другую, например в тепловую (теплоэнергетика) или электрическую (электроэнергетика). </text:span></text:p>
      <text:p text:style-name="P1"><text:span text:style-name="Emphasis"><text:span text:style-name="Strong_20_Emphasis"><text:span text:style-name="T6">Этот процесс состоит из нескольких стадий:</text:span></text:span></text:span><text:span text:style-name="T6"> </text:span></text:p>
      <text:p text:style-name="P6">• получение энергетических ресурсов, например добыча угля, нефти и др. </text:p>
      <text:p text:style-name="P6">• передача ресурсов к энергетическим установкам, например доставка газа, угля на тепловую электростанцию ; </text:p>
      <text:p text:style-name="P6">• преобразование па электростанции энергии угля в тепловую и электрическую энергию (машины по преобразованию какой-либо энергии в электрическую называют генераторами); </text:p>
      <text:p text:style-name="P6">• передача полученной электроэнергии потребителям, например по линиям электропередачи .</text:p>
      <text:p text:style-name="P8"/>
      <text:p text:style-name="P8">Перечислим технологии, применяемые в данном процессе. </text:p>
      <text:p text:style-name="P6">Для добычи угля используют две основные технологии: если угольные пласты залегают неглубоко, то уголь добывают открытым способом с помощью экскаваторов, если глубоко — <text:soft-page-break/>то шахтным способом. </text:p>
      <text:p text:style-name="P8"><text:s text:c="3"/></text:p>
      <text:p text:style-name="P6">Погрузку, доставку и разгрузку угля (и другого сырья) на теплоэлектростанцию (ТЭС) осуществляют с помощью транспортных и подъёмно-транспортных технологий. </text:p>
      <text:p text:style-name="P6">На ТЭС применяют технологию преобразования энергии сожжённого угля в тепловую энергию (путём превращения воды в пар при нагреве её в большой ёмкости) и технологию вращения турбины генератора посредством струи пара, направленной па лопасти турбины, связанной с ротором генератора. Далее реализуется технология преобразования механической энергии вращающегося ротора генератора в электрическую энергию, вырабатываемую этим генератором. </text:p>
      <text:p text:style-name="P6">Для передачи электроэнергии от ТЭС и распределения её потребителям применяют технологии повышения напряжения (с помощью повышающих трансформаторов), перемещения её по линиям электропередачи (ЛЭП) и понижения высокого напряжения, передаваемого по ЛЭП (с помощью понижающих трансформаторов), до применяемого в быту и на промышленных предприятиях напряжения 220—380 вольт (В). </text:p>
      <text:p text:style-name="P6">При передаче по ЛЭП возникают потери электроэнергии в окружающее пространство, поэтому для их снижения по проводам ЛЭП передают очень высокое напряжение 100 000—500 000 В. </text:p>
      <text:p text:style-name="P6">Кроме теплоэнергетики и электроэнергетики, существуют также гидроэнергетика и ядерная энергетика. </text:p>
      <text:p text:style-name="P1"><text:span text:style-name="Strong_20_Emphasis"><text:span text:style-name="T6">Гидроэнергетика</text:span></text:span><text:span text:style-name="T6"> — это область хозяйственно-экономической деятельности человека, заключающаяся в использовании технологии преобразования энергии водного потока в электрическую энергию, например па гидроэлектростанциях (ГЭС)</text:span></text:p>
      <text:p text:style-name="P2"><text:span text:style-name="Strong_20_Emphasis"><text:span text:style-name="T6">Ядерная энергетика</text:span></text:span><text:span text:style-name="T6"> — это отрасль энергетики, </text:span><text:soft-page-break/><text:span text:style-name="T6">занимающаяся производством электрической и тепловой энергии с помощью ядерной энергии на атомных электростанциях (АЭС) </text:span></text:p>
      <text:p text:style-name="P6">В настоящее время в России тепловые электростанции вырабатывают примерно 68 % всей электроэнергии, а ГЭС и АЭС — 16 %. Наряду с несомненной пользой для людей эти электростанции наносят вред окружающей природе за счёт ухудшения природных ландшафтов, вредных выбросов в атмосферу, загрязнения рек и земель, миграции животных и птиц и др. </text:p>
      <text:p text:style-name="P6">Кроме ТЭС, ГЭС и АЭС, для производства электроэнергии сегодня применяют другие (альтернативные) источники: мини-электростанции на солнечных батареях, ветряные, геотермальные (использующие внутреннее тепло Земли), приливные (применяющие силу морских приливов)</text:p>
      <text:p text:style-name="P6">Комплекс мероприятий, направленных на экономное расходование энергетических ресурсов, называют энергосбережением. В 6 классе вы уже ознакомились с основными направлениями энергосбережения в зданиях: экономией электроэнергии, устранением тепловых потерь в помещениях, экономией воды, газа и др. </text:p>
      <text:p text:style-name="P1"><text:span text:style-name="Emphasis"><text:span text:style-name="Strong_20_Emphasis"><text:span text:style-name="T6">Расход электроэнергии в квартире или доме фиксируют с помощью счётчика электроэнергии</text:span></text:span></text:span><text:span text:style-name="T6"> (электросчётчика), который показывает объём потреблённой электроэнергии в киловатт-часах (кВт / ч). Разность показаний счётчика, замеренных (например, 20-го числа) в текущем (</text:span><text:span text:style-name="Strong_20_Emphasis"><text:span text:style-name="T6">Э</text:span></text:span><text:span text:style-name="Strong_20_Emphasis"><text:span text:style-name="T2">2</text:span></text:span><text:span text:style-name="T6">) и прошедшем (</text:span><text:span text:style-name="Strong_20_Emphasis"><text:span text:style-name="T6">Э</text:span></text:span><text:span text:style-name="Strong_20_Emphasis"><text:span text:style-name="T2">1</text:span></text:span><text:span text:style-name="T6">) месяцах, умноженная па тариф t (стоимость в рублях 1 кВт - ч электроэнергии), показывает величину затрат </text:span><text:span text:style-name="Strong_20_Emphasis"><text:span text:style-name="T6">Э</text:span></text:span><text:span text:style-name="T6"> в рублях за этот период: </text:span></text:p>
      <text:p text:style-name="P1"><text:span text:style-name="Strong_20_Emphasis"><text:span text:style-name="T6">Э</text:span></text:span><text:span text:style-name="T6"> = (</text:span><text:span text:style-name="Strong_20_Emphasis"><text:span text:style-name="T6">Э</text:span></text:span><text:span text:style-name="Strong_20_Emphasis"><text:span text:style-name="T2">2</text:span></text:span><text:span text:style-name="T6"> - </text:span><text:span text:style-name="Strong_20_Emphasis"><text:span text:style-name="T6">Э</text:span></text:span><text:span text:style-name="Strong_20_Emphasis"><text:span text:style-name="T2">1</text:span></text:span><text:span text:style-name="T6">) ∙ </text:span><text:span text:style-name="Strong_20_Emphasis"><text:span text:style-name="T6">t</text:span></text:span><text:span text:style-name="T6">.</text:span></text:p>
      <text:p text:style-name="P1"><text:span text:style-name="Emphasis"><text:span text:style-name="T5"/></text:span></text:p>
      <text:h text:style-name="P5" text:outline-level="6"><text:soft-page-break/><text:span text:style-name="Emphasis"><text:span text:style-name="T5">Знакомимся с профессиями</text:span></text:span></text:h>
      <text:p text:style-name="P9">Оператор ТЭС — специалист, обслуживающий котельное оборудование на тепловых электрических станциях, контролирующий работу тепловой автоматики и контрольно-измерительных приборов в котельном цехе и работу электрооборудования в турбинном цехе. Он определяет причины неисправностей и отказов работы оборудования и выполняет необходимые ремонтные работы. </text:p>
      <text:h text:style-name="P4" text:outline-level="3">Самостоятельная работа</text:h>
      <text:p text:style-name="P1"><text:span text:style-name="Strong_20_Emphasis"><text:span text:style-name="T6">Изучение работы домашнего электросчётчика (все работы проводятся под контролем родителей!)</text:span></text:span><text:span text:style-name="T6"> </text:span></text:p>
      <text:p text:style-name="P1"><text:span text:style-name="T6">1. Запишите показания счётчика (</text:span><text:span text:style-name="Strong_20_Emphasis"><text:span text:style-name="T6">Э</text:span></text:span><text:span text:style-name="Strong_20_Emphasis"><text:span text:style-name="T2">1</text:span></text:span><text:span text:style-name="T6">) вечером того дня, когда был урок технологии. </text:span></text:p>
      <text:p text:style-name="P1"><text:span text:style-name="T6">2. Запишите показания счётчика (</text:span><text:span text:style-name="Strong_20_Emphasis"><text:span text:style-name="T6">Э</text:span></text:span><text:span text:style-name="Strong_20_Emphasis"><text:span text:style-name="T2">2</text:span></text:span><text:span text:style-name="T6">) вечером следующего дня. </text:span></text:p>
      <text:p text:style-name="P1"><text:span text:style-name="T6">3. Подсчитайте величину затрат в рублях на электроэнергию за исследованный период по формуле: </text:span><text:span text:style-name="Strong_20_Emphasis"><text:span text:style-name="T6">Э</text:span></text:span><text:span text:style-name="T6"> = (</text:span><text:span text:style-name="Strong_20_Emphasis"><text:span text:style-name="T6">Э</text:span></text:span><text:span text:style-name="Strong_20_Emphasis"><text:span text:style-name="T2">2</text:span></text:span><text:span text:style-name="T6"> - </text:span><text:span text:style-name="Strong_20_Emphasis"><text:span text:style-name="T6">Э</text:span></text:span><text:span text:style-name="Strong_20_Emphasis"><text:span text:style-name="T2">1</text:span></text:span><text:span text:style-name="T6">) ∙ </text:span><text:span text:style-name="Strong_20_Emphasis"><text:span text:style-name="T6">t</text:span></text:span><text:span text:style-name="T6"> (уточните тариф на электроэнергию (</text:span><text:span text:style-name="Strong_20_Emphasis"><text:span text:style-name="T6">t</text:span></text:span><text:span text:style-name="T6">) у родителей). </text:span></text:p>
      <text:p text:style-name="P6">4. Продумайте возможные мероприятия энергосбережения в вашем доме и примените их в течение следующих суток. </text:p>
      <text:p text:style-name="P6">5. Определите с помощью электросчётчика, на сколько уменьшились затраты вашей семьи в результате мероприятий по энергосбереж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08:38:31.04</meta:creation-date>
    <dc:date>2021-10-19T18:02:43.35</dc:date>
    <meta:editing-duration>PT6M5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4" meta:paragraph-count="32" meta:word-count="688" meta:character-count="5497"/>
    <dc:creator>Юлия Шинельская</dc:creator>
  </office:meta>
</office:document-meta>
</file>